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font-name="TimesLT" fo:text-transform="uppercase" style:font-size-complex="12pt" fo:language="en" fo:country="GB"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T77" style:parent-style-name="DefaultParagraphFont" style:family="text">
      <style:text-properties fo:font-weight="bold" style:font-weight-asian="bold" fo:text-transform="uppercase" fo:color="#000000" style:language-asian="lt" style:country-asian="LT"/>
    </style:style>
    <style:style style:name="T78" style:parent-style-name="DefaultParagraphFont" style:family="text">
      <style:text-properties fo:font-weight="bold" style:font-weight-asian="bold" fo:text-transform="uppercase"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language-asian="lt" style:country-asian="LT"/>
    </style:style>
    <style:style style:name="T137" style:parent-style-name="DefaultParagraphFont" style:family="text">
      <style:text-properties fo:font-weight="bold" style:font-weight-asian="bold" fo:text-transform="uppercase" fo:color="#000000" style:language-asian="lt" style:country-asian="LT"/>
    </style:style>
    <style:style style:name="T138" style:parent-style-name="DefaultParagraphFont" style:family="text">
      <style:text-properties fo:font-weight="bold" style:font-weight-asian="bold" fo:text-transform="uppercase"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language-asian="lt" style:country-asian="LT"/>
    </style:style>
    <style:style style:name="T164" style:parent-style-name="DefaultParagraphFont" style:family="text">
      <style:text-properties fo:font-weight="bold" style:font-weight-asian="bold" fo:text-transform="uppercase" fo:color="#000000" style:language-asian="lt" style:country-asian="LT"/>
    </style:style>
    <style:style style:name="T165" style:parent-style-name="DefaultParagraphFont" style:family="text">
      <style:text-properties fo:font-weight="bold" style:font-weight-asian="bold" fo:text-transform="uppercase"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language-asian="lt" style:country-asian="LT"/>
    </style:style>
    <style:style style:name="T209" style:parent-style-name="DefaultParagraphFont" style:family="text">
      <style:text-properties fo:font-weight="bold" style:font-weight-asian="bold" fo:text-transform="uppercase" fo:color="#000000" style:language-asian="lt" style:country-asian="LT"/>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language-asian="lt" style:country-asian="LT"/>
    </style:style>
    <style:style style:name="T218" style:parent-style-name="DefaultParagraphFont" style:family="text">
      <style:text-properties fo:font-weight="bold" style:font-weight-asian="bold" fo:text-transform="uppercase" fo:color="#000000" style:language-asian="lt" style:country-asian="LT"/>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language-asian="lt" style:country-asian="LT"/>
    </style:style>
    <style:style style:name="T227" style:parent-style-name="DefaultParagraphFont" style:family="text">
      <style:text-properties fo:font-weight="bold" style:font-weight-asian="bold" fo:text-transform="uppercase" fo:color="#000000" style:language-asian="lt" style:country-asian="LT"/>
    </style:style>
    <style:style style:name="T228" style:parent-style-name="DefaultParagraphFont" style:family="text">
      <style:text-properties fo:font-weight="bold" style:font-weight-asian="bold" fo:text-transform="uppercase"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language-asian="lt" style:country-asian="LT"/>
    </style:style>
    <style:style style:name="T239" style:parent-style-name="DefaultParagraphFont" style:family="text">
      <style:text-properties fo:font-weight="bold" style:font-weight-asian="bold" fo:text-transform="uppercase" fo:color="#000000" style:language-asian="lt" style:country-asian="LT"/>
    </style:style>
    <style:style style:name="T240" style:parent-style-name="DefaultParagraphFont" style:family="text">
      <style:text-properties fo:font-weight="bold" style:font-weight-asian="bold" fo:text-transform="uppercase"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language-asian="lt" style:country-asian="LT"/>
    </style:style>
    <style:style style:name="T260" style:parent-style-name="DefaultParagraphFont" style:family="text">
      <style:text-properties fo:font-weight="bold" style:font-weight-asian="bold" fo:text-transform="uppercase" fo:color="#000000" style:language-asian="lt" style:country-asian="LT"/>
    </style:style>
    <style:style style:name="T261" style:parent-style-name="DefaultParagraphFont" style:family="text">
      <style:text-properties fo:font-weight="bold" style:font-weight-asian="bold" fo:text-transform="uppercase"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break-before="page" fo:margin-left="3.543in">
        <style:tab-stops/>
      </style:paragraph-properties>
    </style:style>
    <style:style style:name="T269" style:parent-style-name="DefaultParagraphFont" style:family="text">
      <style:text-properties style:font-name="TimesLT" fo:text-transform="uppercase" style:font-size-complex="12pt" fo:language="en" fo:country="GB" style:language-asian="lt" style:country-asian="LT"/>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language-asian="lt" style:country-asian="LT"/>
    </style:style>
    <style:style style:name="P280" style:parent-style-name="Normal" style:family="paragraph">
      <style:paragraph-properties fo:text-align="center"/>
      <style:text-properties fo:font-weight="bold" style:font-weight-asian="bold" fo:text-transform="uppercase"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language-asian="lt" style:country-asian="LT"/>
    </style:style>
    <style:style style:name="T283" style:parent-style-name="DefaultParagraphFont" style:family="text">
      <style:text-properties fo:font-weight="bold" style:font-weight-asian="bold" fo:text-transform="uppercase" fo:color="#000000" style:language-asian="lt" style:country-asian="LT"/>
    </style:style>
    <style:style style:name="T284" style:parent-style-name="DefaultParagraphFont" style:family="text">
      <style:text-properties fo:font-weight="bold" style:font-weight-asian="bold" fo:text-transform="uppercase"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T301" style:parent-style-name="DefaultParagraphFont" style:family="text">
      <style:text-properties fo:font-weight="bold" style:font-weight-asian="bold" fo:text-transform="uppercase" fo:color="#000000" style:language-asian="lt" style:country-asian="LT"/>
    </style:style>
    <style:style style:name="T302" style:parent-style-name="DefaultParagraphFont" style:family="text">
      <style:text-properties fo:font-weight="bold" style:font-weight-asian="bold" fo:text-transform="uppercase"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language-asian="lt" style:country-asian="LT"/>
    </style:style>
    <style:style style:name="T355" style:parent-style-name="DefaultParagraphFont" style:family="text">
      <style:text-properties fo:font-weight="bold" style:font-weight-asian="bold" fo:text-transform="uppercase" fo:color="#000000" style:language-asian="lt" style:country-asian="LT"/>
    </style:style>
    <style:style style:name="T356" style:parent-style-name="DefaultParagraphFont" style:family="text">
      <style:text-properties fo:font-weight="bold" style:font-weight-asian="bold" fo:text-transform="uppercase"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language-asian="lt" style:country-asian="LT"/>
    </style:style>
    <style:style style:name="T388" style:parent-style-name="DefaultParagraphFont" style:family="text">
      <style:text-properties fo:font-weight="bold" style:font-weight-asian="bold" fo:text-transform="uppercase" fo:color="#000000" style:language-asian="lt" style:country-asian="LT"/>
    </style:style>
    <style:style style:name="T389" style:parent-style-name="DefaultParagraphFont" style:family="text">
      <style:text-properties fo:font-weight="bold" style:font-weight-asian="bold" fo:text-transform="uppercase"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language-asian="lt" style:country-asian="LT"/>
    </style:style>
    <style:style style:name="T433" style:parent-style-name="DefaultParagraphFont" style:family="text">
      <style:text-properties fo:font-weight="bold" style:font-weight-asian="bold" fo:text-transform="uppercase" fo:color="#000000" style:language-asian="lt" style:country-asian="LT"/>
    </style:style>
    <style:style style:name="T434" style:parent-style-name="DefaultParagraphFont" style:family="text">
      <style:text-properties fo:font-weight="bold" style:font-weight-asian="bold" fo:text-transform="uppercase"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language-asian="lt" style:country-asian="LT"/>
    </style:style>
    <style:style style:name="T442" style:parent-style-name="DefaultParagraphFont" style:family="text">
      <style:text-properties fo:font-weight="bold" style:font-weight-asian="bold" fo:text-transform="uppercase" fo:color="#000000" style:language-asian="lt" style:country-asian="LT"/>
    </style:style>
    <style:style style:name="T443" style:parent-style-name="DefaultParagraphFont" style:family="text">
      <style:text-properties fo:font-weight="bold" style:font-weight-asian="bold" fo:text-transform="uppercase"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language-asian="lt" style:country-asian="LT"/>
    </style:style>
    <style:style style:name="T451" style:parent-style-name="DefaultParagraphFont" style:family="text">
      <style:text-properties fo:font-weight="bold" style:font-weight-asian="bold" fo:text-transform="uppercase" fo:color="#000000" style:language-asian="lt" style:country-asian="LT"/>
    </style:style>
    <style:style style:name="T452" style:parent-style-name="DefaultParagraphFont" style:family="text">
      <style:text-properties fo:font-weight="bold" style:font-weight-asian="bold" fo:text-transform="uppercase"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language-asian="lt" style:country-asian="LT"/>
    </style:style>
    <style:style style:name="T463" style:parent-style-name="DefaultParagraphFont" style:family="text">
      <style:text-properties fo:font-weight="bold" style:font-weight-asian="bold" fo:text-transform="uppercase" fo:color="#000000" style:language-asian="lt" style:country-asian="LT"/>
    </style:style>
    <style:style style:name="T464" style:parent-style-name="DefaultParagraphFont" style:family="text">
      <style:text-properties fo:font-weight="bold" style:font-weight-asian="bold" fo:text-transform="uppercase"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language-asian="lt" style:country-asian="LT"/>
    </style:style>
    <style:style style:name="T484" style:parent-style-name="DefaultParagraphFont" style:family="text">
      <style:text-properties fo:font-weight="bold" style:font-weight-asian="bold" fo:text-transform="uppercase" fo:color="#000000" style:language-asian="lt" style:country-asian="LT"/>
    </style:style>
    <style:style style:name="T485" style:parent-style-name="DefaultParagraphFont" style:family="text">
      <style:text-properties fo:font-weight="bold" style:font-weight-asian="bold" fo:text-transform="uppercase"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3" style:parent-style-name="DefaultParagraphFont" style:family="text">
      <style:text-properties fo:text-transform="uppercase" fo:color="#000000" style:language-asian="lt" style:country-asian="LT"/>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language-asian="lt" style:country-asian="LT"/>
    </style:style>
    <style:style style:name="P504" style:parent-style-name="Normal" style:family="paragraph">
      <style:paragraph-properties fo:text-align="center"/>
      <style:text-properties fo:font-weight="bold" style:font-weight-asian="bold" fo:text-transform="uppercase"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language-asian="lt" style:country-asian="LT"/>
    </style:style>
    <style:style style:name="T507" style:parent-style-name="DefaultParagraphFont" style:family="text">
      <style:text-properties fo:font-weight="bold" style:font-weight-asian="bold" fo:text-transform="uppercase"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language-asian="lt" style:country-asian="LT"/>
    </style:style>
    <style:style style:name="T524" style:parent-style-name="DefaultParagraphFont" style:family="text">
      <style:text-properties fo:font-weight="bold" style:font-weight-asian="bold" fo:text-transform="uppercase" fo:color="#000000" style:language-asian="lt" style:country-asian="LT"/>
    </style:style>
    <style:style style:name="T525" style:parent-style-name="DefaultParagraphFont" style:family="text">
      <style:text-properties fo:font-weight="bold" style:font-weight-asian="bold" fo:text-transform="uppercase"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language-asian="lt" style:country-asian="LT"/>
    </style:style>
    <style:style style:name="T575" style:parent-style-name="DefaultParagraphFont" style:family="text">
      <style:text-properties fo:font-weight="bold" style:font-weight-asian="bold" fo:text-transform="uppercase" fo:color="#000000" style:language-asian="lt" style:country-asian="LT"/>
    </style:style>
    <style:style style:name="T576" style:parent-style-name="DefaultParagraphFont" style:family="text">
      <style:text-properties fo:font-weight="bold" style:font-weight-asian="bold" fo:text-transform="uppercase"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language-asian="lt" style:country-asian="LT"/>
    </style:style>
    <style:style style:name="T596" style:parent-style-name="DefaultParagraphFont" style:family="text">
      <style:text-properties fo:font-weight="bold" style:font-weight-asian="bold" fo:text-transform="uppercase" fo:color="#000000" style:language-asian="lt" style:country-asian="LT"/>
    </style:style>
    <style:style style:name="T597" style:parent-style-name="DefaultParagraphFont" style:family="text">
      <style:text-properties fo:font-weight="bold" style:font-weight-asian="bold" fo:text-transform="uppercase"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language-asian="lt" style:country-asian="LT"/>
    </style:style>
    <style:style style:name="T638" style:parent-style-name="DefaultParagraphFont" style:family="text">
      <style:text-properties fo:font-weight="bold" style:font-weight-asian="bold" fo:text-transform="uppercase" fo:color="#000000" style:language-asian="lt" style:country-asian="LT"/>
    </style:style>
    <style:style style:name="T639" style:parent-style-name="DefaultParagraphFont" style:family="text">
      <style:text-properties fo:font-weight="bold" style:font-weight-asian="bold" fo:text-transform="uppercase" fo:color="#000000"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language-asian="lt" style:country-asian="LT"/>
    </style:style>
    <style:style style:name="T647" style:parent-style-name="DefaultParagraphFont" style:family="text">
      <style:text-properties fo:font-weight="bold" style:font-weight-asian="bold" fo:text-transform="uppercase" fo:color="#000000" style:language-asian="lt" style:country-asian="LT"/>
    </style:style>
    <style:style style:name="T648" style:parent-style-name="DefaultParagraphFont" style:family="text">
      <style:text-properties fo:font-weight="bold" style:font-weight-asian="bold" fo:text-transform="uppercase"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language-asian="lt" style:country-asian="LT"/>
    </style:style>
    <style:style style:name="T656" style:parent-style-name="DefaultParagraphFont" style:family="text">
      <style:text-properties fo:font-weight="bold" style:font-weight-asian="bold" fo:text-transform="uppercase" fo:color="#000000" style:language-asian="lt" style:country-asian="LT"/>
    </style:style>
    <style:style style:name="T657" style:parent-style-name="DefaultParagraphFont" style:family="text">
      <style:text-properties fo:font-weight="bold" style:font-weight-asian="bold" fo:text-transform="uppercase"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language-asian="lt" style:country-asian="LT"/>
    </style:style>
    <style:style style:name="T668" style:parent-style-name="DefaultParagraphFont" style:family="text">
      <style:text-properties fo:font-weight="bold" style:font-weight-asian="bold" fo:text-transform="uppercase" fo:color="#000000" style:language-asian="lt" style:country-asian="LT"/>
    </style:style>
    <style:style style:name="T669" style:parent-style-name="DefaultParagraphFont" style:family="text">
      <style:text-properties fo:font-weight="bold" style:font-weight-asian="bold" fo:text-transform="uppercase"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language-asian="lt" style:country-asian="LT"/>
    </style:style>
    <style:style style:name="T689" style:parent-style-name="DefaultParagraphFont" style:family="text">
      <style:text-properties fo:font-weight="bold" style:font-weight-asian="bold" fo:text-transform="uppercase" fo:color="#000000" style:language-asian="lt" style:country-asian="LT"/>
    </style:style>
    <style:style style:name="T690" style:parent-style-name="DefaultParagraphFont" style:family="text">
      <style:text-properties fo:font-weight="bold" style:font-weight-asian="bold" fo:text-transform="uppercase" fo:color="#000000"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8" style:parent-style-name="DefaultParagraphFont" style:family="text">
      <style:text-properties fo:text-transform="uppercase" fo:color="#000000" style:language-asian="lt" style:country-asian="LT"/>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indent="3.543in"/>
      <style:text-properties fo:color="#000000"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language-asian="lt" style:country-asian="LT"/>
    </style:style>
    <style:style style:name="T725" style:parent-style-name="DefaultParagraphFont" style:family="text">
      <style:text-properties fo:font-weight="bold" style:font-weight-asian="bold" fo:text-transform="uppercase"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language-asian="lt" style:country-asian="LT"/>
    </style:style>
    <style:style style:name="T739" style:parent-style-name="DefaultParagraphFont" style:family="text">
      <style:text-properties fo:font-weight="bold" style:font-weight-asian="bold" fo:text-transform="uppercase" fo:color="#000000"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language-asian="lt" style:country-asian="LT"/>
    </style:style>
    <style:style style:name="T798" style:parent-style-name="DefaultParagraphFont" style:family="text">
      <style:text-properties fo:font-weight="bold" style:font-weight-asian="bold" fo:text-transform="uppercase"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language-asian="lt" style:country-asian="LT"/>
    </style:style>
    <style:style style:name="T846" style:parent-style-name="DefaultParagraphFont" style:family="text">
      <style:text-properties fo:font-weight="bold" style:font-weight-asian="bold" fo:text-transform="uppercase" fo:color="#000000"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language-asian="lt" style:country-asian="LT"/>
    </style:style>
    <style:style style:name="T901" style:parent-style-name="DefaultParagraphFont" style:family="text">
      <style:text-properties fo:font-weight="bold" style:font-weight-asian="bold" fo:text-transform="uppercase"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text-transform="uppercase" fo:color="#000000" style:language-asian="lt" style:country-asian="LT"/>
    </style:style>
    <style:style style:name="T905" style:parent-style-name="DefaultParagraphFont" style:family="text">
      <style:text-properties fo:text-transform="uppercase"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language-asian="lt" style:country-asian="LT"/>
    </style:style>
    <style:style style:name="T910" style:parent-style-name="DefaultParagraphFont" style:family="text">
      <style:text-properties fo:font-weight="bold" style:font-weight-asian="bold" fo:text-transform="uppercase" fo:color="#000000" style:language-asian="lt" style:country-asian="LT"/>
    </style:style>
    <style:style style:name="P911" style:parent-style-name="Normal" style:family="paragraph">
      <style:paragraph-properties fo:text-align="justify" fo:text-indent="0.4923in"/>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language-asian="lt" style:country-asian="LT"/>
    </style:style>
    <style:style style:name="T918" style:parent-style-name="DefaultParagraphFont" style:family="text">
      <style:text-properties fo:font-weight="bold" style:font-weight-asian="bold" fo:text-transform="uppercase"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language-asian="lt" style:country-asian="LT"/>
    </style:style>
    <style:style style:name="T932" style:parent-style-name="DefaultParagraphFont" style:family="text">
      <style:text-properties fo:font-weight="bold" style:font-weight-asian="bold" fo:text-transform="uppercase" fo:color="#000000" style:language-asian="lt" style:country-asian="LT"/>
    </style:style>
    <style:style style:name="P933" style:parent-style-name="Normal" style:family="paragraph">
      <style:paragraph-properties fo:text-align="center"/>
      <style:text-properties fo:font-weight="bold" style:font-weight-asian="bold" fo:text-transform="uppercase"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LIETUVOS RESPUBLIKOS VALDYMO REFORMŲ IR SAVIVALDYBIŲ REIKALŲ MINISTRAS</text:p>
      <text:p text:style-name="P10"/>
      <text:p text:style-name="P11">Į S A K Y M A S</text:p>
      <text:p text:style-name="P12">DĖL NUOSTATŲ PATVIRTINIMO</text:p>
      <text:p text:style-name="P13"/>
      <text:p text:style-name="P14">1997 m. gruodžio 30 d. Nr. 105</text:p>
      <text:p text:style-name="P15">Vilnius</text:p>
      <text:p text:style-name="P16"/>
      <text:p text:style-name="P17"/>
      <text:p text:style-name="P18"><text:span text:style-name="T19">Vadovaudamasis Valdymo reformų ir savivaldybių reikalų ministerijos nuostatais,<text:s/></text:span><text:span text:style-name="T20">įsaka</text:span><text:span text:style-name="T21">u:</text:span></text:p>
      <text:p text:style-name="P22"><text:span text:style-name="T23">1</text:span><text:span text:style-name="T24">. Patvirtinti Lietuvos standartizacijos departamento nuostatus (1 priedas).</text:span></text:p>
      <text:p text:style-name="P25"><text:span text:style-name="T26">2</text:span><text:span text:style-name="T27">. Patvirtinti Valstybinės metrologijos tarnybos nuostatus (2 priedas).</text:span></text:p>
      <text:p text:style-name="P28"><text:span text:style-name="T29">3</text:span><text:span text:style-name="T30">. Patvirtinti nacionalinio akreditacijos biuro nuostatus (3 priedas).</text:span></text:p>
      <text:p text:style-name="P31"><text:span text:style-name="T32">4</text:span><text:span text:style-name="T33">. Patvirtinti Lietuvos metrologijos inspekcijos nuostatus (4 priedas).</text:span></text:p>
      <text:p text:style-name="P34"/>
      <text:p text:style-name="P35"/>
      <text:p text:style-name="P36"/>
      <text:p text:style-name="P37">VALDYMO REFORMŲ IR<text:s/></text:p>
      <text:p text:style-name="P38"><text:span text:style-name="T39">SAVIVALDYBIŲ REIKALŲ MINISTRAS</text:span><text:span text:style-name="T40"><text:tab/>KĘSTUTIS SKREBYS</text:span></text:p>
      <text:soft-page-break/>
      <text:p text:style-name="P41"><text:span text:style-name="T42">Patvirtinta</text:span></text:p>
      <text:p text:style-name="P43">valdymo reformų<text:s/></text:p>
      <text:p text:style-name="P44">ir savivaldybių reikalų ministro</text:p>
      <text:p text:style-name="P45">1997 m. gruodžio 30 d. įsakymu Nr. 105</text:p>
      <text:p text:style-name="P46"/>
      <text:p text:style-name="P47"><text:span text:style-name="T48">1</text:span><text:span text:style-name="T49"><text:s/>priedas</text:span></text:p>
      <text:p text:style-name="P50"/>
      <text:p text:style-name="P51"><text:span text:style-name="T52">LIETUVOS STANDARTIZACIJOS DEPARTAMENTO NUOSTATAI</text:span></text:p>
      <text:p text:style-name="P53"/>
      <text:p text:style-name="P54"><text:span text:style-name="T55">I</text:span><text:span text:style-name="T56">.<text:s/></text:span><text:span text:style-name="T57">bendrieji nuostatai</text:span></text:p>
      <text:p text:style-name="P58"/>
      <text:p text:style-name="P59"><text:span text:style-name="T60">1</text:span><text:span text:style-name="T61">. Lietuvos standartizacijos departamentas (toliau vadinama – Standartizacijos departamentas) yra Lietuvos Respublikos vykdomosios valdžios institucija, pagal savo kompetenciją dalyvaujanti formuojant ir įgyvendinant Lietuvos Respublikos Vyriausybės politiką standartizacijos srityje bei vykdanti kitas įstatymų ir Lietuvos Respublikos Vyriausybės numatytas funkcijas.</text:span></text:p>
      <text:p text:style-name="P62"><text:span text:style-name="T63">2</text:span><text:span text:style-name="T64">. Standartizacijos departamentas savo veikloje vadovaujasi Lietuvos Respublikos Konstitucija, Lietuvos Respublikos įstatymais ir Lietuvos Respublikos Seimo priimtais teisės aktais, Lietuvos Respublikos Prezidento dekretais, Lietuvos Respublikos Vyriausybės nutarimais, Ministro Pirmininko potvarkiais, Valdymo reformų ir savivaldybių reikalų ministerijos nuostatais, ministro įsakymais ir šiais nuostatais.</text:span></text:p>
      <text:p text:style-name="P65"><text:span text:style-name="T66">3</text:span><text:span text:style-name="T67">. Standartizacijos departamento steigėjo funkcijas Lietuvos Respublikos Vyriausybės pavedimu vykdo Lietuvos Respublikos valdymo reformų ir savivaldybių reikalų ministerija (Lietuvos Respublikos Vyriausybės 1994 m. spalio 11 d. nutarimas Nr. 966).</text:span></text:p>
      <text:p text:style-name="P68"><text:span text:style-name="T69">4</text:span><text:span text:style-name="T70">. Standartizacijos departamentas yra juridinis asmuo ir turi antspaudą su Lietuvos valstybės herbu bei savo pavadinimu: Lietuvos standartizacijos departamentas.</text:span></text:p>
      <text:p text:style-name="P71"><text:span text:style-name="T72">5</text:span><text:span text:style-name="T73">. Standartizacijos departamento adresas: T. Kosciuškos g. 30, 2600 Vilnius.</text:span></text:p>
      <text:p text:style-name="P74"/>
      <text:p text:style-name="P75"><text:span text:style-name="T76">II</text:span><text:span text:style-name="T77">.<text:s/></text:span><text:span text:style-name="T78">PAGRINDINIAI UŽDAVINIAI IR FUNKCIJOS</text:span></text:p>
      <text:p text:style-name="P79"/>
      <text:p text:style-name="P80"><text:span text:style-name="T81">6</text:span><text:span text:style-name="T82">. Svarbiausieji Standartizacijos departamento uždaviniai yra:</text:span></text:p>
      <text:p text:style-name="P83"><text:span text:style-name="T84">6.1</text:span><text:span text:style-name="T85">. dalyvauti formuojant ir įgyvendinant kartu su suinteresuotomis Lietuvos Respublikos Vyriausybės institucijomis, įmonėmis, įstaigomis ir organizacijomis Lietuvos Respublikos Vyriausybės politiką standartizacijos srityje;</text:span></text:p>
      <text:p text:style-name="P86"><text:span text:style-name="T87">6.2</text:span><text:span text:style-name="T88">. plėtoti ir tobulinti Lietuvos standartizacijos sistemą.</text:span></text:p>
      <text:p text:style-name="P89"><text:span text:style-name="T90">7</text:span><text:span text:style-name="T91">. Standartizacijos departamentas, spręsdamas jam pavestus uždavinius, vykdo šias funkcijas:</text:span></text:p>
      <text:p text:style-name="P92"><text:span text:style-name="T93">7.1</text:span><text:span text:style-name="T94">. koordinuoja visų ūkio šakų standartizacijos veiklą, metodiškai jai vadovauja bei organizuoja šios srities teisės aktų ir normatyvinių dokumentų rengimą;</text:span></text:p>
      <text:p text:style-name="P95"><text:span text:style-name="T96">7.2</text:span><text:span text:style-name="T97">. tvirtina Lietuvos standartus ir kitus normatyvinius dokumentus;</text:span></text:p>
      <text:p text:style-name="P98"><text:span text:style-name="T99">7.3</text:span><text:span text:style-name="T100">. organizuoja lietuviškosios terminijos standartų rengimą;</text:span></text:p>
      <text:p text:style-name="P101"><text:span text:style-name="T102">7.4</text:span><text:span text:style-name="T103">. nustato tarptautinių, regioninių (tarp jų – Europos), užsienio valstybių standartų ir kitų normatyvinių dokumentų taikymo Lietuvoje tvarką;</text:span></text:p>
      <text:p text:style-name="P104"><text:span text:style-name="T105">7.5</text:span><text:span text:style-name="T106">. dalyvauja diegiant Europos Sąjungos direktyvas bei derinant Lietuvos Respublikos teisės aktus su Europos Sąjungos direktyvomis pagal Standartizacijos departamento kompetenciją;</text:span></text:p>
      <text:p text:style-name="P107"><text:span text:style-name="T108">7.6</text:span><text:span text:style-name="T109">. plėtoja ir tobulina standartizacijos informacijos sistemą, nustatyta tvarka teikia informaciją apie standartus, techninius reglamentus ir atitikties įvertinimo procedūras pagal Europos Sąjungos direktyvą 83/189/EEC bei Pasaulinės prekybos organizacijos užklausų punkto procedūras;</text:span></text:p>
      <text:p text:style-name="P110"><text:span text:style-name="T111">7.7</text:span><text:span text:style-name="T112">. sudaro specialistų grupes – standartizacijos technikos komitetus – Lietuvos standartams ir kitiems normatyviniams dokumentams rengti, koordinuoja jų veiklą ir metodiškai jiems vadovauja;</text:span></text:p>
      <text:p text:style-name="P113"><text:span text:style-name="T114">7.8</text:span><text:span text:style-name="T115">. planuoja valstybės biudžeto lėšomis vykdomus standartizacijos darbus bei kontroliuoja jų vykdymą. Lietuvos standartams rengti sudaromos autorinės ir rangos sutartys su technikos komitetų darbo grupėmis;</text:span></text:p>
      <text:p text:style-name="P116"><text:span text:style-name="T117">7.9</text:span><text:span text:style-name="T118">. dalyvauja organizuojant kokybės bei aplinkosaugos vadybos sistemų kūrimą (normatyviniai dokumentai, specialistų kvalifikacija, konsultavimas);</text:span></text:p>
      <text:p text:style-name="P119"><text:span text:style-name="T120">7.10</text:span><text:span text:style-name="T121">. dalyvauja ir organizuoja standartizacijos specialistų rengimą ir jų kvalifikacijos kėlimą;</text:span></text:p>
      <text:p text:style-name="P122"><text:span text:style-name="T123">7.11</text:span><text:span text:style-name="T124">. nustatyta tvarka teikia įmonėms, įstaigoms ir organizacijoms informaciją apie normatyvinius dokumentus, bibliotekos paslaugas, mokymo, sertifikacijos bei kitas paslaugas ir patarnavimus;</text:span></text:p>
      <text:p text:style-name="P125"><text:span text:style-name="T126">7.12</text:span><text:span text:style-name="T127">. palaiko tarptautinius ryšius ir nustatyta tvarka atstovauja Lietuvos Respublikai tarptautinėse, regioninėse ir užsienio šalių atitinkamose institucijose;</text:span></text:p>
      <text:p text:style-name="P128"><text:span text:style-name="T129">7.13</text:span><text:span text:style-name="T130">. vykdo Standartizacijos departamento reguliavimo sričiai priskirtų valstybinių įmonių ir įstaigų steigėjo funkcijas;</text:span></text:p>
      <text:p text:style-name="P131"><text:span text:style-name="T132">7.14</text:span><text:span text:style-name="T133">. pagal savo kompetenciją vykdo kitas teisės aktais nustatytas funkcijas.</text:span></text:p>
      <text:p text:style-name="P134"/>
      <text:p text:style-name="P135"><text:span text:style-name="T136">III</text:span><text:span text:style-name="T137">.<text:s/></text:span><text:span text:style-name="T138">STANDARTIZACIJOS DEPARTAMENTO TEISĖS</text:span></text:p>
      <text:p text:style-name="P139"/>
      <text:p text:style-name="P140"><text:span text:style-name="T141">8</text:span><text:span text:style-name="T142">. Standartizacijos departamentas, vykdydamas jam pavestus uždavinius, turi teisę:</text:span></text:p>
      <text:p text:style-name="P143"><text:span text:style-name="T144">8.1</text:span><text:span text:style-name="T145">. leisti ir platinti Lietuvos standartus (išimtinė teisė);</text:span></text:p>
      <text:p text:style-name="P146"><text:span text:style-name="T147">8.2</text:span><text:span text:style-name="T148">. rengti ir tvirtinti pagal savo kompetenciją privalomus vykdyti kitoms Lietuvos Respublikos Vyriausybės institucijoms ir ūkio subjektams dokumentus, nustatyta tvarka juos suderinus;</text:span></text:p>
      <text:p text:style-name="P149"><text:span text:style-name="T150">8.3</text:span><text:span text:style-name="T151">. gauti iš Lietuvos Respublikos Vyriausybės ir vietos savivaldos institucijų, įmonių, įstaigų ir organizacijų statistinius duomenis, dokumentus, informaciją apie atliekamus standartizacijos darbus bei kitą informaciją, reikalingą Standartizacijos departamentui pavestiems uždaviniams atlikti;</text:span></text:p>
      <text:p text:style-name="P152"><text:span text:style-name="T153">8.4</text:span><text:span text:style-name="T154">. spręsti dėl standartų ir kitų normatyvinių dokumentų, prieštaraujančių Lietuvos Respublikos įstatymams, Lietuvos Respublikos Vyriausybės nutarimams, Lietuvos Respublikos Vyriausybės institucijų įsakymams, taikymo;</text:span></text:p>
      <text:p text:style-name="P155"><text:span text:style-name="T156">8.5</text:span><text:span text:style-name="T157">. tvarkyti Lietuvos normatyvinių dokumentų registrus, atlikti įmonių normatyvinių dokumentų ekspertizę;</text:span></text:p>
      <text:p text:style-name="P158"><text:span text:style-name="T159">8.6</text:span><text:span text:style-name="T160">. Standartizacijos departamentas gali turėti ir kitas teises, kurias suteikia jam Lietuvos Respublikos įstatymai ir kiti teisės aktai.</text:span></text:p>
      <text:p text:style-name="P161"/>
      <text:p text:style-name="P162"><text:span text:style-name="T163">IV</text:span><text:span text:style-name="T164">.<text:s/></text:span><text:span text:style-name="T165">DARBO ORGANIZAVIMAS</text:span></text:p>
      <text:p text:style-name="P166"/>
      <text:p text:style-name="P167"><text:span text:style-name="T168">9</text:span><text:span text:style-name="T169">. Standartizacijos departamentui vadovauja direktorius, kurį skiria į pareigas ir atleidžia iš pareigų valdymo reformų ir savivaldybių reikalų ministras.</text:span></text:p>
      <text:p text:style-name="P170"><text:span text:style-name="T171">10</text:span><text:span text:style-name="T172">. Standartizacijos departamento struktūrą ir etatų sąrašą tvirtina valdymo reformų ir savivaldybių reikalų ministras.</text:span></text:p>
      <text:p text:style-name="P173"><text:span text:style-name="T174">11</text:span><text:span text:style-name="T175">. Standartizacijos departamento direktorius turi pavaduotoją, kurį jis skiria į pareigas ir atleidžia iš pareigų, suderinęs su Valdymo reformų ir savivaldybių reikalų ministerija. Direktorių pavaduoja jo paskirtas direktoriaus pavaduotojas arba kitas darbuotojas.</text:span></text:p>
      <text:p text:style-name="P176"><text:span text:style-name="T177">12</text:span><text:span text:style-name="T178">. Standartizacijos departamento direktorius:</text:span></text:p>
      <text:p text:style-name="P179"><text:span text:style-name="T180">12.1</text:span><text:span text:style-name="T181">. vadovauja Standartizacijos departamentui, organizuoja jo darbą ir atsako už jo veiklą, priima sprendimus visais Standartizacijos departamento veiklos klausimais, atstovauja Standartizacijos departamentui;</text:span></text:p>
      <text:p text:style-name="P182"><text:span text:style-name="T183">12.2</text:span><text:span text:style-name="T184">. Lietuvos Respublikos Vyriausybės darbo reglamento nustatyta tvarka teikia per Valdymo reformų ir savivaldybių reikalų ministeriją Lietuvos Respublikos Vyriausybei įstatymų ir kitų teisės aktų projektus;</text:span></text:p>
      <text:p text:style-name="P185"><text:span text:style-name="T186">12.3</text:span><text:span text:style-name="T187">. užtikrina, kad būtų laikomasi Lietuvos Respublikos įstatymų, Lietuvos Respublikos Seimo priimtų teisės aktų, vykdomi Lietuvos Respublikos Prezidento dekretai, Lietuvos Respublikos Vyriausybės nutarimai, Ministro Pirmininko potvarkiai, valdymo reformų ir savivaldybių reikalų ministro įsakymai ir kiti teisės aktai;</text:span></text:p>
      <text:p text:style-name="P188"><text:span text:style-name="T189">12.4</text:span><text:span text:style-name="T190">. leidžia įsakymus ir įsakymais patvirtintus kitus teisės aktus, tikrina, kaip jie vykdomi. Prireikus kartu su kitų Vyriausybės institucijų vadovais leidžia bendrus įsakymus ir įsakymais patvirtintus kitus teisės aktus, nustatyta tvarka juos suderinus;</text:span></text:p>
      <text:p text:style-name="P191"><text:span text:style-name="T192">12.5</text:span><text:span text:style-name="T193">. teikia tvirtinimui Standartizacijos departamento struktūrą ir etatų sąrašą, neviršydamas nustatyto metinio darbo užmokesčio fondo;</text:span></text:p>
      <text:p text:style-name="P194"><text:span text:style-name="T195">12.6</text:span><text:span text:style-name="T196">. tvirtina Standartizacijos departamento struktūrinių padalinių ir jo reguliavimo sričiai priskirtų įmonių ir įstaigų nuostatus (įstatus);</text:span></text:p>
      <text:p text:style-name="P197"><text:span text:style-name="T198">12.7</text:span><text:span text:style-name="T199">. nustato direktoriaus pavaduotojo, padalinių vadovų kompetenciją;</text:span></text:p>
      <text:p text:style-name="P200"><text:span text:style-name="T201">12.8</text:span><text:span text:style-name="T202">. skiria į pareigas ir atleidžia iš pareigų departamento reguliavimo sričiai priskirtų įmonių ir įstaigų vadovus, skiria jiems drausmines nuobaudas;</text:span></text:p>
      <text:p text:style-name="P203"><text:span text:style-name="T204">12.9</text:span><text:span text:style-name="T205">. vykdo kitus Lietuvos Respublikos įstatymų, Lietuvos Respublikos Vyriausybės ir Ministro Pirmininko, valdymo reformų ir savivaldybių reikalų ministro suteiktus įgaliojimus.</text:span></text:p>
      <text:p text:style-name="P206"/>
      <text:p text:style-name="P207"><text:span text:style-name="T208">V</text:span><text:span text:style-name="T209">.<text:s/></text:span><text:span text:style-name="T210">STANDARTIZACIJOS TARYBA</text:span></text:p>
      <text:p text:style-name="P211"/>
      <text:p text:style-name="P212"><text:span text:style-name="T213">13</text:span><text:span text:style-name="T214">. Strateginiams ir tarpšakiniams standartizacijos klausimams svarstyti sudaroma Standartizacijos taryba, kurios narių skaičių, personalinę sudėtį ir nuostatus tvirtina Standartizacijos departamento direktorius.</text:span></text:p>
      <text:p text:style-name="P215"/>
      <text:p text:style-name="P216"><text:span text:style-name="T217">VI</text:span><text:span text:style-name="T218">.<text:s/></text:span><text:span text:style-name="T219">DARBUOTOJŲ PRIĖMIMAS Į DARBĄ</text:span></text:p>
      <text:p text:style-name="P220"/>
      <text:p text:style-name="P221"><text:span text:style-name="T222">14</text:span><text:span text:style-name="T223">. Darbuotojai į darbą Standartizacijos departamente priimami Lietuvos Respublikos valdininkų ir Darbo sutarties įstatymų nustatyta tvarka.</text:span></text:p>
      <text:p text:style-name="P224"/>
      <text:p text:style-name="P225"><text:span text:style-name="T226">VII</text:span><text:span text:style-name="T227">.<text:s/></text:span><text:span text:style-name="T228">DARBUOTOJŲ APMOKĖJIMAS</text:span></text:p>
      <text:p text:style-name="P229"/>
      <text:p text:style-name="P230"><text:span text:style-name="T231">15</text:span><text:span text:style-name="T232">. Standartizacijos departamento darbuotojų darbo apmokėjimo tvarką bei sąlygas reglamentuoja Lietuvos Respublikos darbo apmokėjimo bei kiti įstatymai, Lietuvos Respublikos Vyriausybės nutarimai, kiti teisės aktai.</text:span></text:p>
      <text:p text:style-name="P233"><text:span text:style-name="T234">16</text:span><text:span text:style-name="T235">. Standartizacijos departamento darbuotojų darbo užmokesčio fondą tvirtina Lietuvos Respublikos Seimas.</text:span></text:p>
      <text:p text:style-name="P236"/>
      <text:p text:style-name="P237"><text:span text:style-name="T238">VIII</text:span><text:span text:style-name="T239">.<text:s/></text:span><text:span text:style-name="T240">LĖŠŲ ŠALTINIAI IR NAUDOJIMAS</text:span></text:p>
      <text:p text:style-name="P241"/>
      <text:p text:style-name="P242"><text:span text:style-name="T243">17</text:span><text:span text:style-name="T244">. Standartizacijos departamentas yra finansuojamas iš Lietuvos valstybės biudžeto.</text:span></text:p>
      <text:p text:style-name="P245"><text:span text:style-name="T246">18</text:span><text:span text:style-name="T247">. Standartizacijos departamento lėšos naudojamos pagal biudžeto išlaidų sąmatą.</text:span></text:p>
      <text:p text:style-name="P248"><text:span text:style-name="T249">19</text:span><text:span text:style-name="T250">. Standartizacijos departamentas pagal Lietuvos Respublikos biudžetinės sandaros įstatymą gali turėti nebiudžetinių (specialiųjų) lėšų.</text:span></text:p>
      <text:p text:style-name="P251"><text:span text:style-name="T252">20</text:span><text:span text:style-name="T253">. Standartizacijos departamentas iš nebiudžetinių (specialiųjų) lėšų darbuotojams gali mokėti priemokas prie mėnesinių atlyginimų už įmonėms, įstaigoms ir organizacijoms teikiamas paslaugas ir patarnavimus, taip pat mokėti atlyginimus departamento darbuotojams.</text:span></text:p>
      <text:p text:style-name="P254"><text:span text:style-name="T255">21</text:span><text:span text:style-name="T256">. Standartizacijos departamentas už gerai organizuotą departamento skyrių veiklą, už kvalifikuotai atliktas tarnybines pareigas gali premijuoti darbuotojus iš darbo užmokesčio fondo ekonomijos ir nebiudžetinių (specialiųjų) lėšų pagal patvirtintus Standartizacijos departamento darbuotojų premijavimo nuostatus.</text:span></text:p>
      <text:p text:style-name="P257"/>
      <text:p text:style-name="P258"><text:span text:style-name="T259">IX</text:span><text:span text:style-name="T260">.<text:s/></text:span><text:span text:style-name="T261">FINANSINĖS VEIKLOS KONTROLĖ</text:span></text:p>
      <text:p text:style-name="P262"/>
      <text:p text:style-name="P263"><text:span text:style-name="T264">22</text:span><text:span text:style-name="T265">. Standartizacijos departamento finansinės veiklos kontrolę vykdo Lietuvos Respublikos valstybės kontrolės institucijos, Lietuvos Respublikos finansų ministerija, kiti subjektai įstatymų nustatyta tvarka.<text:s/></text:span></text:p>
      <text:p text:style-name="P266"><text:span text:style-name="T267">_____________</text:span></text:p>
      <text:soft-page-break/>
      <text:p text:style-name="P268"><text:span text:style-name="T269">Patvirtinta</text:span></text:p>
      <text:p text:style-name="P270">valdymo reformų<text:s/></text:p>
      <text:p text:style-name="P271">ir savivaldybių reikalų ministro</text:p>
      <text:p text:style-name="P272">1997 m. gruodžio 30 d. įsakymu Nr. 105</text:p>
      <text:p text:style-name="P273"/>
      <text:p text:style-name="P274"><text:span text:style-name="T275">2</text:span><text:span text:style-name="T276"><text:s/>priedas</text:span></text:p>
      <text:p text:style-name="P277"/>
      <text:p text:style-name="P278"><text:span text:style-name="T279">VALSTYBINĖS METROLOGIJOS TARNYBOS NUOSTATAI</text:span></text:p>
      <text:p text:style-name="P280"/>
      <text:p text:style-name="P281"><text:span text:style-name="T282">I</text:span><text:span text:style-name="T283">.<text:s/></text:span><text:span text:style-name="T284">BENDRIEJI NUOSTATAI</text:span></text:p>
      <text:p text:style-name="P285"/>
      <text:p text:style-name="P286"><text:span text:style-name="T287">1</text:span><text:span text:style-name="T288">. Valstybinė metrologijos tarnyba prie Valdymo reformų ir savivaldybių reikalų ministerijos (oficialus pavadinimas – Valstybinė metrologijos tarnyba) yra Lietuvos Respublikos vykdomosios valdžios institucija, pagal savo kompetenciją dalyvaujanti formuojant ir įgyvendinant Lietuvos Respublikos Vyriausybės politiką metrologijos srityje ir vykdanti kitas įstatymų ir Lietuvos Respublikos Vyriausybės numatytas funkcijas.</text:span></text:p>
      <text:p text:style-name="P289"><text:span text:style-name="T290">2</text:span><text:span text:style-name="T291">. Valstybinė metrologijos tarnyba savo veikloje vadovaujasi Lietuvos Respublikos Konstitucija, Lietuvos Respublikos įstatymais ir Lietuvos Respublikos Seimo priimtais teisės aktais, Lietuvos Respublikos Prezidento dekretais, Lietuvos Respublikos Vyriausybės nutarimais, Ministro Pirmininko potvarkiais, Valdymo reformų ir savivaldybių reikalų ministerijos nuostatais, ministro įsakymais ir šiais nuostatais.</text:span></text:p>
      <text:p text:style-name="P292"><text:span text:style-name="T293">3</text:span><text:span text:style-name="T294">. Valstybinės metrologijos tarnybos steigėjo funkcijas vykdo Lietuvos Respublikos valdymo reformų ir savivaldybių reikalų ministerija.</text:span></text:p>
      <text:p text:style-name="P295"><text:span text:style-name="T296">4</text:span><text:span text:style-name="T297">. Valstybinė metrologijos tarnyba yra juridinis asmuo ir turi antspaudą su Lietuvos valstybės herbu bei savo pavadinimu: Valstybinė metrologijos tarnyba.</text:span></text:p>
      <text:p text:style-name="P298"/>
      <text:p text:style-name="P299"><text:span text:style-name="T300">II</text:span><text:span text:style-name="T301">.<text:s/></text:span><text:span text:style-name="T302">PAGRINDINIAI UŽDAVINIAI IR FUNKCIJOS</text:span></text:p>
      <text:p text:style-name="P303"/>
      <text:p text:style-name="P304"><text:span text:style-name="T305">6</text:span><text:span text:style-name="T306">. Svarbiausieji Valstybinės metrologijos tarnybos uždaviniai yra:</text:span></text:p>
      <text:p text:style-name="P307"><text:span text:style-name="T308">6.1</text:span><text:span text:style-name="T309">. Dalyvauti formuojant ir įgyvendinant kartu su suinteresuotomis Lietuvos Respublikos Vyriausybės institucijomis, įmonėmis, įstaigomis ir organizacijomis Lietuvos Respublikos Vyriausybės politiką metrologijos srityje.</text:span></text:p>
      <text:p text:style-name="P310"><text:span text:style-name="T311">6.2</text:span><text:span text:style-name="T312">. Užtikrinti matavimų vienovę visose Lietuvos Respublikos infrastruktūrose.</text:span></text:p>
      <text:p text:style-name="P313"><text:span text:style-name="T314">6.3</text:span><text:span text:style-name="T315">. Organizuoti ir vykdyti mokslinę, teisinę ir administracinę veiklą metrologijos klausimais.</text:span></text:p>
      <text:p text:style-name="P316"><text:span text:style-name="T317">7</text:span><text:span text:style-name="T318">. Valstybinė metrologijos tarnyba, spręsdama jai pavestus uždavinius, vykdo šias funkcijas:</text:span></text:p>
      <text:p text:style-name="P319"><text:span text:style-name="T320">7.1</text:span><text:span text:style-name="T321">. Koordinuoja visų ūkio šakų metrologijos veiklą, metodiškai jai vadovauja bei organizuoja šios srities teisės aktų ir normatyvinių dokumentų rengimą.</text:span></text:p>
      <text:p text:style-name="P322"><text:span text:style-name="T323">7.2</text:span><text:span text:style-name="T324">. Dalyvauja diegiant Europos Sąjungos direktyvas bei derinant Lietuvos Respublikos teisės aktus su Europos Sąjungos direktyvomis pagal Valstybinės metrologijos tarnybos kompetenciją.</text:span></text:p>
      <text:p text:style-name="P325"><text:span text:style-name="T326">7.3</text:span><text:span text:style-name="T327">. Planuoja valstybės biudžeto lėšomis vykdomus metrologijos darbus bei kontroliuoja jų vykdymą.</text:span></text:p>
      <text:p text:style-name="P328"><text:span text:style-name="T329">7.4</text:span><text:span text:style-name="T330">. Organizuoja ir koordinuoja etalonų bazės kūrimą bei plėtojimą pagal Lietuvos Respublikos poreikius.</text:span></text:p>
      <text:p text:style-name="P331"><text:span text:style-name="T332">7.5</text:span><text:span text:style-name="T333">. Koordinuoja veiklą, susijusią su matavimo priemonių patikra, kalibravimu ir taisymu, teikia paslaugas organizuojant Lietuvoje gaminamų ir įvežamų matavimo priemonių valstybinius bandymus arba metrologinę atestaciją.</text:span></text:p>
      <text:p text:style-name="P334"><text:span text:style-name="T335">7.6</text:span><text:span text:style-name="T336">. Dalyvauja ir organizuoja metrologijos specialistų rengimą ir jų kvalifikacijos kėlimą.</text:span></text:p>
      <text:p text:style-name="P337"><text:span text:style-name="T338">7.7</text:span><text:span text:style-name="T339">. Nustatyta tvarka teikia įmonėms, įstaigoms ir organizacijoms informaciją apie metrologijos normatyvinius dokumentus bei kitas paslaugas.</text:span></text:p>
      <text:p text:style-name="P340"><text:span text:style-name="T341">7.8</text:span><text:span text:style-name="T342">. Palaiko tarptautinius ryšius ir nustatyta tvarka atstovauja Lietuvos Respublikai tarptautinėse, regioninėse ir užsienio šalių atitinkamose organizacijose.</text:span></text:p>
      <text:p text:style-name="P343"><text:span text:style-name="T344">7.9</text:span><text:span text:style-name="T345">. Praneša apie vasaros ir žiemos laiko įvedimą Lietuvos Respublikoje.</text:span></text:p>
      <text:p text:style-name="P346"><text:span text:style-name="T347">7.10</text:span><text:span text:style-name="T348">. Vykdo Valstybinės metrologijos tarnybos reguliavimo sričiai priskirtų valstybinių įmonių ir įstaigų steigėjo funkcijas.</text:span></text:p>
      <text:p text:style-name="P349"><text:span text:style-name="T350">7.11</text:span><text:span text:style-name="T351">. Pagal savo kompetenciją vykdo kitas įstatymais ir teisės aktais nustatytas funkcijas.</text:span></text:p>
      <text:p text:style-name="P352"/>
      <text:p text:style-name="P353"><text:span text:style-name="T354">III</text:span><text:span text:style-name="T355">.<text:s/></text:span><text:span text:style-name="T356">VALSTYBINĖS METROLOGIJOS TARNYBOS TEISĖS</text:span></text:p>
      <text:p text:style-name="P357"/>
      <text:p text:style-name="P358"><text:span text:style-name="T359">8</text:span><text:span text:style-name="T360">. Valstybinė metrologijos tarnyba, vykdydama jai pavestus uždavinius, turi teisę:</text:span></text:p>
      <text:p text:style-name="P361"><text:span text:style-name="T362">8.1</text:span><text:span text:style-name="T363">. Rengti arba organizuoti rengimą ir tvirtinti pagal savo kompetenciją privalomus vykdyti kitoms Lietuvos Respublikos Vyriausybės institucijoms ir ūkio subjektams dokumentus, reglamentuojančius metrologijos veiklą Lietuvos Respublikoje.</text:span></text:p>
      <text:p text:style-name="P364"><text:span text:style-name="T365">8.2</text:span><text:span text:style-name="T366">. Gauti iš Lietuvos Respublikos Vyriausybės ir vietos savivaldos institucijų, įmonių, įstaigų ir organizacijų statistinius duomenis, dokumentus, informaciją apie atliekamus metrologijos darbus bei kitą informaciją, reikalingą Valstybinei metrologijos tarnybai pavestiems uždaviniams atlikti.</text:span></text:p>
      <text:p text:style-name="P367"><text:span text:style-name="T368">8.3</text:span><text:span text:style-name="T369">. Spręsti dėl metrologijos normatyvinių dokumentų, prieštaraujančių Lietuvos Respublikos įstatymams, Lietuvos Respublikos Vyriausybės nutarimams, Lietuvos Respublikos Vyriausybės institucijų įsakymams, taikymo.</text:span></text:p>
      <text:p text:style-name="P370"><text:span text:style-name="T371">8.4</text:span><text:span text:style-name="T372">. Tvarkyti Lietuvos matavimo priemonių registrą.</text:span></text:p>
      <text:p text:style-name="P373"><text:span text:style-name="T374">8.5</text:span><text:span text:style-name="T375">. Atlikti įmonių, įstaigų metrologijos normatyvinių dokumentų ekspertizę.</text:span></text:p>
      <text:p text:style-name="P376"><text:span text:style-name="T377">8.6</text:span><text:span text:style-name="T378">. Leisti ir platinti normatyvinius dokumentus.</text:span></text:p>
      <text:p text:style-name="P379"><text:span text:style-name="T380">8.7</text:span><text:span text:style-name="T381">. Teikti įvairias paslaugas metrologijos srityje.</text:span></text:p>
      <text:p text:style-name="P382"><text:span text:style-name="T383">8.8</text:span><text:span text:style-name="T384">. Valstybinė metrologijos tarnyba gali turėti ir kitas teises, kurias suteikia jai Lietuvos Respublikos įstatymai ir kiti teisės aktai.</text:span></text:p>
      <text:p text:style-name="P385"/>
      <text:p text:style-name="P386"><text:span text:style-name="T387">IV</text:span><text:span text:style-name="T388">.<text:s/></text:span><text:span text:style-name="T389">DARBO ORGANIZAVIMAS</text:span></text:p>
      <text:p text:style-name="P390"/>
      <text:p text:style-name="P391"><text:span text:style-name="T392">9</text:span><text:span text:style-name="T393">. Valstybinei metrologojos tarnybai vadovauja viršininkas, kurį skiria į pareigas ir atleidžia iš pareigų valdymo reformų ir savivaldybių reikalų ministras.</text:span></text:p>
      <text:p text:style-name="P394"><text:span text:style-name="T395">10</text:span><text:span text:style-name="T396">. Valstybinės metrologijos tarnybos struktūrą ir etatų sąrašą tvirtina valdymo reformų ir savivaldybių reikalų ministras.</text:span></text:p>
      <text:p text:style-name="P397"><text:span text:style-name="T398">11</text:span><text:span text:style-name="T399">. Valstybinės metrologijos tarnybos viršininkas turi pavaduotojus, kuriuos jis skiria į pareigas ir atleidžia iš pareigų, suderinęs su Valdymo reformų ir savivaldybių reikalų ministerija. Viršininką pavaduoja jo paskirtas pavaduotojas ar kitas darbuotojas.</text:span></text:p>
      <text:p text:style-name="P400"><text:span text:style-name="T401">12</text:span><text:span text:style-name="T402">. Valstybinės metrologijos tarnybos viršininkas:</text:span></text:p>
      <text:p text:style-name="P403"><text:span text:style-name="T404">12.1</text:span><text:span text:style-name="T405">. Vadovauja Valstybinei metrologijos tarnybai, organizuoja jos darbą ir atsako už jos veiklą, priima sprendimus visais Valstybinės metrologijos tarnybos veiklos klausimais, atstovauja Valstybinę metrologijos tarnybą.</text:span></text:p>
      <text:p text:style-name="P406"><text:span text:style-name="T407">12.2</text:span><text:span text:style-name="T408">. Lietuvos Respublikos Vyriausybės darbo reglamento nustatyta tvarka teikia per Valdymo reformų ir savivaldybių reikalų ministeriją Lietuvos Respublikos Vyriausybei įstatymų ir kitų teisės aktų projektus.</text:span></text:p>
      <text:p text:style-name="P409"><text:span text:style-name="T410">12.3</text:span><text:span text:style-name="T411">. Užtikrina, kad būtų laikomasi Lietuvos Respublikos įstatymų, Lietuvos Respublikos Seimo priimtų teisės aktų, būtų vykdomi Lietuvos Respublikos Prezidento dekretai, Lietuvos Respublikos Vyriausybės nutarimai, Ministro Pirmininko potvarkiai, valdymo reformų ir savivaldybių reikalų ministro įsakymai ir kiti teisės aktai.</text:span></text:p>
      <text:p text:style-name="P412"><text:span text:style-name="T413">12.4</text:span><text:span text:style-name="T414">. Leidžia įsakymus ir įsakymais patvirtintus kitus teisės aktus, tikrina, kaip jie yra vykdomi. Prireikus kartu su kitų Lietuvos Respublikos Vyriausybės institucijų vadovais leidžia bendrus įsakymus ir įsakymais patvirtintus kitus teisės aktus, nustatyta tvarka juos suderinus.</text:span></text:p>
      <text:p text:style-name="P415"><text:span text:style-name="T416">12.5</text:span><text:span text:style-name="T417">. Teikia tvirtinimui Valstybinės metrologijos tarnybos struktūrą ir etatų sąrašą, neviršydamas nustatyto metinio darbo užmokesčio fondo.</text:span></text:p>
      <text:p text:style-name="P418"><text:span text:style-name="T419">12.6</text:span><text:span text:style-name="T420">. Tvirtina Valstybinės metrologijos tarnybos struktūrinių padalinių ir jo reguliavimo sričiai priskirtų įmonių nuostatus (įstatus).</text:span></text:p>
      <text:p text:style-name="P421"><text:span text:style-name="T422">12.7</text:span><text:span text:style-name="T423">. Nustato viršininko pavaduotojų, padalinių vadovų kompetenciją.</text:span></text:p>
      <text:p text:style-name="P424"><text:span text:style-name="T425">12.8</text:span><text:span text:style-name="T426">. Skiria į pareigas ir atleidžia iš pareigų Valstybinės metrologijos tarnybos reguliavimo sričiai priskirtų įmonių vadovus, skiria jiems drausmines nuobaudas.</text:span></text:p>
      <text:p text:style-name="P427"><text:span text:style-name="T428">12.9</text:span><text:span text:style-name="T429">. Vykdo kitus Lietuvos Respublikos įstatymų, Lietuvos Respublikos Vyriausybės ir Ministro Pirmininko, valdymo reformų ir savivaldybių reikalų ministro suteiktus įgaliojimus.</text:span></text:p>
      <text:p text:style-name="P430"/>
      <text:p text:style-name="P431"><text:span text:style-name="T432">V</text:span><text:span text:style-name="T433">.<text:s/></text:span><text:span text:style-name="T434">METROLOGIJOS TARYBA</text:span></text:p>
      <text:p text:style-name="P435"/>
      <text:p text:style-name="P436"><text:span text:style-name="T437">13</text:span><text:span text:style-name="T438">. Tarpžinybiniams metrologijos klausimams svarstyti sudaroma Metrologijos taryba, kurios narių skaičių, personalinę sudėtį ir nuostatus tvirtina Valstybinės metrologijos tarnybos viršininkas.</text:span></text:p>
      <text:p text:style-name="P439"/>
      <text:p text:style-name="P440"><text:span text:style-name="T441">VI</text:span><text:span text:style-name="T442">.<text:s/></text:span><text:span text:style-name="T443">DARBUOTOJŲ PRIĖMIMAS Į DARBĄ</text:span></text:p>
      <text:p text:style-name="P444"/>
      <text:p text:style-name="P445"><text:span text:style-name="T446">14</text:span><text:span text:style-name="T447">. Darbuotojai į darbą Valstybinėje metrologijos tarnyboje priimami Lietuvos Respublikos valdininkų ir Darbo sutarties įstatymų nustatyta tvarka.</text:span></text:p>
      <text:p text:style-name="P448"/>
      <text:p text:style-name="P449"><text:span text:style-name="T450">VII</text:span><text:span text:style-name="T451">.<text:s/></text:span><text:span text:style-name="T452">DARBO APMOKĖJIMAS</text:span></text:p>
      <text:p text:style-name="P453"/>
      <text:p text:style-name="P454"><text:span text:style-name="T455">15</text:span><text:span text:style-name="T456">. Valstybinės metrologijos tarnybos darbuotojų darbo apmokėjimo tvarką bei sąlygas reglamentuoja Lietuvos Respublikos darbo apmokėjimo bei kiti įstatymai, Lietuvos Respublikos Vyriausybės nutarimai, kiti teisės aktai.</text:span></text:p>
      <text:p text:style-name="P457"><text:span text:style-name="T458">16</text:span><text:span text:style-name="T459">. Valstybinės metrologijos tarnybos darbuotojų darbo užmokesčio fondą tvirtina Lietuvos Respublikos Seimas.</text:span></text:p>
      <text:p text:style-name="P460"/>
      <text:p text:style-name="P461"><text:span text:style-name="T462">VIII</text:span><text:span text:style-name="T463">.<text:s/></text:span><text:span text:style-name="T464">LĖŠŲ ŠALTINIAI IR NAUDOJIMAS</text:span></text:p>
      <text:p text:style-name="P465"/>
      <text:p text:style-name="P466"><text:span text:style-name="T467">17</text:span><text:span text:style-name="T468">. Valstybinė metrologijos tarnyba yra finansuojama iš Lietuvos valstybės biudžeto.</text:span></text:p>
      <text:p text:style-name="P469"><text:span text:style-name="T470">18</text:span><text:span text:style-name="T471">. Valstybinės metrologijos tarnybos lėšos naudojamos pagal biudžeto išlaidų sąmatą.</text:span></text:p>
      <text:p text:style-name="P472"><text:span text:style-name="T473">19</text:span><text:span text:style-name="T474">. Valstybinė metrologijos tarnyba pagal Lietuvos Respublikos biudžetinės sandaros įstatymą gali turėti nebiužetinių (specialiųjų) lėšų.</text:span></text:p>
      <text:p text:style-name="P475"><text:span text:style-name="T476">20</text:span><text:span text:style-name="T477">. Valstybinė metrologijos tarnyba iš nebiudžetinių (specialiųjų) lėšų gali mokėti priemokas prie mėnesinių atlyginimų už įmonėms ir organizacijoms teikiamas paslaugas ir patarnavimus, taip pat mokėti atlyginimus tarnybos tarnautojams.</text:span></text:p>
      <text:p text:style-name="P478"><text:span text:style-name="T479">21</text:span><text:span text:style-name="T480">. Valstybinė metrologijos tarnyba už gerai organizuotą tarnybos padalinių veiklą, už kvalifikuotai atliktas tarnybines pareigas gali premijuoti darbuotojus iš darbo užmokesčio ekonomijos ir nebiudžetinių (specialiųjų) lėšų pagal patvirtintus Valstybinės metrologijos tarnybos darbuotojų premijavimo nuostatus.</text:span></text:p>
      <text:p text:style-name="P481"/>
      <text:p text:style-name="P482"><text:span text:style-name="T483">IX</text:span><text:span text:style-name="T484">.<text:s/></text:span><text:span text:style-name="T485">FINANSINĖS VEIKLOS KONTROLĖ</text:span></text:p>
      <text:p text:style-name="P486"/>
      <text:p text:style-name="P487"><text:span text:style-name="T488">22</text:span><text:span text:style-name="T489">. Valstybinės metrologijos tarnybos finansinės veiklos kontrolę vykdo Lietuvos Respublikos valstybės kontrolės institucijos, Lietuvos Respublikos finansų ministerija, kiti subjektai įstatymų nustatyta tvarka.</text:span></text:p>
      <text:p text:style-name="P490"><text:span text:style-name="T491">_____________</text:span></text:p>
      <text:soft-page-break/>
      <text:p text:style-name="P492"><text:span text:style-name="T493">Patvirtinta</text:span></text:p>
      <text:p text:style-name="P494">valdymo reformų<text:s/></text:p>
      <text:p text:style-name="P495">ir savivaldybių reikalų ministro</text:p>
      <text:p text:style-name="P496">1997 m. gruodžio 30 d. įsakymu Nr. 105</text:p>
      <text:p text:style-name="P497"/>
      <text:p text:style-name="P498"><text:span text:style-name="T499">3</text:span><text:span text:style-name="T500"><text:s/>priedas</text:span></text:p>
      <text:p text:style-name="P501"/>
      <text:p text:style-name="P502"><text:span text:style-name="T503">NACIONALINIO AKREDITACIJOS BIURO NUOSTATAI</text:span></text:p>
      <text:p text:style-name="P504"/>
      <text:p text:style-name="P505"><text:span text:style-name="T506">1</text:span><text:span text:style-name="T507">. BENDRIEJI NUOSTATAI</text:span></text:p>
      <text:p text:style-name="P508"/>
      <text:p text:style-name="P509"><text:span text:style-name="T510">1</text:span><text:span text:style-name="T511">. Nacionalinis akreditacijos biuras prie Valdymo reformų ir savivaldybių reikalų ministerijos (oficialus pavadinimas – Nacionalinis akreditacijos biuras) yra Lietuvos Respublikos vykdomosios valdžios institucija, pagal savo kompetenciją dalyvaujanti formuojant ir įgyvendinant Lietuvos Respublikos Vyriausybės politiką atitikties įvertinimo srityje bei vykdanti kitas įstatymų ir Lietuvos Respublikos Vyriausybės numatytas funkcijas.</text:span></text:p>
      <text:p text:style-name="P512"><text:span text:style-name="T513">2</text:span><text:span text:style-name="T514">. Nacionalinis akreditacijos biuras savo veikloje vadovaujasi Lietuvos Respublikos Konstitucija, Lietuvos Respublikos įstatymais ir Lietuvos Respublikos Seimo priimtais teisės aktais, Lietuvos Respublikos Prezidento dekretais, Lietuvos Respublikos Vyriausybės nutarimais, Ministro Pirmininko potvarkiais, Valdymo reformų ir savivaldybių reikalų ministerijos nuostatais, ministro įsakymais ir šiais nuostatais.</text:span></text:p>
      <text:p text:style-name="P515"><text:span text:style-name="T516">3</text:span><text:span text:style-name="T517">. Nacionalinio akreditacijos biuro steigėjo funkcijas vykdo Lietuvos Respublikos valdymo reformų ir savivaldybių reikalų ministerija.</text:span></text:p>
      <text:p text:style-name="P518"><text:span text:style-name="T519">4</text:span><text:span text:style-name="T520">. Nacionalinis akreditacijos biuras yra juridinis asmuo ir turi antspaudą su Lietuvos valstybės herbu bei savo pavadinimu: Nacionalinis akreditacijos biuras.</text:span></text:p>
      <text:p text:style-name="P521"/>
      <text:p text:style-name="P522"><text:span text:style-name="T523">II</text:span><text:span text:style-name="T524">.<text:s/></text:span><text:span text:style-name="T525">PAGRINDINIAI UŽDAVINIAI IR FUNKCIJOS</text:span></text:p>
      <text:p text:style-name="P526"/>
      <text:p text:style-name="P527"><text:span text:style-name="T528">5</text:span><text:span text:style-name="T529">. Svarbiausieji Nacionalinio akreditacijos biuro uždaviniai yra:</text:span></text:p>
      <text:p text:style-name="P530"><text:span text:style-name="T531">5.1</text:span><text:span text:style-name="T532">. dalyvauti formuojant ir įgyvendinant kartu su suinteresuotomis Lietuvos Respublikos Vyriausybės institucijomis, įmonėmis, įstaigomis ir organizacijomis Lietuvos Respublikos Vyriausybės politiką atitikties įvertinimo srityje;</text:span></text:p>
      <text:p text:style-name="P533"><text:span text:style-name="T534">5.2</text:span><text:span text:style-name="T535">. plėtoti ir tobulinti akreditacijos sistemą.</text:span></text:p>
      <text:p text:style-name="P536"><text:span text:style-name="T537">6</text:span><text:span text:style-name="T538">. Nacionalinis akreditacijos biuras, spręsdamas jam pavestus uždavinius, vykdo šias funkcijas:</text:span></text:p>
      <text:p text:style-name="P539"><text:span text:style-name="T540">6.1</text:span><text:span text:style-name="T541">. rengia atitikties įvertinimo sistemos normatyvinių ir kitų dokumentų projektus ir derina juos su suinteresuotomis institucijomis;</text:span></text:p>
      <text:p text:style-name="P542"><text:span text:style-name="T543">6.2</text:span><text:span text:style-name="T544">. akredituoja gaminių ir paslaugų, kokybės sistemų ir darbuotojų sertifikacijos įstaigas, bandymų ir kalibravimo laboratorijas bei kontrolės įstaigas, išduoda akreditavimo pažymėjimus ir teikia informaciją apie jas;</text:span></text:p>
      <text:p text:style-name="P545"><text:span text:style-name="T546">6.3</text:span><text:span text:style-name="T547">. prižiūri akredituotų sertifikacijos ir kontrolės įstaigų ir bandymų bei kalibravimo laboratorijų veiklą;</text:span></text:p>
      <text:p text:style-name="P548"><text:span text:style-name="T549">6.4</text:span><text:span text:style-name="T550">. anuliuoja akreditavimo pažymėjimus arba sustabdo jų galiojimą atitikties įvertinimo sistemos dokumentų nustatyta tvarka, jeigu akredituotoji sertifikacijos ir kontrolės įstaiga ar bandymų ir kalibravimo laboratorija nesilaiko nustatytų akreditavimo reikalavimų ir laiku nepašalina nurodytų trūkumų;</text:span></text:p>
      <text:p text:style-name="P551"><text:span text:style-name="T552">6.5</text:span><text:span text:style-name="T553">. siekia, kad akreditavimo rezultatai ir akredituotų sertifikacijos ir kontrolės įstaigų bei bandymų ir kalibravimo laboratorijų veikla būtų pripažįstama tarptautiniu lygiu;</text:span></text:p>
      <text:p text:style-name="P554"><text:span text:style-name="T555">6.6</text:span><text:span text:style-name="T556">. atstovauja pagal savo kompetenciją Lietuvos Respublikos interesams atitikties įvertinimo sistemos klausimais tarptautinėse organizacijose ir užsienio valstybėse;</text:span></text:p>
      <text:p text:style-name="P557"><text:span text:style-name="T558">6.7</text:span><text:span text:style-name="T559">. įvertina siūlomas paskirti atsakingomis už atitikties įvertinimą bandymų laboratorijas, sertifikacijos ir kontrolės įstaigas;</text:span></text:p>
      <text:p text:style-name="P560"><text:span text:style-name="T561">6.8</text:span><text:span text:style-name="T562">. dalyvauja diegiant Europos Sąjungos direktyvas bei derinant Lietuvos Respublikos teisės aktus su Europos Sąjungos direktyvomis pagal Nacionalinio akreditacijos biuro kompetenciją;</text:span></text:p>
      <text:p text:style-name="P563"><text:span text:style-name="T564">6.9</text:span><text:span text:style-name="T565">. dalyvauja ir organizuoja atitikties įvertinimo specialistų rengimą ir jų kvalifikacijos kėlimą;</text:span></text:p>
      <text:p text:style-name="P566"><text:span text:style-name="T567">6.10</text:span><text:span text:style-name="T568">. nustatyta tvarka teikia įmonėms, įstaigoms ir organizacijoms informaciją apie atitikties įvertinimo sistemos normatyvinius dokumentus bei kitas paslaugas;</text:span></text:p>
      <text:p text:style-name="P569"><text:span text:style-name="T570">6.11</text:span><text:span text:style-name="T571">. pagal savo kompetenciją propaguoja atitikties įvertinimo klausimus ir vykdo kitas įstatymais bei teisės aktais nustatytas funkcijas.</text:span></text:p>
      <text:p text:style-name="P572"/>
      <text:p text:style-name="P573"><text:span text:style-name="T574">III</text:span><text:span text:style-name="T575">.<text:s/></text:span><text:span text:style-name="T576">NACIONALINIO AKREDITACIJOS BIURO TEISĖS</text:span></text:p>
      <text:p text:style-name="P577"/>
      <text:p text:style-name="P578"><text:span text:style-name="T579">7</text:span><text:span text:style-name="T580">. Nacionalinis akreditacijos biuras, vykdydamas jam pavestus uždavinius, turi teisę:</text:span></text:p>
      <text:p text:style-name="P581"><text:span text:style-name="T582">7.1</text:span><text:span text:style-name="T583">. rengti ir tvirtinti pagal savo kompetenciją privalomus vykdyti kitoms Lietuvos Respublikos Vyriausybės institucijoms ir ūkio subjektams dokumentus, nustatyta tvarka juos suderinus;</text:span></text:p>
      <text:p text:style-name="P584"><text:span text:style-name="T585">7.2</text:span><text:span text:style-name="T586">. gauti iš Lietuvos Respublikos Vyriausybės ir vietos savivaldos institucijų, įmonių, įstaigų ir organizacijų statistinius duomenis, dokumentus, informaciją apie atliekamus atitikties įvertinimo darbus bei kitą informaciją, reikalingą Nacionaliniam akreditacijos biurui pavestiems uždaviniams atlikti;</text:span></text:p>
      <text:p text:style-name="P587"><text:span text:style-name="T588">7.3</text:span><text:span text:style-name="T589">. spręsti dėl atitikties įvertinimo sistemos normatyvinių dokumentų, prieštaraujančių Lietuvos Respublikos įstatymams, Lietuvos Respublikos Vyriausybės nutarimams, Lietuvos Respublikos Vyriausybės institucijų įsakymams, taikymo;</text:span></text:p>
      <text:p text:style-name="P590"><text:span text:style-name="T591">7.4</text:span><text:span text:style-name="T592">. Nacionalinis akreditacijos biuras gali turėti ir kitas teises, kurias suteikia jam Lietuvos Respublikos įstatymai ir kiti teisės aktai.</text:span></text:p>
      <text:p text:style-name="P593"/>
      <text:p text:style-name="P594"><text:span text:style-name="T595">IV</text:span><text:span text:style-name="T596">.<text:s/></text:span><text:span text:style-name="T597">DARBO ORGANIZAVIMAS</text:span></text:p>
      <text:p text:style-name="P598"/>
      <text:p text:style-name="P599"><text:span text:style-name="T600">8</text:span><text:span text:style-name="T601">. Nacionaliniam akreditacijos biurui vadovauja viršininkas, kurį skiria į pareigas ir atleidžia iš pareigų valdymo reformų ir savivaldybių reikalų ministras.</text:span></text:p>
      <text:p text:style-name="P602"><text:span text:style-name="T603">9</text:span><text:span text:style-name="T604">. Nacionalinio akreditacijos biuro struktūrą ir etatų sąrašą tvirtina valdymo reformų ir savivaldybių reikalų ministras.</text:span></text:p>
      <text:p text:style-name="P605"><text:span text:style-name="T606">10</text:span><text:span text:style-name="T607">. Nacionalinio akreditacijos biuro viršininkas turi pavaduotoją, kurį jis skiria į pareigas ir atleidžia iš pareigų, suderinęs su Valdymo reformų ir savivaldybių reikalų ministerija. Viršininką pavaduoja viršininko pavaduotojas ar kitas darbuotojas.</text:span></text:p>
      <text:p text:style-name="P608"><text:span text:style-name="T609">11</text:span><text:span text:style-name="T610">. Nacionalinio akreditacijos biuro viršininkas:</text:span></text:p>
      <text:p text:style-name="P611"><text:span text:style-name="T612">11.1</text:span><text:span text:style-name="T613">. vadovauja Nacionaliniam akreditacijos biurui, organizuoja jo darbą ir atsako už jo veiklą, priima sprendimus visais Nacionalinio akreditacijos biuro veiklos klausimais, atstovauja Nacionaliniam akreditacijos biurui;</text:span></text:p>
      <text:p text:style-name="P614"><text:span text:style-name="T615">11.2</text:span><text:span text:style-name="T616">. Lietuvos Respublikos Vyriausybės darbo reglamento nustatyta tvarka teikia per Valdymo reformų ir savivaldybių reikalų ministeriją Lietuvos Respublikos Vyriausybei įstatymų ir kitų teisės aktų projektus;</text:span></text:p>
      <text:p text:style-name="P617"><text:span text:style-name="T618">11.3</text:span><text:span text:style-name="T619">. užtikrina, kad būtų laikomasi Lietuvos Respublikos įstatymų, Lietuvos Respublikos Seimo priimtų teisės aktų, būtų vykdomi Lietuvos Respublikos Prezidento dekretai, Lietuvos Respublikos Vyriausybės nutarimai, Ministro Pirmininko potvarkiai, valdymo reformų ir savivaldybių reikalų ministro įsakymai ir kiti teisės aktai;</text:span></text:p>
      <text:p text:style-name="P620"><text:span text:style-name="T621">11.4</text:span><text:span text:style-name="T622">. leidžia įsakymus ir įsakymais patvirtintus kitus teisės aktus, tikrina, kaip jie yra vykdomi. Prireikus kartu su kitų Lietuvos Respublikos Vyriausybės institucijų vadovais leidžia bendrus įsakymus ir įsakymais patvirtintus kitus teisės aktus, nustatyta tvarka juos suderinus;</text:span></text:p>
      <text:p text:style-name="P623"><text:span text:style-name="T624">11.5</text:span><text:span text:style-name="T625">. tvirtina Nacionalinio akreditacijos biuro struktūrą ir etatų sąrašą, neviršydamas nustatyto metinio darbo užmokesčio fondo;</text:span></text:p>
      <text:p text:style-name="P626"><text:span text:style-name="T627">11.6</text:span><text:span text:style-name="T628">. tvirtinta Nacionalinio akreditacijos biuro darbuotojų pareigines instrukcijas ir struktūrinių padalinių nuostatus;</text:span></text:p>
      <text:p text:style-name="P629"><text:span text:style-name="T630">11.7</text:span><text:span text:style-name="T631">. nustato viršininko pavaduotojo ir padalinių vadovų kompetenciją;</text:span></text:p>
      <text:p text:style-name="P632"><text:span text:style-name="T633">11.8</text:span><text:span text:style-name="T634">. vykdo kitus Lietuvos Respublikos įstatymų, Lietuvos Respublikos Vyriausybės ir Ministro Pirmininko, valdymo reformų ir savivaldybių reikalų ministro suteiktus įgaliojimus.</text:span></text:p>
      <text:p text:style-name="P635"/>
      <text:p text:style-name="P636"><text:span text:style-name="T637">V</text:span><text:span text:style-name="T638">.<text:s/></text:span><text:span text:style-name="T639">AKREDITACIJOS TARYBA</text:span></text:p>
      <text:p text:style-name="P640"/>
      <text:p text:style-name="P641"><text:span text:style-name="T642">12</text:span><text:span text:style-name="T643">. Tarpžinybiniams atitikties įvertinimo klausimams svarstyti sudaroma Akreditacijos Taryba, kurios narių skaičių, personalinę sudėtį ir nuostatus tvirtina valdymo reformų ir savivaldybių reikalų ministras.</text:span></text:p>
      <text:p text:style-name="P644"/>
      <text:p text:style-name="P645"><text:span text:style-name="T646">VI</text:span><text:span text:style-name="T647">.<text:s/></text:span><text:span text:style-name="T648">DARBUOTOJŲ PRIĖMIMAS Į DARBĄ</text:span></text:p>
      <text:p text:style-name="P649"/>
      <text:p text:style-name="P650"><text:span text:style-name="T651">13</text:span><text:span text:style-name="T652">. Darbuotojai į darbą Nacionaliniame akreditacijos biure priimami Lietuvos Respublikos valdininkų ir Darbo sutarties įstatymų nustatyta tvarka.</text:span></text:p>
      <text:p text:style-name="P653"/>
      <text:p text:style-name="P654"><text:span text:style-name="T655">VII</text:span><text:span text:style-name="T656">.<text:s/></text:span><text:span text:style-name="T657">DARBO APMOKĖJIMAS</text:span></text:p>
      <text:p text:style-name="P658"/>
      <text:p text:style-name="P659"><text:span text:style-name="T660">14</text:span><text:span text:style-name="T661">. Nacionalinio akreditacijos biuro darbuotojų darbo apmokėjimo tvarką bei sąlygas reglamentuoja Lietuvos Respublikos darbo apmokėjimo bei kiti įstatymai, Lietuvos Respublikos Vyriausybės nutarimai, kiti teisės aktai.</text:span></text:p>
      <text:p text:style-name="P662"><text:span text:style-name="T663">15</text:span><text:span text:style-name="T664">. Nacionalinio akreditacijos biuro darbuotojų darbo užmokesčio fondą tvirtina Lietuvos Respublikos Seimas.</text:span></text:p>
      <text:p text:style-name="P665"/>
      <text:p text:style-name="P666"><text:span text:style-name="T667">VIII</text:span><text:span text:style-name="T668">.<text:s/></text:span><text:span text:style-name="T669">LĖŠŲ ŠALTINIAI IR NAUDOJIMAS</text:span></text:p>
      <text:p text:style-name="P670"/>
      <text:p text:style-name="P671"><text:span text:style-name="T672">16</text:span><text:span text:style-name="T673">. Nacionalinis akreditacijos biuras yra finansuojamas iš Lietuvos valstybės biudžeto.</text:span></text:p>
      <text:p text:style-name="P674"><text:span text:style-name="T675">17</text:span><text:span text:style-name="T676">. Nacionalinio akreditacijos biuro lėšos naudojamos pagal biudžeto išlaidų sąmatą.</text:span></text:p>
      <text:p text:style-name="P677"><text:span text:style-name="T678">18</text:span><text:span text:style-name="T679">. Nacionalinis akreditacijos biuras pagal Lietuvos Respublikos biudžetinės sandaros įstatymą gali turėti nebiužetinių (specialiųjų) lėšų.</text:span></text:p>
      <text:p text:style-name="P680"><text:span text:style-name="T681">19</text:span><text:span text:style-name="T682">. Nacionalinis akreditacijos biuras iš nebiudžetinių (specialiųjų) lėšų gali mokėti mėnesinius atlyginimus, priemokas prie mėnesinių atlyginimų už įmonėms ir organizacijoms teikiamas paslaugas ir patarnavimus.</text:span></text:p>
      <text:p text:style-name="P683"><text:span text:style-name="T684">20</text:span><text:span text:style-name="T685">. Nacionalinis akreditacijos biuras už gerai organizuotą biuro padalinių veiklą, už kvalifikuotai atliktas tarnybines pareigas gali nustatyta tvarka premijuoti darbuotojus iš darbo užmokesčio ekonomijos ir nebiudžetinių (specialiųjų) lėšų.</text:span></text:p>
      <text:p text:style-name="P686"/>
      <text:p text:style-name="P687"><text:span text:style-name="T688">IX</text:span><text:span text:style-name="T689">.<text:s/></text:span><text:span text:style-name="T690">FINANSINĖS VEIKLOS KONTROLĖ</text:span></text:p>
      <text:p text:style-name="P691"/>
      <text:p text:style-name="P692"><text:span text:style-name="T693">21</text:span><text:span text:style-name="T694">. Nacionalinio akreditacijos biuro finansinės veiklos kontrolę vykdo Lietuvos Respublikos valstybės kontrolės institucijos, Lietuvos Respublikos finansų ministerija, kiti subjektai įstatymų nustatyta tvarka.</text:span></text:p>
      <text:p text:style-name="P695"><text:span text:style-name="T696">_____________</text:span></text:p>
      <text:soft-page-break/>
      <text:p text:style-name="P697"><text:span text:style-name="T698">Patvirtinta</text:span></text:p>
      <text:p text:style-name="P699">valdymo reformų<text:s/></text:p>
      <text:p text:style-name="P700">ir savivaldybių reikalų ministro</text:p>
      <text:p text:style-name="P701">1997 m. gruodžio 30 d. įsakymu Nr. 105</text:p>
      <text:p text:style-name="P702"/>
      <text:p text:style-name="P703"><text:span text:style-name="T704">4</text:span><text:span text:style-name="T705"><text:s/>priedas</text:span></text:p>
      <text:p text:style-name="P706"/>
      <text:p text:style-name="P707"><text:span text:style-name="T708">LIETUVOS METROLOGIJOS INSPEKCIJOS NUOSTATAI</text:span></text:p>
      <text:p text:style-name="P709"/>
      <text:p text:style-name="P710"><text:span text:style-name="T711">1.1</text:span><text:span text:style-name="T712">. Lietuvos metrologijos inspekcija yra Lietuvos Respublikos vykdomosios valdžios institucijos biudžetinė įstaiga, finansuojama iš Lietuvos valstybės biudžeto, pagal savo kompetenciją kontroliuojanti įmonių, įstaigų, organizacijų bei kitų ūkio subjektų (toliau – įmonių) nepriklausomai nuo nuosavybės formų ir fizinių asmenų laikymąsi teisinės metrologijos taisyklių – Lietuvos Respublikos metrologijos įstatymo, Lietuvos Respublikos Vyriausybės nutarimų, kitų teisės aktų bei privalomai taikomų normatyvinių dokumentų, kuriais užtikrinama matavimų vienovė ir ginama valstybė bei vartotojai nuo neteisingų matavimų padarinių.</text:span></text:p>
      <text:p text:style-name="P713"><text:span text:style-name="T714">1.2</text:span><text:span text:style-name="T715">. Metrologijos inspekcija savo veikloje vadovaujasi Lietuvos Respublikos Konstitucija, Lietuvos Respublikos įstatymais, Lietuvos Respublikos Seimo priimtais teisės aktais, Lietuvos Respublikos Prezidento dekretais, Lietuvos Respublikos Vyriausybės nutarimais, Ministro Pirmininko potvarkiais, Valdymo reformų ir savivaldybių reikalų ministerijos ir Valstybinės metrologijos tarnybos nuostatais bei įsakymais ir šiais nuostatais.</text:span></text:p>
      <text:p text:style-name="P716"><text:span text:style-name="T717">1.3</text:span><text:span text:style-name="T718">. Metrologijos inspekcijos steigėjo funkcijas vykdo valstybinė metrologinė tarnyba.</text:span></text:p>
      <text:p text:style-name="P719"><text:span text:style-name="T720">1.4</text:span><text:span text:style-name="T721">. Metrologijos inspekcija yra juridinis asmuo ir turi antspaudą su Lietuvos valstybės herbu bei tokiu pavadinimu: LIETUVOS METROLOGIJOS INSPEKCIJA.<text:s/></text:span></text:p>
      <text:p text:style-name="P722"/>
      <text:p text:style-name="P723"><text:span text:style-name="T724">2</text:span><text:span text:style-name="T725">. PAGRINDINIAI UŽDAVINIAI</text:span></text:p>
      <text:p text:style-name="P726"/>
      <text:p text:style-name="P727"><text:span text:style-name="T728">2.1</text:span><text:span text:style-name="T729">. Valstybinė metrologinė matavimo priemonių būklės ir naudojimo kontrolė.</text:span></text:p>
      <text:p text:style-name="P730"><text:span text:style-name="T731">2.2</text:span><text:span text:style-name="T732">. Valstybinė metrologinė matavimų kontrolė.</text:span></text:p>
      <text:p text:style-name="P733"><text:span text:style-name="T734">2.3</text:span><text:span text:style-name="T735">. Valstybinė metrologinė prekių kiekio kontrolė.</text:span></text:p>
      <text:p text:style-name="P736"/>
      <text:p text:style-name="P737"><text:span text:style-name="T738">3</text:span><text:span text:style-name="T739">. FUNKCIJOS</text:span></text:p>
      <text:p text:style-name="P740"/>
      <text:p text:style-name="P741"><text:span text:style-name="T742">3.1</text:span><text:span text:style-name="T743">. Kontroliuoja matavimo priemonių patikros periodiškumo laikymąsi.</text:span></text:p>
      <text:p text:style-name="P744"><text:span text:style-name="T745">3.2</text:span><text:span text:style-name="T746">. Kontroliuoja matavimo priemonių tipo patvirtinimą ir įrašymą į Lietuvos matavimo priemonių registrą, jų pardavimą be ženklo, patvirtinančio tipą, ir be pirminės patikros žymens.</text:span></text:p>
      <text:p text:style-name="P747"><text:span text:style-name="T748">3.3</text:span><text:span text:style-name="T749">. Kontroliuoja matavimo priemonių patikros ir kalibravimo atlikimo teisėtumą.</text:span></text:p>
      <text:p text:style-name="P750"><text:span text:style-name="T751">3.4</text:span><text:span text:style-name="T752">. Kontroliuoja, kad matavimo priemonių patikros ir kalibravimo įrenginiai būtų atestuoti.</text:span></text:p>
      <text:p text:style-name="P753"><text:span text:style-name="T754">3.5</text:span><text:span text:style-name="T755">. Kontroliuoja matavimo priemonių priskyrimo netikrinamoms pagrįstumą.</text:span></text:p>
      <text:p text:style-name="P756"><text:span text:style-name="T757">3.6</text:span><text:span text:style-name="T758">. Kontroliuoja, kad naudojamos matavimo priemonių metrologinės charakteristikos atitiktų nustatytus matavimo objekto tikslumo parametrus.</text:span></text:p>
      <text:p text:style-name="P759"><text:span text:style-name="T760">3.7</text:span><text:span text:style-name="T761">. Tikrina matavimo priemonių parodymų teisingumą, atlikdama jų inspekcinę patikrą, bei kontroliuoja jų techninę būklę.</text:span></text:p>
      <text:p text:style-name="P762"><text:span text:style-name="T763">3.8</text:span><text:span text:style-name="T764">. Kontroliuoja matavimo priemonių patikros žymens ir tai patvirtinančio dokumento tikrumą.</text:span></text:p>
      <text:p text:style-name="P765"><text:span text:style-name="T766">3.9</text:span><text:span text:style-name="T767">. Kontroliuoja matavimo priemonių patikros ir kalibravimo atlikimo teisingumą.</text:span></text:p>
      <text:p text:style-name="P768"><text:span text:style-name="T769">3.10</text:span><text:span text:style-name="T770">. Kontroliuoja įteisintų matavimo vienetų ir jų žymėjimo (dimensijos) taikymą.</text:span></text:p>
      <text:p text:style-name="P771"><text:span text:style-name="T772">3.11</text:span><text:span text:style-name="T773">. Kontroliuoja, kad fasuotos (įpakuotos) prekės ir sveriamų, skaičiuojamų, dozuojamų prekių kiekio pardavimas atitiktų nustatytus reikalavimus.</text:span></text:p>
      <text:p text:style-name="P774"><text:span text:style-name="T775">3.12</text:span><text:span text:style-name="T776">. Apibendrina pagal kontrolės rezultatus metrologijos taisyklių nesilaikymo priežastis ir pateikia juos atitinkamoms institucijoms.</text:span></text:p>
      <text:p text:style-name="P777"><text:span text:style-name="T778">3.13</text:span><text:span text:style-name="T779">. Nagrinėja gyventojų, įmonių pareiškimus ir pasiūlymus, tiria vartotojų pareiškimus dėl jų teisių pažeidimų, susijusių su metrologijos sritimi.</text:span></text:p>
      <text:p text:style-name="P780"><text:span text:style-name="T781">3.14</text:span><text:span text:style-name="T782">. Kaupia, sistemina ir analizuoja teisinius ir normatyvinius dokumentus bei informaciją, kurios reikia Metrologijos inspekcijos darbui, ir teikia atitinkamoms institucijoms siūlymų dėl šios srities veiklos tobulinimo.</text:span></text:p>
      <text:p text:style-name="P783"><text:span text:style-name="T784">3.15</text:span><text:span text:style-name="T785">. Kontroliuoja įmones ir vartotojus pagal savo kompetenciją.</text:span></text:p>
      <text:p text:style-name="P786"><text:span text:style-name="T787">3.16</text:span><text:span text:style-name="T788">. Organizuoja specialistų rengimą ir darbuotojų kvalifikacijos tobulinimą.</text:span></text:p>
      <text:p text:style-name="P789"><text:span text:style-name="T790">3.17</text:span><text:span text:style-name="T791">. Palaiko tarptautinius ryšius su tarptautinėmis ir užsienio šalių atitinkamomis institucijomis atstovaudama Lietuvos Respublikai pagal savo kompetenciją.</text:span></text:p>
      <text:p text:style-name="P792"><text:span text:style-name="T793">3.18</text:span><text:span text:style-name="T794">. Vykdo kitas įstatymų ir teisės aktų numatytas funkcijas.</text:span></text:p>
      <text:p text:style-name="P795"/>
      <text:p text:style-name="P796"><text:span text:style-name="T797">4</text:span><text:span text:style-name="T798">. TEISĖS</text:span></text:p>
      <text:p text:style-name="P799"/>
      <text:p text:style-name="P800"><text:span text:style-name="T801">4.1</text:span><text:span text:style-name="T802">. Gauti iš įmonių statistinius duomenis, dokumentus bei informaciją, reikalingą Metrologijos inspekcijai pavestiems uždaviniams atlikti.</text:span></text:p>
      <text:p text:style-name="P803"><text:span text:style-name="T804">4.2</text:span><text:span text:style-name="T805">. Dalyvauti įgyvendinant metrologijos politiką, vykdant teisinę administracinę veiklą metrologijos klausimais.</text:span></text:p>
      <text:p text:style-name="P806"><text:span text:style-name="T807">4.3</text:span><text:span text:style-name="T808">. Vykdant kontrolę (pateikus valdininko pažymėjimą) nekliudomai (įeinant ir išeinant) lankytis visose Lietuvos Respublikos teritorijoje esančiose įmonėse (taip pat pas fizinius asmenis), kurios gamina, parduoda, nuomoja, naudoja ir taiso matavimo priemones.</text:span></text:p>
      <text:p text:style-name="P809"><text:span text:style-name="T810">4.4</text:span><text:span text:style-name="T811">. Kontrolės metu nemokamai naudotis reikalingais įmonėms (taip pat fiziniams asmenims) priklausančiais normatyviniais ir techniniais dokumentais.</text:span></text:p>
      <text:p text:style-name="P812"><text:span text:style-name="T813">4.5</text:span><text:span text:style-name="T814">. Atrinkti ir paimti matavimo priemones, pavedant atlikti inspekcinę patikrą įmonėms, turinčioms tokią teisę.</text:span></text:p>
      <text:p text:style-name="P815"><text:span text:style-name="T816">PASTABA. Inspekcinės patikros išlaidas apmoka inspektuojama įmonė arba fiziniai asmenys.</text:span></text:p>
      <text:p text:style-name="P817"><text:span text:style-name="T818">4.6</text:span><text:span text:style-name="T819">. Atrinkti ir paimti prekių bandinius jų kiekio kontrolei atlikti.</text:span></text:p>
      <text:p text:style-name="P820"><text:span text:style-name="T821">PASTABA. Prekių bandiniai pateikiami nemokamai. Kontrolės darbų išlaidas apmoka inspektuojama įmonė arba fiziniai asmenys. Prekių bandiniai grąžinami pagal priėmimo-perdavimo aktą.</text:span></text:p>
      <text:p text:style-name="P822"><text:span text:style-name="T823">4.7</text:span><text:span text:style-name="T824">. Nagrinėti nesutarimus dėl prekių kiekio ir matavimų rezultatų nustatymo bei matavimo priemonių būklės.</text:span></text:p>
      <text:p text:style-name="P825"><text:span text:style-name="T826">4.8</text:span><text:span text:style-name="T827">. Nurodyti ir sustabdyti įmonių veiklą, kai atliekami matavimai, matavimo priemonių gamyba, pardavimas, nuoma, naudojimas, taisymas, patikra ir kalibravimas yra juridiškai neteisėti. Kai nurodymai įvykdyti, leisti tęsti veiklą.</text:span></text:p>
      <text:p text:style-name="P828"><text:span text:style-name="T829">4.9</text:span><text:span text:style-name="T830">. Nurodyti ir sustabdyti prekybą, kai parduodamas tam tikras sveriamų, skaičiuojamų, dozuojamų prekių kiekis neatitinka reglamentuojančių dokumentų reikalavimų. Kai nurodymai įvykdyti, leisti jų prekybą.</text:span></text:p>
      <text:p text:style-name="P831"><text:span text:style-name="T832">4.10</text:span><text:span text:style-name="T833">. Nurodyti terminuotą laiką, kurio metu turi būti ištaisyti matavimo priemonių, priskirtų valstybinei metrologinei kontrolei, gamybos, prekybos, nuomos, priežiūros, naudojimo taisyklių ir prekių kiekio pardavimo pažeidimai.</text:span></text:p>
      <text:p text:style-name="P834"><text:span text:style-name="T835">4.11</text:span><text:span text:style-name="T836">. Siūlyti kompetentingoms institucijoms atimti teisę įmonėms vykdyti veiklą, susijusią su rastais metrologijos taisyklių pažeidimais.</text:span></text:p>
      <text:p text:style-name="P837"><text:span text:style-name="T838">4.12</text:span><text:span text:style-name="T839">. Taikyti administracines baudas, numatytas Lietuvos Respublikos administracinių teisės pažeidimų kodekse.</text:span></text:p>
      <text:p text:style-name="P840"><text:span text:style-name="T841">4.13</text:span><text:span text:style-name="T842">. Naudotis ir kitomis teisėmis, kurias suteikia Lietuvos Respublikos įstatymai ir kiti teisės aktai.</text:span></text:p>
      <text:p text:style-name="P843"/>
      <text:p text:style-name="P844"><text:span text:style-name="T845">5</text:span><text:span text:style-name="T846">. DARBO ORGANIZAVIMAS</text:span></text:p>
      <text:p text:style-name="P847"/>
      <text:p text:style-name="P848"><text:span text:style-name="T849">5.1</text:span><text:span text:style-name="T850">. Metrologijos inspekcijai vadovauja viršininkas, kurį skiria ir atleidžia valdymo reformų ir savivaldybių reikalų ministras.</text:span></text:p>
      <text:p text:style-name="P851"><text:span text:style-name="T852">5.2</text:span><text:span text:style-name="T853">. Metrologijos inspekcijos viršininko pavaduotoją skiria ir atleidžia metrologijos inspekcijos viršininkas, suderinęs su Valdymo reformų ir savivaldybių reikalų ministerija.</text:span></text:p>
      <text:p text:style-name="P854"><text:span text:style-name="T855">Viršininkui nesant, viršininko pareigas jo pavedimu vykdo viršininko pavaduotojas arba kitas paskirtas atsakingas darbuotojas.</text:span></text:p>
      <text:p text:style-name="P856"><text:span text:style-name="T857">5.3</text:span><text:span text:style-name="T858">. Metrologijos inspekcijos struktūrai priklauso centrinis aparatas ir kiekvienos apskrities sektorius.</text:span></text:p>
      <text:p text:style-name="P859"><text:span text:style-name="T860">5.4</text:span><text:span text:style-name="T861">. Metrologijos inspekcijos viršininko funkcijos:</text:span></text:p>
      <text:p text:style-name="P862"><text:span text:style-name="T863">5.4.1</text:span><text:span text:style-name="T864">. Vadovauja Metrologijos inspekcijai, organizuoja jos darbą ir atsako už jos veiklą, priima sprendimus visais Metrologijos inspekcijos veiklos klausimais, atstovauja Metrologijos inspekcijai.</text:span></text:p>
      <text:p text:style-name="P865"><text:span text:style-name="T866">5.4.2</text:span><text:span text:style-name="T867">. Teikia Lietuvos Respublikos Vyriausybei įstatymų ir kitų teisės aktų projektus per Valdymo reformų ir savivaldybių reikalų ministeriją Lietuvos Respublikos Vyriausybės darbo reglamento nustatyta tvarka.</text:span></text:p>
      <text:p text:style-name="P868"><text:span text:style-name="T869">5.4.3</text:span><text:span text:style-name="T870">. Užtikrina, kad būtų laikomasi Lietuvos Respublikos įstatymų, Lietuvos Respublikos Seimo priimtų teisės aktų, vykdomi Lietuvos Respublikos Prezidento dekretai, Lietuvos Respublikos Vyriausybės nutarimai, Ministro Pirmininko potvarkiai, Valdymo reformų ir savivaldybių reikalų ministerijos įsakymai ir kiti teisės aktai.</text:span></text:p>
      <text:p text:style-name="P871"><text:span text:style-name="T872">5.4.4</text:span><text:span text:style-name="T873">. Teikia tvirtinti Metrologijos inspekcijos struktūrą ir etatų sąrašą neviršydamas nustatyto metinio darbo užmokesčio fondo.</text:span></text:p>
      <text:p text:style-name="P874"><text:span text:style-name="T875">5.4.5</text:span><text:span text:style-name="T876">. Tvirtina Metrologijos inspekcijos struktūrinių padalinių nuostatus ir darbuotojų pareigines (pareigybines) taisykles.</text:span></text:p>
      <text:p text:style-name="P877"><text:span text:style-name="T878">5.4.6</text:span><text:span text:style-name="T879">. Nustato viršininko pavaduotojo ir struktūrinių padalinių vadovų kompetenciją (pareigas ir teises).</text:span></text:p>
      <text:p text:style-name="P880"><text:span text:style-name="T881">5.4.7</text:span><text:span text:style-name="T882">. Nustatyta tvarka priima į darbą ir atleidžia iš darbo Metrologijos inspekcijos darbuotojus.</text:span></text:p>
      <text:p text:style-name="P883"><text:span text:style-name="T884">5.4.8</text:span><text:span text:style-name="T885">. Organizuoja Metrologijos inspekcijos darbuotojų kvalifikacijos tobulinimą.</text:span></text:p>
      <text:p text:style-name="P886"><text:span text:style-name="T887">5.4.9</text:span><text:span text:style-name="T888">. Gerina Metrologijos inspekcijos darbuotojų darbo ir buities sąlygas.</text:span></text:p>
      <text:p text:style-name="P889"><text:span text:style-name="T890">5.4.10</text:span><text:span text:style-name="T891">. Nagrinėja skundus dėl Lietuvos Respublikos įstatymų, Lietuvos Respublikos Seimo priimtų teisės aktų, vykdomų Lietuvos Respublikos Prezidento dekretų, Lietuvos Respublikos Vyriausybės nutarimų, Ministro Pirmininko potvarkių, Valdymo reformų ir savivaldybių reikalų ministerijos inspekcijos darbuotojų veiksmų ir gali panaikinti (keisti) darbuotojų sprendimus, jei jie neatitinka įstatymų ir kitų teisės aktų.</text:span></text:p>
      <text:p text:style-name="P892"><text:span text:style-name="T893">5.4.11</text:span><text:span text:style-name="T894">. Skatina Metrologijos inspekcijos darbuotojus ir skiria jiems drausmines nuobaudas.</text:span></text:p>
      <text:p text:style-name="P895"><text:span text:style-name="T896">5.4.12</text:span><text:span text:style-name="T897">. Vykdo Lietuvos Respublikos įstatymų, Lietuvos Respublikos Vyriausybės ir Ministro Pirmininko, Valdymo reformų ir savivaldybių reikalų ministerijos suteiktus įgaliojimus.</text:span></text:p>
      <text:p text:style-name="P898"/>
      <text:p text:style-name="P899"><text:span text:style-name="T900">6</text:span><text:span text:style-name="T901">. Darbuotojų priėmimas į darbą</text:span></text:p>
      <text:p text:style-name="P902"/>
      <text:p text:style-name="P903"><text:span text:style-name="T904">6.1</text:span><text:span text:style-name="T905">.</text:span><text:span text:style-name="T906"><text:s/>Darbuotojai į Metrologijos inspekciją priimami vadovaujantis Lietuvos Respublikos valdininkų ir Darbo sutarties įstatymais bei kitais teisės aktais.</text:span></text:p>
      <text:p text:style-name="P907"/>
      <text:p text:style-name="P908"><text:span text:style-name="T909">7</text:span><text:span text:style-name="T910">. DARBO APMOKĖJIMAS</text:span></text:p>
      <text:p text:style-name="P911"/>
      <text:p text:style-name="P912"><text:span text:style-name="T913">7.1</text:span><text:span text:style-name="T914">. Metrologijos inspekcijos darbuotojų darbo apmokėjimą bei sąlygas reglamentuoja Lietuvos Respublikos darbo apmokėjimo bei kiti įstatymai, Lietuvos Respublikos Vyriausybės nutarimai, kiti teisės aktai.</text:span></text:p>
      <text:p text:style-name="P915"/>
      <text:p text:style-name="P916"><text:span text:style-name="T917">8</text:span><text:span text:style-name="T918">. LĖŠŲ ŠALTINIAI IR NAUDOJIMAS</text:span></text:p>
      <text:p text:style-name="P919"/>
      <text:p text:style-name="P920"><text:span text:style-name="T921">8.1</text:span><text:span text:style-name="T922">. Metrologijos inspekcija yra finansuojama iš Lietuvos valstybės biudžeto.</text:span></text:p>
      <text:p text:style-name="P923"><text:span text:style-name="T924">8.2</text:span><text:span text:style-name="T925">. Metrologijos inspekcijos lėšos naudojamos pagal biudžeto išlaidų sąmatą.</text:span></text:p>
      <text:p text:style-name="P926"><text:span text:style-name="T927">8.3</text:span><text:span text:style-name="T928">. Metrologijos inspekcija už gerai organizuotą veiklą, už kvalifikuotai atliktas tarnybines pareigas gali premijuoti darbuotojus iš darbo užmokesčio fondo ekonomijos.</text:span></text:p>
      <text:p text:style-name="P929"/>
      <text:p text:style-name="P930"><text:span text:style-name="T931">9</text:span><text:span text:style-name="T932">. FINANSINĖS VEIKLOS KONTROLĖ</text:span></text:p>
      <text:p text:style-name="P933"/>
      <text:p text:style-name="P934"><text:span text:style-name="T935">9.1</text:span><text:span text:style-name="T936">. Metrologijos inspekcijos finansinės veiklos kontrolę vykdo Lietuvos Respublikos valstybės kontrolės institucijos, Lietuvos Respublikos finansų ministerija, steigėjas ir kiti subjektai, nurodyti Lietuvos Respublikos įstatymuose ir kituose teisės aktuose.</text:span></text:p>
      <text:p text:style-name="P93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11:22:00Z</meta:creation-date>
    <dc:date>2017-11-02T11:22:00Z</dc:date>
    <meta:template xlink:href="Normal.dotm" xlink:type="simple"/>
    <meta:editing-cycles>2</meta:editing-cycles>
    <meta:editing-duration>PT0S</meta:editing-duration>
    <meta:document-statistic meta:page-count="15" meta:paragraph-count="338" meta:word-count="4568" meta:character-count="37945" meta:row-count="936" meta:non-whitespace-character-count="33715"/>
  </office:meta>
</office:document-meta>
</file>