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widows="0" fo:orphans="0" fo:break-before="page"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130" style:parent-style-name="Normal" style:family="paragraph">
      <style:paragraph-properties fo:widows="0" fo:orphans="0" fo:text-align="center" fo:background-color="#FFFFFF"/>
      <style:text-properties fo:font-size="10pt" style:font-size-asian="10pt"/>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tab-stops>
          <style:tab-stop style:type="left" style:leader-style="solid" style:leader-text="_" style:position="4.3534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135" style:parent-style-name="Normal" style:family="paragraph">
      <style:paragraph-properties fo:text-indent="0.4923in"/>
    </style:style>
    <style:style style:name="TableColumn137" style:family="table-column">
      <style:table-column-properties style:column-width="0.3569in" style:use-optimal-column-width="false"/>
    </style:style>
    <style:style style:name="TableColumn138" style:family="table-column">
      <style:table-column-properties style:column-width="0.7381in" style:use-optimal-column-width="false"/>
    </style:style>
    <style:style style:name="TableColumn139" style:family="table-column">
      <style:table-column-properties style:column-width="1.0687in" style:use-optimal-column-width="false"/>
    </style:style>
    <style:style style:name="TableColumn140" style:family="table-column">
      <style:table-column-properties style:column-width="0.6944in" style:use-optimal-column-width="false"/>
    </style:style>
    <style:style style:name="TableColumn141" style:family="table-column">
      <style:table-column-properties style:column-width="0.7006in" style:use-optimal-column-width="false"/>
    </style:style>
    <style:style style:name="TableColumn142" style:family="table-column">
      <style:table-column-properties style:column-width="0.8694in" style:use-optimal-column-width="false"/>
    </style:style>
    <style:style style:name="TableColumn143" style:family="table-column">
      <style:table-column-properties style:column-width="0.7277in" style:use-optimal-column-width="false"/>
    </style:style>
    <style:style style:name="TableColumn144" style:family="table-column">
      <style:table-column-properties style:column-width="0.8694in" style:use-optimal-column-width="false"/>
    </style:style>
    <style:style style:name="TableColumn145" style:family="table-column">
      <style:table-column-properties style:column-width="0.6666in" style:use-optimal-column-width="false"/>
    </style:style>
    <style:style style:name="Table136" style:family="table">
      <style:table-properties style:width="6.6923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TableColumn239" style:family="table-column">
      <style:table-column-properties style:column-width="2.2812in"/>
    </style:style>
    <style:style style:name="TableColumn240" style:family="table-column">
      <style:table-column-properties style:column-width="2.2812in"/>
    </style:style>
    <style:style style:name="TableColumn241" style:family="table-column">
      <style:table-column-properties style:column-width="2.2812in"/>
    </style:style>
    <style:style style:name="Table238" style:family="table">
      <style:table-properties style:width="6.843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break-before="page"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tab-stops>
          <style:tab-stop style:type="left" style:leader-style="solid" style:leader-text="_" style:position="3.9583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270" style:parent-style-name="Normal" style:family="paragraph">
      <style:paragraph-properties fo:text-indent="0.4923in"/>
    </style:style>
    <style:style style:name="TableColumn272" style:family="table-column">
      <style:table-column-properties style:column-width="0.5701in" style:use-optimal-column-width="false"/>
    </style:style>
    <style:style style:name="TableColumn273" style:family="table-column">
      <style:table-column-properties style:column-width="2.0652in" style:use-optimal-column-width="false"/>
    </style:style>
    <style:style style:name="TableColumn274" style:family="table-column">
      <style:table-column-properties style:column-width="0.9791in" style:use-optimal-column-width="false"/>
    </style:style>
    <style:style style:name="TableColumn275" style:family="table-column">
      <style:table-column-properties style:column-width="0.8513in" style:use-optimal-column-width="false"/>
    </style:style>
    <style:style style:name="TableColumn276" style:family="table-column">
      <style:table-column-properties style:column-width="1.1131in" style:use-optimal-column-width="false"/>
    </style:style>
    <style:style style:name="TableColumn277" style:family="table-column">
      <style:table-column-properties style:column-width="1.1131in" style:use-optimal-column-width="false"/>
    </style:style>
    <style:style style:name="Table271"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TableColumn333" style:family="table-column">
      <style:table-column-properties style:column-width="2.2812in"/>
    </style:style>
    <style:style style:name="TableColumn334" style:family="table-column">
      <style:table-column-properties style:column-width="2.2812in"/>
    </style:style>
    <style:style style:name="TableColumn335" style:family="table-column">
      <style:table-column-properties style:column-width="2.2812in"/>
    </style:style>
    <style:style style:name="Table332" style:family="table">
      <style:table-properties style:width="6.8437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break-before="page" fo:text-indent="3.543in"/>
    </style:style>
    <style:style style:name="P354" style:parent-style-name="Normal" style:family="paragraph">
      <style:paragraph-properties fo:text-indent="3.543in"/>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text-indent="3.543in"/>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widows="0" fo:orphans="0" fo:text-indent="0.4923in" fo:background-color="#FFFFFF"/>
    </style:style>
    <style:style style:name="P359" style:parent-style-name="Normal" style:family="paragraph">
      <style:paragraph-properties fo:widows="0" fo:orphans="0" fo:text-align="center" fo:background-color="#FFFFFF">
        <style:tab-stops>
          <style:tab-stop style:type="left" style:leader-style="solid" style:leader-text="_" style:position="3.5229in"/>
        </style:tab-stops>
      </style:paragraph-properties>
    </style:style>
    <style:style style:name="P360" style:parent-style-name="Normal" style:family="paragraph">
      <style:paragraph-properties fo:widows="0" fo:orphans="0" fo:text-align="center" fo:background-color="#FFFFFF"/>
      <style:text-properties fo:font-size="10pt" style:font-size-asian="10pt"/>
    </style:style>
    <style:style style:name="P361" style:parent-style-name="Normal" style:family="paragraph">
      <style:paragraph-properties fo:widows="0" fo:orphans="0" fo:text-align="center" fo:background-color="#FFFFFF"/>
    </style:style>
    <style:style style:name="TableColumn363" style:family="table-column">
      <style:table-column-properties style:column-width="1.4298in" style:use-optimal-column-width="false"/>
    </style:style>
    <style:style style:name="TableColumn364" style:family="table-column">
      <style:table-column-properties style:column-width="5.2625in" style:use-optimal-column-width="false"/>
    </style:style>
    <style:style style:name="Table362" style:family="table">
      <style:table-properties style:width="6.692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text-align="center"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376" style:parent-style-name="Normal" style:family="paragraph">
      <style:paragraph-properties fo:widows="0" fo:orphans="0" fo:text-align="center" fo:background-color="#FFFFFF"/>
      <style:text-properties fo:font-weight="bold" style:font-weight-asian="bold" fo:font-size="10pt" style:font-size-asian="10pt"/>
    </style:style>
    <style:style style:name="P377" style:parent-style-name="Normal" style:family="paragraph">
      <style:paragraph-properties fo:widows="0" fo:orphans="0" fo:text-align="center" fo:background-color="#FFFFFF"/>
      <style:text-properties fo:font-weight="bold" style:font-weight-asian="bold" fo:font-size="10pt" style:font-size-asian="10pt"/>
    </style:style>
    <style:style style:name="P378" style:parent-style-name="Normal" style:family="paragraph">
      <style:paragraph-properties fo:widows="0" fo:orphans="0" fo:text-indent="0.4923in"/>
    </style:style>
    <style:style style:name="TableColumn380" style:family="table-column">
      <style:table-column-properties style:column-width="1.5805in" style:use-optimal-column-width="false"/>
    </style:style>
    <style:style style:name="TableColumn381" style:family="table-column">
      <style:table-column-properties style:column-width="1.209in" style:use-optimal-column-width="false"/>
    </style:style>
    <style:style style:name="TableColumn382" style:family="table-column">
      <style:table-column-properties style:column-width="0.7263in" style:use-optimal-column-width="false"/>
    </style:style>
    <style:style style:name="TableColumn383" style:family="table-column">
      <style:table-column-properties style:column-width="0.7652in" style:use-optimal-column-width="false"/>
    </style:style>
    <style:style style:name="TableColumn384" style:family="table-column">
      <style:table-column-properties style:column-width="0.6986in" style:use-optimal-column-width="false"/>
    </style:style>
    <style:style style:name="TableColumn385" style:family="table-column">
      <style:table-column-properties style:column-width="0.8527in" style:use-optimal-column-width="false"/>
    </style:style>
    <style:style style:name="TableColumn386" style:family="table-column">
      <style:table-column-properties style:column-width="0.8597in" style:use-optimal-column-width="false"/>
    </style:style>
    <style:style style:name="Table379" style:family="table">
      <style:table-properties style:width="6.6923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P438" style:parent-style-name="Normal" style:family="paragraph">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P452" style:parent-style-name="Normal" style:family="paragraph">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P466" style:parent-style-name="Normal" style:family="paragraph">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widows="0" fo:orphans="0" fo:text-indent="0.4923in" fo:background-color="#FFFFFF"/>
    </style:style>
    <style:style style:name="TableColumn498" style:family="table-column">
      <style:table-column-properties style:column-width="0.5111in" style:use-optimal-column-width="false"/>
    </style:style>
    <style:style style:name="TableColumn499" style:family="table-column">
      <style:table-column-properties style:column-width="2.0277in" style:use-optimal-column-width="false"/>
    </style:style>
    <style:style style:name="TableColumn500" style:family="table-column">
      <style:table-column-properties style:column-width="2.5312in" style:use-optimal-column-width="false"/>
    </style:style>
    <style:style style:name="TableColumn501" style:family="table-column">
      <style:table-column-properties style:column-width="1.6222in" style:use-optimal-column-width="false"/>
    </style:style>
    <style:style style:name="Table497"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widows="0" fo:orphans="0" fo:text-indent="0.4923in" fo:background-color="#FFFFFF"/>
    </style:style>
    <style:style style:name="TableColumn1297" style:family="table-column">
      <style:table-column-properties style:column-width="0.5222in" style:use-optimal-column-width="false"/>
    </style:style>
    <style:style style:name="TableColumn1298" style:family="table-column">
      <style:table-column-properties style:column-width="2.2493in" style:use-optimal-column-width="false"/>
    </style:style>
    <style:style style:name="TableColumn1299" style:family="table-column">
      <style:table-column-properties style:column-width="3.9208in" style:use-optimal-column-width="false"/>
    </style:style>
    <style:style style:name="Table1296" style:family="table">
      <style:table-properties style:width="6.6923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P1482" style:parent-style-name="Normal" style:family="paragraph">
      <style:paragraph-properties fo:text-indent="0.4923in"/>
    </style:style>
    <style:style style:name="P1483" style:parent-style-name="Normal" style:family="paragraph">
      <style:paragraph-properties fo:widows="0" fo:orphans="0" fo:text-indent="0.4923in" fo:background-color="#FFFFFF"/>
    </style:style>
    <style:style style:name="TableColumn1485" style:family="table-column">
      <style:table-column-properties style:column-width="0.5215in" style:use-optimal-column-width="false"/>
    </style:style>
    <style:style style:name="TableColumn1486" style:family="table-column">
      <style:table-column-properties style:column-width="1.4326in" style:use-optimal-column-width="false"/>
    </style:style>
    <style:style style:name="TableColumn1487" style:family="table-column">
      <style:table-column-properties style:column-width="1.0569in" style:use-optimal-column-width="false"/>
    </style:style>
    <style:style style:name="TableColumn1488" style:family="table-column">
      <style:table-column-properties style:column-width="3.6812in" style:use-optimal-column-width="false"/>
    </style:style>
    <style:style style:name="Table1484" style:family="table">
      <style:table-properties style:width="6.6923in" fo:margin-left="0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P1651" style:parent-style-name="Normal" style:family="paragraph">
      <style:paragraph-properties fo:text-indent="0.4923in"/>
    </style:style>
    <style:style style:name="P1652" style:parent-style-name="Normal" style:family="paragraph">
      <style:paragraph-properties fo:widows="0" fo:orphans="0" fo:text-indent="0.4923in" fo:background-color="#FFFFFF"/>
    </style:style>
    <style:style style:name="TableColumn1654" style:family="table-column">
      <style:table-column-properties style:column-width="0.5833in" style:use-optimal-column-width="false"/>
    </style:style>
    <style:style style:name="TableColumn1655" style:family="table-column">
      <style:table-column-properties style:column-width="1.8847in" style:use-optimal-column-width="false"/>
    </style:style>
    <style:style style:name="TableColumn1656" style:family="table-column">
      <style:table-column-properties style:column-width="4.2243in" style:use-optimal-column-width="false"/>
    </style:style>
    <style:style style:name="Table1653" style:family="table">
      <style:table-properties style:width="6.6923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text-indent="0.4923in"/>
    </style:style>
    <style:style style:name="P2302" style:parent-style-name="Normal" style:family="paragraph">
      <style:paragraph-properties fo:widows="0" fo:orphans="0" fo:text-indent="0.4923in" fo:background-color="#FFFFFF"/>
    </style:style>
    <style:style style:name="TableColumn2304" style:family="table-column">
      <style:table-column-properties style:column-width="0.5819in" style:use-optimal-column-width="false"/>
    </style:style>
    <style:style style:name="TableColumn2305" style:family="table-column">
      <style:table-column-properties style:column-width="1.2881in" style:use-optimal-column-width="false"/>
    </style:style>
    <style:style style:name="TableColumn2306" style:family="table-column">
      <style:table-column-properties style:column-width="2.1222in" style:use-optimal-column-width="false"/>
    </style:style>
    <style:style style:name="TableColumn2307" style:family="table-column">
      <style:table-column-properties style:column-width="0.9104in" style:use-optimal-column-width="false"/>
    </style:style>
    <style:style style:name="TableColumn2308" style:family="table-column">
      <style:table-column-properties style:column-width="0.7881in" style:use-optimal-column-width="false"/>
    </style:style>
    <style:style style:name="TableColumn2309" style:family="table-column">
      <style:table-column-properties style:column-width="1.0013in" style:use-optimal-column-width="false"/>
    </style:style>
    <style:style style:name="Table2303" style:family="table">
      <style:table-properties style:width="6.6923in" fo:margin-left="0in" table:align="lef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P2895" style:parent-style-name="Normal" style:family="paragraph">
      <style:paragraph-properties fo:text-indent="0.4923in"/>
    </style:style>
    <style:style style:name="P2896" style:parent-style-name="Normal" style:family="paragraph">
      <style:paragraph-properties fo:widows="0" fo:orphans="0" fo:text-indent="0.4923in" fo:background-color="#FFFFFF"/>
    </style:style>
    <style:style style:name="TableColumn2898" style:family="table-column">
      <style:table-column-properties style:column-width="0.584in" style:use-optimal-column-width="false"/>
    </style:style>
    <style:style style:name="TableColumn2899" style:family="table-column">
      <style:table-column-properties style:column-width="1.3833in" style:use-optimal-column-width="false"/>
    </style:style>
    <style:style style:name="TableColumn2900" style:family="table-column">
      <style:table-column-properties style:column-width="1.6409in" style:use-optimal-column-width="false"/>
    </style:style>
    <style:style style:name="TableColumn2901" style:family="table-column">
      <style:table-column-properties style:column-width="1.0847in" style:use-optimal-column-width="false"/>
    </style:style>
    <style:style style:name="TableColumn2902" style:family="table-column">
      <style:table-column-properties style:column-width="1.9993in" style:use-optimal-column-width="false"/>
    </style:style>
    <style:style style:name="Table2897" style:family="table">
      <style:table-properties style:width="6.6923in" fo:margin-left="0in" table:align="lef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P3420" style:parent-style-name="Normal" style:family="paragraph">
      <style:paragraph-properties fo:text-indent="0.4923in"/>
    </style:style>
    <style:style style:name="P3421" style:parent-style-name="Normal" style:family="paragraph">
      <style:paragraph-properties fo:widows="0" fo:orphans="0" fo:text-indent="0.4923in" fo:background-color="#FFFFFF"/>
    </style:style>
    <style:style style:name="TableColumn3423" style:family="table-column">
      <style:table-column-properties style:column-width="0.5631in" style:use-optimal-column-width="false"/>
    </style:style>
    <style:style style:name="TableColumn3424" style:family="table-column">
      <style:table-column-properties style:column-width="1.4951in" style:use-optimal-column-width="false"/>
    </style:style>
    <style:style style:name="TableColumn3425" style:family="table-column">
      <style:table-column-properties style:column-width="2.6347in" style:use-optimal-column-width="false"/>
    </style:style>
    <style:style style:name="TableColumn3426" style:family="table-column">
      <style:table-column-properties style:column-width="1.9993in" style:use-optimal-column-width="false"/>
    </style:style>
    <style:style style:name="Table3422" style:family="table">
      <style:table-properties style:width="6.6923in" fo:margin-left="0in" table:align="lef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P3760" style:parent-style-name="Normal" style:family="paragraph">
      <style:paragraph-properties fo:text-indent="0.4923in"/>
    </style:style>
    <style:style style:name="P3761" style:parent-style-name="Normal" style:family="paragraph">
      <style:paragraph-properties fo:text-indent="0.4923in"/>
    </style:style>
    <style:style style:name="P37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64" style:parent-style-name="Normal" style:family="paragraph">
      <style:paragraph-properties>
        <style:tab-stops>
          <style:tab-stop style:type="left" style:leader-style="solid" style:leader-text="_" style:position="6.25in"/>
        </style:tab-stops>
      </style:paragraph-properties>
    </style:style>
    <style:style style:name="P37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66" style:parent-style-name="Normal" style:family="paragraph">
      <style:paragraph-properties fo:widows="0" fo:orphans="0" fo:background-color="#FFFFFF">
        <style:tab-stops>
          <style:tab-stop style:type="left" style:position="3.25in"/>
          <style:tab-stop style:type="right" style:leader-style="solid" style:leader-text="_" style:position="6.693in"/>
        </style:tab-stops>
      </style:paragraph-properties>
    </style:style>
    <style:style style:name="P3767" style:parent-style-name="Normal" style:family="paragraph">
      <style:paragraph-properties fo:widows="0" fo:orphans="0" fo:text-align="justify" fo:background-color="#FFFFFF">
        <style:tab-stops>
          <style:tab-stop style:type="center" style:position="4.6312in"/>
        </style:tab-stops>
      </style:paragraph-properties>
      <style:text-properties fo:font-size="10pt" style:font-size-asian="10pt"/>
    </style:style>
    <style:style style:name="P3768" style:parent-style-name="Normal" style:family="paragraph">
      <style:paragraph-properties fo:widows="0" fo:orphans="0" fo:text-align="justify" fo:background-color="#FFFFFF">
        <style:tab-stops>
          <style:tab-stop style:type="center" style:position="4.6312in"/>
        </style:tab-stops>
      </style:paragraph-properties>
      <style:text-properties fo:font-size="10pt" style:font-size-asian="10pt"/>
    </style:style>
    <style:style style:name="P3769" style:parent-style-name="Normal" style:family="paragraph">
      <style:paragraph-properties fo:widows="0" fo:orphans="0" fo:text-align="center" fo:background-color="#FFFFFF"/>
    </style:style>
  </office:automatic-styles>
  <office:body>
    <office:text text:use-soft-page-breaks="true">
      <text:p text:style-name="P1"/>
      <text:p text:style-name="P9"/>
      <text:p text:style-name="P10"><text:span text:style-name="T11"/><text:span text:style-name="T12">LIETUVOS RESPUBLIKOS VIDAUS REIKALŲ MINISTRO</text:span></text:p>
      <text:p text:style-name="P13"/>
      <text:p text:style-name="P14">Į S A K Y M A S</text:p>
      <text:p text:style-name="P15">DĖL VIDAUS TARNYBOS SISTEMOS PAREIGŪNO TARNYBOS BYLOS APRAŠO PATVIRTINIMO</text:p>
      <text:p text:style-name="P16"/>
      <text:p text:style-name="P17">2006 m. gruodžio 21 d. Nr. 1V-488</text:p>
      <text:p text:style-name="P18">Vilnius</text:p>
      <text:p text:style-name="P19"/>
      <text:p text:style-name="P20">Vadovaudamasis Vidaus tarnybos statuto (Žin., 2003, Nr.<text:s/><text:a xlink:href="https://www.e-tar.lt/portal/lt/legalAct/TAR.4FC026AC03AE" office:target-frame-name="_blank" xlink:show="new"><text:span text:style-name="T21">42-1927</text:span></text:a>; 2006, Nr.<text:s/><text:a xlink:href="https://www.e-tar.lt/portal/lt/legalAct/TAR.43029F53D340" office:target-frame-name="_blank" xlink:show="new"><text:span text:style-name="T22">87-3412</text:span></text:a>) 10 straipsnio 5 dalimi:</text:p>
      <text:p text:style-name="P23">1.<text:s/><text:span text:style-name="T24">Tvirtinu</text:span><text:s/>Vidaus tarnybos<text:s/>sistemos pareigūno tarnybos bylos aprašą (pridedama).</text:p>
      <text:p text:style-name="P25">2.<text:s/><text:span text:style-name="T26">Nustatau</text:span>, kad šiuo įsakymu patvirtintame Vidaus tarnybos sistemos pareigūno tarnybos bylos apraše nustatyti reikalavimai dėl pareigūnų tarnybos bylų struktūros netaikomi tvarkant pareigūnų tarnybos bylas, sudarytas iki šio įsakymo įsigaliojimo.</text:p>
      <text:p text:style-name="P27">3.<text:s/><text:span text:style-name="T28">Pripažįstu</text:span><text:s/>netekusiais galios:</text:p>
      <text:p text:style-name="P29">3.1. Vidaus reikalų sistemos pareigūnų tarnybos ir tarnautojų asmens bylų sudarymo instrukciją, patvirtintą Lietuvos Respublikos vidaus reikalų ministerijos 1992 m.<text:s/>gruodžio 31 d. įsakymu Nr. 771 „Dėl Vidaus reikalų sistemos pareigūnų ir tarnautojų asmens bylų sudarymo tvarkos“.</text:p>
      <text:p text:style-name="P30">3.2. Lietuvos Respublikos vidaus reikalų ministro 2002 m. liepos 9 d. įsakymą Nr. 336 „Dėl vidaus reikalų ministro 1992 m. gruodžio 31 d.<text:s/>įsakymo Nr. 771 „Dėl Vidaus reikalų sistemos pareigūnų ir tarnautojų asmens bylų sudarymo tvarkos“ pakeitimo“.</text:p>
      <text:p text:style-name="P31">3.3. Lietuvos Respublikos vidaus reikalų ministro 2006 m. gegužės 26 d. įsakymą Nr. 1V-208 „Dėl Lietuvos Respublikos vidaus reikalų ministerijos 1992 m. gruodžio 31 d. įsakymo Nr. 771 „Dėl Vidaus reikalų sistemos pareigūnų ir tarnautojų asmens bylų sudarymo tvarkos“ pakeitimo“.</text:p>
      <text:p text:style-name="P32"/>
      <text:p text:style-name="P33"/>
      <text:p text:style-name="P34"><text:span text:style-name="T35">VIDAUS REIKALŲ MINISTRAS</text:span><text:span text:style-name="T36"><text:tab/>RAIMONDAS ŠUKYS</text:span></text:p>
      <text:p text:style-name="P37"/>
      <text:p text:style-name="P38">PATVIRTINTA</text:p>
      <text:p text:style-name="P39">Lietuvos Respublikos vidaus reikalų<text:s/></text:p>
      <text:p text:style-name="P40">ministro 2006 m. gruodžio 21 d.<text:s/></text:p>
      <text:p text:style-name="P41">įsakymu Nr. 1V-488</text:p>
      <text:p text:style-name="P42"/>
      <text:p text:style-name="P43"><text:span text:style-name="T44">VIDAUS TARNYBOS SISTEMOS PAREIGŪNO TARNYBOS BYLOS APRAŠAS<text:s/></text:span></text:p>
      <text:p text:style-name="P45"/>
      <text:p text:style-name="P46"><text:span text:style-name="T47">I</text:span><text:span text:style-name="T48">.<text:s/></text:span><text:span text:style-name="T49">BENDROSIOS NUOSTATOS</text:span></text:p>
      <text:p text:style-name="P50"/>
      <text:p text:style-name="P51">1. Vidaus tarnybos sistemos pareigūno tarnybos bylos apraše (toliau – aprašas) nustatytas vidaus tarnybos sistemos pareigūno (toliau – pareigūnas) tarnybos bylos (toliau – pareigūno tarnybos byla) sudarymas, struktūra ir tvarkymas.</text:p>
      <text:p text:style-name="P52">2. Pareigūno tarnybos bylą sudaro ir tvarko Lietuvos Respublikos vidaus reikalų ministerijos (toliau – Vidaus reikalų ministerija)<text:s/>Personalo departamentas ar vidaus reikalų statutinės įstaigos (toliau – vidaus reikalų įstaiga) personalo tarnyba arba valstybės tarnautojas ar darbuotojas, dirbantis pagal darbo sutartį, atliekantis personalo tvarkymo funkcijas (toliau – personalo tarnyba).</text:p>
      <text:p text:style-name="P53">3. Pareigūnų tarnybos bylos tvarkomos vadovaujantis teisės aktais, reglamentuojančiais dokumentų rengimą, tvarkymą ir apskaitą.</text:p>
      <text:p text:style-name="P54">4. Pareigūnui, grąžintam į vidaus tarnybą, nauja tarnybos byla nesudaroma. Jo tarnybos byla aprašo 12 punkte nustatyta tvarka paimama iš ją saugančios vidaus reikalų įstaigos archyvo ar Vidaus reikalų ministerijos Bendrojo departamento Archyvų skyriaus ir tęsiama.</text:p>
      <text:p text:style-name="P55">5. Į pareigūno tarnybos bylą įslaptinti dokumentai nesegami. Jei dėl pareigūno gaunamas įslaptintas dokumentas, jis saugomas atitinkamoje įslaptintos dokumentacijos plane numatytoje byloje. Tokiu atveju pareigūno tarnybos bylos atitinkamame skyriuje esančių dokumentų apyraše įrašoma įslaptinto dokumento data, registracijos numeris ir įslaptintos dokumentacijos plane numatytos bylos, kurioje saugomas įslaptintas dokumentas, registracijos numeris bei jos saugojimo vieta.</text:p>
      <text:p text:style-name="P56"/>
      <text:p text:style-name="P57"><text:span text:style-name="T58">II</text:span><text:span text:style-name="T59">.<text:s/></text:span><text:span text:style-name="T60">PAREIGŪNO TARNYBOS BYLOS SUDARYMAS, STRUKTŪRA IR TVARKYMAS</text:span></text:p>
      <text:p text:style-name="P61"/>
      <text:p text:style-name="P62">6. Pareigūno tarnybos byla sudaroma per 5 darbo dienas nuo asmens<text:s/>paskyrimo į pareigas dienos.</text:p>
      <text:p text:style-name="P63">7. Pareigūno tarnybos bylą sudarantys dokumentai segami į segtuvą. Ant segtuvo priklijuojama kortelė su pareigūno vardu, pavarde ir tarnybos bylos registracijos numeriu, pvz., Nr. 2D-260 (2D – registro pagal patvirtintą įstaigos vadovo registrų sąrašą identifikavimo žymuo, 260 – bylos registravimo eilės numeris). Pareigūno tarnybos bylos registracijos numeris išlieka nepakitęs per visą tarnybos bylos tvarkymo laiką.</text:p>
      <text:p text:style-name="P64">8. Pareigūno tarnybos byla registruojama Pareigūnų tarnybos bylų registre (1 priedas).</text:p>
      <text:p text:style-name="P65">9. Pareigūno tarnybos bylą sudaro skyriai, nurodyti aprašo 10.4-10.10 punktuose. Pareigūno tarnybos byla padalijama į skyrius antraštiniais lapais, kuriuose nurodomas atitinkamas skyriaus pavadinimas. Kiekvieno skyriaus<text:s/>pradžioje turi būti tame skyriuje esančių dokumentų apyrašas (2 priedas).</text:p>
      <text:p text:style-name="P66">10. Pareigūno tarnybos byloje turi būti:</text:p>
      <text:p text:style-name="P67">10.1. pareigūno nuotrauka (10x15 cm); nuotrauka pritvirtinama segtuvo priekinio viršelio vidinėje dalyje, po nuotrauka užrašomas<text:s/>pareigūno vardas, pavardė;</text:p>
      <text:p text:style-name="P68">10.2. bylos antraštinis lapas, nustatytas Dokumentų tvarkymo ir apskaitos taisyklių, patvirtintų Lietuvos archyvų departamento prie Lietuvos Respublikos Vyriausybės generalinio direktoriaus 2001 m. gruodžio 28 d. įsakymu Nr.<text:s/>88 (Žin., 2002, Nr.<text:s/><text:a xlink:href="https://www.e-tar.lt/portal/lt/legalAct/TAR.5A089D514C5E" office:target-frame-name="_blank" xlink:show="new"><text:span text:style-name="T69">5-211</text:span></text:a>), 13 priede;</text:p>
      <text:p text:style-name="P70">10.3. pareigūno tarnybos lapas (3 priedas) su pareigūno nuotrauka (3x4 cm); pareigūno tarnybos lapas pildomas pagal aprašo 10.10.1<text:s/>punkte nurodytos anketos duomenis, dokumentus, patvirtinančius pareigūno tapatybę, išsimokslinimą, šeiminę padėtį, vidaus reikalų ministro, vidaus reikalų įstaigos vadovo įsakymus, Respublikos Prezidento dekretus, Ministro Pirmininko potvarkius<text:s/><text:soft-page-break/>ir kitų valstybės institucijų ar įstaigų teisės aktus, susijusius su pareigūno tarnyba; pareigūno tarnybos lapą parengia ir pildo personalo tarnyba;</text:p>
      <text:p text:style-name="P71">10.4. skyriuje „Tarnybos eiga“:</text:p>
      <text:p text:style-name="P72">10.4.1. įsakymų dėl pareigūno skyrimo (perkėlimo) į pareigas, atleidimo iš pareigų (vidaus tarnybos) kopijos (išrašai);</text:p>
      <text:p text:style-name="P73">10.4.2. priesaikos lapas;</text:p>
      <text:p text:style-name="P74">10.4.3. pareigūno prašymai dėl skyrimo (perkėlimo) į pareigas, atleidimo iš pareigų (vidaus tarnybos), grąžinimo į vidaus tarnybą;</text:p>
      <text:p text:style-name="P75">10.4.4. įsakymų dėl pareigūno tarnybos trukmės<text:s/>pratęsimo kopijos (išrašai);</text:p>
      <text:p text:style-name="P76">10.4.5. įsakymų dėl specialaus pareigūno nekarinio laipsnio (toliau – laipsnis) suteikimo (pervardijimo, pažeminimo, grąžinimo) kopijos (išrašai) ir teikimai dėl laipsnio suteikimo;</text:p>
      <text:p text:style-name="P77">10.4.6. žymos apie sprendimus nušalinti pareigūną nuo pareigų, įsakymų ir Baudžiamojo proceso kodekso nustatyta tvarka priimtų sprendimų kopijos dėl pareigūno nušalinimo nuo pareigų;</text:p>
      <text:p text:style-name="P78">10.4.7. įsakymų dėl kvalifikacinių kategorijų pareigūnui suteikimo (patvirtinimo), pažeminimo ar panaikinimo kopijos, pareigūno profesionalumo vertinimo išvados, kvalifikavimo komisijos išvados;</text:p>
      <text:p text:style-name="P79">10.4.8. pareigūno atestacijos lapai, įsakymų dėl pareigūno neeilinės atestacijos kopijos (išrašai);</text:p>
      <text:p text:style-name="P80">10.4.9. pareigybių aprašymų, jų pakeitimų kopijos;</text:p>
      <text:p text:style-name="P81">10.4.10. trišalės stojimo į vidaus tarnybą sutarties kopija;</text:p>
      <text:p text:style-name="P82">10.4.11. kiti dokumentai, susiję su pareigūno tarnybos eiga;</text:p>
      <text:p text:style-name="P83">10.5. skyriuje „Išsilavinimas ir kvalifikacijos kėlimas“:</text:p>
      <text:p text:style-name="P84">10.5.1. pareigūno išsilavinimą ir suteiktą kvalifikaciją patvirtinančių dokumentų kopijos;</text:p>
      <text:p text:style-name="P85">10.5.2. vidaus reikalų profesinio mokymo įstaigos įvadinio mokymo kursų baigimą patvirtinančio dokumento kopija;</text:p>
      <text:p text:style-name="P86">10.5.3. pareigūno užsienyje įgytos kvalifikacijos pripažinimą patvirtinančių dokumentų kopijos;</text:p>
      <text:p text:style-name="P87">10.5.4. kvalifikacijos tobulinimo kursų (stažuočių) baigimą patvirtinančių dokumentų kopijos;</text:p>
      <text:p text:style-name="P88">10.5.5. kiti dokumentai, susiję su pareigūno kvalifikacijos kėlimu ir tobulinimu;</text:p>
      <text:p text:style-name="P89">10.6. skyriuje „Paskatinimai ir apdovanojimai“:</text:p>
      <text:p text:style-name="P90">10.6.1. įsakymų (potvarkių,<text:s/>dekretų) dėl pareigūno paskatinimo ir (ar) apdovanojimo kopijos (išrašai);</text:p>
      <text:p text:style-name="P91">10.6.2. kiti dokumentai, susiję su pareigūno paskatinimu ir apdovanojimu;</text:p>
      <text:p text:style-name="P92">10.7. skyriuje „Tarnybinės nuobaudos“:</text:p>
      <text:p text:style-name="P93">10.7.1. įsakymų dėl tarnybinės nuobaudos skyrimo kopijos;</text:p>
      <text:p text:style-name="P94">10.7.2. įsakymų dėl tarnybinės nuobaudos panaikinimo kopijos;</text:p>
      <text:p text:style-name="P95">10.7.3. tarnybinių patikrinimų išvadų kopijos;</text:p>
      <text:p text:style-name="P96">10.8. skyriuje „Sveikatos būklės ir fizinio pasirengimo patikrinimo rezultatai“:</text:p>
      <text:p text:style-name="P97">10.8.1. Centrinės medicinos ekspertizės<text:s/>komisijos išvados dėl pareigūno sveikatos būklės ir psichologinio tinkamumo vidaus tarnybai;</text:p>
      <text:p text:style-name="P98">10.8.2. dokumentai, susiję su pareigūno periodiniais profilaktiniais sveikatos patikrinimais;</text:p>
      <text:p text:style-name="P99">10.8.3. dokumentai apie pareigūno fizinį pasirengimą;</text:p>
      <text:p text:style-name="P100">10.9. skyriuje „Informacija apie pareigūno patikrinimą“:</text:p>
      <text:p text:style-name="P101">10.9.1. dokumentai, susiję su pareigūno tikrinimu (dėl priėmimo į tarnybą, perkėlimo į kitas pareigas) teisės aktų nustatyta tvarka;</text:p>
      <text:p text:style-name="P102">10.9.2. leidimų dirbti ar susipažinti su įslaptinta informacija teisės aktų nustatyta tvarka patvirtintos kopijos, pažymos apie išduotus asmens patikimumo pažymėjimus, rašytiniai patvirtinimai dėl instruktavimo dėl NATO ir Europos Sąjungos įslaptintų dokumentų saugumo užtikrinimo procedūrų laikymosi;</text:p>
      <text:p text:style-name="P103">10.9.3. rašytinis pasižadėjimas saugoti įslaptintą informaciją;</text:p>
      <text:p text:style-name="P104">10.9.4. dokumentai apie pareigūno supažindinimą su įslaptintos informacijos apsaugą<text:s/><text:soft-page-break/>reglamentuojančių teisės aktų reikalavimais;</text:p>
      <text:p text:style-name="P105">10.10. skyriuje „Anketiniai duomenys“:</text:p>
      <text:p text:style-name="P106">10.10.1. anketa, nustatyta Asmenų, kuriems gali būti išduodami siuntimai į įvadinio mokymo kursus vidaus reikalų profesinio mokymo įstaigoje ar į kitą švietimo įstaigą, atrankų atlikimo, siuntimų į vidaus reikalų profesinio mokymo įstaigas bei į kitas švietimo įstaigas išdavimo<text:s/>ir asmenų priėmimo į vidaus reikalų profesinio mokymo įstaigas taisyklių, patvirtintų Lietuvos Respublikos vidaus reikalų ministro 2003 m. rugpjūčio 28 d. įsakymu Nr. 1V-321 (Žin., 2003, Nr.<text:s/><text:a xlink:href="https://www.e-tar.lt/portal/lt/legalAct/TAR.65E4D5733D87" office:target-frame-name="_blank" xlink:show="new"><text:span text:style-name="T107">87-3952</text:span></text:a>), 1 priede;</text:p>
      <text:p text:style-name="P108">10.10.2. gyvenimo aprašymas;</text:p>
      <text:p text:style-name="P109">10.10.3. Lietuvos Respublikos pilietybę patvirtinančio dokumento kopija;</text:p>
      <text:p text:style-name="P110">10.10.4. santuokos (ištuokos), vaiko (vaikų) gimimo liudijimų kopijos;</text:p>
      <text:p text:style-name="P111">10.10.5. privalomosios pradinės<text:s/>karo ar alternatyviosios krašto apsaugos tarnybos atlikimą, karinį mokymą patvirtinančių dokumentų kopijos;</text:p>
      <text:p text:style-name="P112">10.10.6. dokumentų, patvirtinančių stažą ar patirtį, kopijos;</text:p>
      <text:p text:style-name="P113">10.11. bylos baigiamojo įrašo lapas, nustatytas Dokumentų tvarkymo ir apskaitos taisyklių 12 priede.</text:p>
      <text:p text:style-name="P114"/>
      <text:p text:style-name="P115"><text:span text:style-name="T116">III</text:span><text:span text:style-name="T117">.<text:s/></text:span><text:span text:style-name="T118">BAIGIAMOSIOS NUOSTATOS</text:span></text:p>
      <text:p text:style-name="P119"/>
      <text:p text:style-name="P120">11. Pareigūno, perkeliamo į kitas pareigas kitoje vidaus reikalų įstaigoje, tarnybos byla persiunčiama į vidaus reikalų įstaigą, kurioje pareigūnas eis pareigas, ne vėliau kaip prieš 3 darbo dienas iki pareigūno perkėlimo į kitas pareigas dienos.</text:p>
      <text:p text:style-name="P121">12. Pareigūno, atleisto iš vidaus tarnybos, tarnybos byla teisės aktų nustatyta tvarka sutvarkoma ir perduodama saugoti į Vidaus reikalų ministerijos Bendrojo departamento Archyvų skyrių ar į vidaus reikalų įstaigos, kurios vadovas atleido pareigūną iš vidaus tarnybos, archyvą. Pareigūno tarnybos byla, kuri teisės aktų nustatytais atvejais ir tvarka buvo paimta laikinam naudojimui, grąžinama į Vidaus reikalų ministerijos Bendrojo departamento Archyvų skyrių ar vidaus reikalų įstaigos archyvą, iš kurių buvo paimta. Jeigu atleistas iš vidaus tarnybos pareigūnas grąžinamas į vidaus tarnybą, pareigūno tarnybos bylą laikinam naudojimui paėmusi ir pasilikusi toliau tvarkyti vidaus reikalų įstaiga privalo apie tai raštu informuoti šią bylą išdavusį Vidaus reikalų ministerijos Bendrojo departamento Archyvų skyrių ar vidaus reikalų įstaigą.</text:p>
      <text:p text:style-name="P122">______________</text:p>
      <text:p text:style-name="P123"/>
      <text:p text:style-name="P124">Vidaus tarnybos sistemos pareigūno tarnybos<text:s/></text:p>
      <text:p text:style-name="P125">bylos aprašo<text:s/>1<text:s/>priedas</text:p>
      <text:p text:style-name="P126"/>
      <text:p text:style-name="P127">(Pareigūnų tarnybos bylų registro formos pavyzdys)<text:s/></text:p>
      <text:p text:style-name="P128"/>
      <text:p text:style-name="P129"><text:tab/></text:p>
      <text:p text:style-name="P130">(dokumento sudarytojo pavadinimas)</text:p>
      <text:p text:style-name="P131"/>
      <text:p text:style-name="P132"><text:span text:style-name="T133">PAREIGŪNŲ TARNYBOS BYLŲ REGISTRAS ___________________</text:span></text:p>
      <text:p text:style-name="P134"><text:tab/>(identifikavimo žymuo)</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Eil. Nr.<text:s/></text:p>
          </table:table-cell>
          <table:table-cell table:style-name="TableCell149">
            <text:p text:style-name="P150">Pareigūno vardas, pavardė</text:p>
          </table:table-cell>
          <table:table-cell table:style-name="TableCell151">
            <text:p text:style-name="P152">Pareigūno tarnybos bylos registracijos numeris (identifikavimo žymuo ir registracijos Nr.)</text:p>
          </table:table-cell>
          <table:table-cell table:style-name="TableCell153">
            <text:p text:style-name="P154">Pareigūno tarnybos byla pradėta</text:p>
          </table:table-cell>
          <table:table-cell table:style-name="TableCell155">
            <text:p text:style-name="P156">Pareigūno tarnybos byla baigta</text:p>
          </table:table-cell>
          <table:table-cell table:style-name="TableCell157">
            <text:p text:style-name="P158">Pareigūno tarnybos bylos išsiuntimo į kitą įstaigą lydraščio data, registracijos numeris, įstaigos pavadinimas</text:p>
          </table:table-cell>
          <table:table-cell table:style-name="TableCell159">
            <text:p text:style-name="P160">Pareigūno tarnybos bylos perėmimo į<text:s/>archyvą akto data, numeris</text:p>
          </table:table-cell>
          <table:table-cell table:style-name="TableCell161">
            <text:p text:style-name="P162">Pareigūno tarnybos bylos apskaitos archyve numeris, archyvo pavadinimas</text:p>
          </table:table-cell>
          <table:table-cell table:style-name="TableCell163">
            <text:p text:style-name="P164">Pastabos</text:p>
          </table: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cell table:style-name="TableCell174">
            <text:p text:style-name="P175">5</text:p>
          </table:table-cell>
          <table:table-cell table:style-name="TableCell176">
            <text:p text:style-name="P177">6</text:p>
          </table:table-cell>
          <table:table-cell table:style-name="TableCell178">
            <text:p text:style-name="P179">7</text:p>
          </table:table-cell>
          <table:table-cell table:style-name="TableCell180">
            <text:p text:style-name="P181">8</text:p>
          </table:table-cell>
          <table:table-cell table:style-name="TableCell182">
            <text:p text:style-name="P183">9</text:p>
          </table:table-cell>
        </table:table-row>
        <table:table-row table:style-name="TableRow184">
          <table:table-cell table:style-name="TableCell185">
            <text:p text:style-name="P186"/>
            <text:p text:style-name="P187"/>
            <text:p text:style-name="P188"/>
            <text:p text:style-name="P189"/>
            <text:p text:style-name="P190"/>
            <text:p text:style-name="P191"/>
            <text:p text:style-name="P192"/>
            <text:p text:style-name="P193"/>
            <text:p text:style-name="P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ext:p text:style-name="P215"/>
            <text:p text:style-name="P216"/>
            <text:p text:style-name="P217"/>
            <text:p text:style-name="P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Normal">________________________</text:p>
          </table:table-cell>
          <table:table-cell table:style-name="TableCell244">
            <text:p text:style-name="Normal">________________________</text:p>
          </table:table-cell>
          <table:table-cell table:style-name="TableCell245">
            <text:p text:style-name="Normal">________________________</text:p>
          </table:table-cell>
        </table:table-row>
        <table:table-row table:style-name="TableRow246">
          <table:table-cell table:style-name="TableCell247">
            <text:p text:style-name="P248"><text:span text:style-name="T249">(pareigų<text:s/></text:span><text:span text:style-name="T250">pavadinimas)</text:span></text:p>
          </table:table-cell>
          <table:table-cell table:style-name="TableCell251">
            <text:p text:style-name="P252"><text:span text:style-name="T253">(parašas)</text:span></text:p>
          </table:table-cell>
          <table:table-cell table:style-name="TableCell254">
            <text:p text:style-name="P255"><text:span text:style-name="T256">(vardas ir pavardė)</text:span></text:p>
          </table:table-cell>
        </table:table-row>
      </table:table>
      <text:p text:style-name="P257"/>
      <text:p text:style-name="P258"/>
      <text:p text:style-name="P259">______________</text:p>
      <text:p text:style-name="P260"/>
      <text:p text:style-name="P261">Vidaus tarnybos sistemos pareigūno tarnybos<text:s/></text:p>
      <text:p text:style-name="P262">bylos aprašo<text:s/>2<text:s/>priedas</text:p>
      <text:p text:style-name="P263"/>
      <text:p text:style-name="P264">(Pareigūno tarnybos bylos skyriaus vidaus apyrašo formos pavyzdys)</text:p>
      <text:p text:style-name="P265"/>
      <text:p text:style-name="P266"><text:span text:style-name="T267">PAREIGŪNO TARNYBOS BYLOS<text:s/></text:span><text:span text:style-name="T268"><text:tab/>SKYRIAUS VIDAUS APYRAŠAS</text:span></text:p>
      <text:p text:style-name="P269"><text:tab/>(skyriaus pavadinima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 Nr.<text:s/></text:p>
          </table:table-cell>
          <table:table-cell table:style-name="TableCell281">
            <text:p text:style-name="P282">Dokumento pavadinimas (antraštė)</text:p>
          </table:table-cell>
          <table:table-cell table:style-name="TableCell283">
            <text:p text:style-name="P284">Dokumento data</text:p>
          </table:table-cell>
          <table:table-cell table:style-name="TableCell285">
            <text:p text:style-name="P286">Dokumento Nr.<text:s/></text:p>
          </table:table-cell>
          <table:table-cell table:style-name="TableCell287">
            <text:p text:style-name="P288">Dokumento lapų skaičius</text:p>
          </table:table-cell>
          <table:table-cell table:style-name="TableCell289">
            <text:p text:style-name="P290">Pastabos</text:p>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cell table:style-name="TableCell302">
            <text:p text:style-name="P303">6</text:p>
          </table:table-cell>
        </table:table-row>
        <table:table-row table:style-name="TableRow304">
          <table:table-cell table:style-name="TableCell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Normal">________________________</text:p>
          </table:table-cell>
          <table:table-cell table:style-name="TableCell338">
            <text:p text:style-name="Normal">________________________</text:p>
          </table:table-cell>
          <table:table-cell table:style-name="TableCell339">
            <text:p text:style-name="Normal">________________________</text:p>
          </table:table-cell>
        </table:table-row>
        <table:table-row table:style-name="TableRow340">
          <table:table-cell table:style-name="TableCell341">
            <text:p text:style-name="P342"><text:span text:style-name="T343">(pareigų<text:s/></text:span><text:span text:style-name="T344">pavadinimas)</text:span></text:p>
          </table:table-cell>
          <table:table-cell table:style-name="TableCell345">
            <text:p text:style-name="P346"><text:span text:style-name="T347">(parašas)</text:span></text:p>
          </table:table-cell>
          <table:table-cell table:style-name="TableCell348">
            <text:p text:style-name="P349"><text:span text:style-name="T350">(vardas ir pavardė)</text:span></text:p>
          </table:table-cell>
        </table:table-row>
      </table:table>
      <text:p text:style-name="P351"/>
      <text:p text:style-name="P352">______________</text:p>
      <text:p text:style-name="P353"/>
      <text:p text:style-name="P354">Vidaus tarnybos sistemos pareigūno tarnybos<text:s/></text:p>
      <text:p text:style-name="P355">bylos aprašo<text:s/>3<text:s/>priedas</text:p>
      <text:p text:style-name="P356"/>
      <text:p text:style-name="P357">(Pareigūno tarnybos lapo formos pavyzdys)</text:p>
      <text:p text:style-name="P358"/>
      <text:p text:style-name="P359"><text:tab/></text:p>
      <text:p text:style-name="P360">(dokumento sudarytojo pavadinimas)</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
            <text:p text:style-name="P368"/>
            <text:p text:style-name="P369"/>
            <text:p text:style-name="P370">Fotografija</text:p>
            <text:p text:style-name="P371"/>
            <text:p text:style-name="P372"/>
            <text:p text:style-name="P373"/>
            <text:p text:style-name="P374"/>
          </table:table-cell>
          <table:table-cell table:style-name="TableCell375">
            <text:p text:style-name="P376">PAREIGŪNO TARNYBOS<text:s/>LAPAS</text:p>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1. Asmens kodas</text:p>
            <text:p text:style-name="P390"/>
          </table: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2. Vardas (-ai)</text:p>
            <text:p text:style-name="P396"/>
          </table: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3. Pavardė (-ės)</text:p>
            <text:p text:style-name="P402"/>
          </table: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4. Gimimo data</text:p>
            <text:p text:style-name="P408"/>
          </table: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5. Gimimo vieta</text:p>
            <text:p text:style-name="P414"/>
          </table: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6. Deklaruota gyvenamoji vieta</text:p>
          </table: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able:number-rows-spanned="4">
            <text:p text:style-name="P424">7. Išsimokslinimas</text:p>
          </table:table-cell>
          <table:table-cell table:style-name="TableCell425">
            <text:p text:style-name="P426">Mokymo įstaiga</text:p>
          </table:table-cell>
          <table:table-cell table:style-name="TableCell427">
            <text:p text:style-name="P428">Išsimokslinimo lygis</text:p>
          </table:table-cell>
          <table:table-cell table:style-name="TableCell429">
            <text:p text:style-name="P430">Mokymosi laikotarpis</text:p>
          </table:table-cell>
          <table:table-cell table:style-name="TableCell431">
            <text:p text:style-name="P432">Diplomo numeris</text:p>
          </table:table-cell>
          <table:table-cell table:style-name="TableCell433">
            <text:p text:style-name="P434">Įgyta specialybė</text:p>
          </table:table-cell>
          <table:table-cell table:style-name="TableCell435">
            <text:p text:style-name="P436">Suteikta<text:s/>kvalifikacija</text:p>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8. Šeiminė padėtis</text:p>
            <text:p text:style-name="P482"/>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9. Sutuoktinio (partnerio) vardas, pavardė, gimimo data</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10. Vaikų (įvaikių) vardai, pavardės, gimimo datos</text:p>
          </table:table-cell>
          <table:table-cell table:style-name="TableCell493" table:number-columns-spanned="6">
            <text:p text:style-name="P494"/>
          </table:table-cell>
          <table:covered-table-cell/>
          <table:covered-table-cell/>
          <table:covered-table-cell/>
          <table:covered-table-cell/>
          <table:covered-table-cell/>
        </table:table-row>
      </table:table>
      <text:p text:style-name="P495"/>
      <text:p text:style-name="P496">11. Tarnybos eiga</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s/></text:p>
          </table:table-cell>
          <table:table-cell table:style-name="TableCell505">
            <text:p text:style-name="P506">Teisinis pagrindas</text:p>
          </table:table-cell>
          <table:table-cell table:style-name="TableCell507">
            <text:p text:style-name="P508">Įsakymo turinys</text:p>
          </table:table-cell>
          <table:table-cell table:style-name="TableCell509">
            <text:p text:style-name="P510">Paskyrimo /<text:s/>perkėlimo į kitas pareigas / atleidimo data</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12. Specialus pareigūno<text:s/>nekariniai laipsniai</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Eil. Nr.<text:s/></text:p>
          </table:table-cell>
          <table:table-cell table:style-name="TableCell1303">
            <text:p text:style-name="P1304">Laipsnis</text:p>
          </table:table-cell>
          <table:table-cell table:style-name="TableCell1305">
            <text:p text:style-name="P1306">Laipsnio suteikimo / pervardijimo / pažeminimo / grąžinimo teisinis pagrinda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13. Kvalifikacinės kategorijos</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Eil. Nr.<text:s/></text:p>
          </table:table-cell>
          <table:table-cell table:style-name="TableCell1492">
            <text:p text:style-name="P1493">Kvalifikacinė kategorija</text:p>
          </table:table-cell>
          <table:table-cell table:style-name="TableCell1494">
            <text:p text:style-name="P1495">Suteikimas (patvirtinimas)</text:p>
          </table:table-cell>
          <table:table-cell table:style-name="TableCell1496">
            <text:p text:style-name="P1497">Kvalifikacinės kategorijos suteikimo (patvirtinimo) teisinis pagrindas</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14. Paskatinimai ir<text:s/>apdovanojimai</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Eil. Nr.<text:s/></text:p>
          </table:table-cell>
          <table:table-cell table:style-name="TableCell1660">
            <text:p text:style-name="P1661">Paskatinimo ar apdovanojimo teisinis pagrindas</text:p>
          </table:table-cell>
          <table:table-cell table:style-name="TableCell1662">
            <text:p text:style-name="P1663">Paskatinimo ar apdovanojimo rūšis ir priežastis</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15. Atostogos</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Eil. Nr.<text:s/></text:p>
          </table:table-cell>
          <table:table-cell table:style-name="TableCell2313">
            <text:p text:style-name="P2314">Atostogų trukmė (kalendorinėmis dienomis)</text:p>
          </table:table-cell>
          <table:table-cell table:style-name="TableCell2315">
            <text:p text:style-name="P2316">Atostogų rūšis, už kokį laikotarpį suteiktos, teisinis pagrindas</text:p>
          </table:table-cell>
          <table:table-cell table:style-name="TableCell2317">
            <text:p text:style-name="P2318">Atostogų pradžia</text:p>
          </table:table-cell>
          <table:table-cell table:style-name="TableCell2319">
            <text:p text:style-name="P2320">Atostogų pabaiga</text:p>
          </table:table-cell>
          <table:table-cell table:style-name="TableCell2321">
            <text:p text:style-name="P2322">Iš viso atostogų (kalendorinių dienų)</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P2896">16. Kvalifikacijos<text:s/>tobulinimas</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Eil. Nr.<text:s/></text:p>
          </table:table-cell>
          <table:table-cell table:style-name="TableCell2906">
            <text:p text:style-name="P2907">Įstaigos pavadinimas</text:p>
          </table:table-cell>
          <table:table-cell table:style-name="TableCell2908">
            <text:p text:style-name="P2909">Temos pavadinimas</text:p>
          </table:table-cell>
          <table:table-cell table:style-name="TableCell2910">
            <text:p text:style-name="P2911">Trukmė</text:p>
          </table:table-cell>
          <table:table-cell table:style-name="TableCell2912">
            <text:p text:style-name="P2913">Gauto dokumento pavadinimas, numeris, data</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
      <text:p text:style-name="P3421">17. Tarnybinės nuobaudos</text:p>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Eil. Nr.<text:s/></text:p>
          </table:table-cell>
          <table:table-cell table:style-name="TableCell3430">
            <text:p text:style-name="P3431">Tarnybinės nuobaudos skyrimo teisinis pagrindas</text:p>
          </table:table-cell>
          <table:table-cell table:style-name="TableCell3432">
            <text:p text:style-name="P3433">Tarnybinės nuobaudos rūšis ir<text:s/>skyrimo priežastis</text:p>
          </table:table-cell>
          <table:table-cell table:style-name="TableCell3434">
            <text:p text:style-name="P3435">Tarnybinės nuobaudos panaikinimo data, teisinis pagrindas</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
      <text:p text:style-name="P3761"/>
      <text:p text:style-name="P3762">Atleidimo iš vidaus tarnybos data ir teisinis pagrindas ____________________________________</text:p>
      <text:p text:style-name="P3763">________________________________________________________________________________</text:p>
      <text:p text:style-name="P3764"/>
      <text:p text:style-name="P3765"/>
      <text:p text:style-name="P3766">Atsakingas personalo tarnybos asmuo<text:s/>_________________________________________________</text:p>
      <text:p text:style-name="P3767"><text:tab/>(vardas, pavardė, parašas, data)</text:p>
      <text:p text:style-name="P3768"/>
      <text:p text:style-name="P37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20T04:24:00Z</meta:creation-date>
    <dc:date>2015-09-20T04:24:00Z</dc:date>
    <meta:template xlink:href="Normal" xlink:type="simple"/>
    <meta:editing-cycles>2</meta:editing-cycles>
    <meta:editing-duration>PT0S</meta:editing-duration>
    <meta:document-statistic meta:page-count="10" meta:paragraph-count="263" meta:word-count="1982" meta:character-count="16053" meta:row-count="2866" meta:non-whitespace-character-count="14334"/>
  </office:meta>
</office:document-meta>
</file>