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LIEPOS 15 d. ĮSAKYMO Nr. 3D-386 „DĖL PAVYZDINIŲ ATASKAITŲ FORMŲ PAGAL LIETUVOS KAIMO PLĖTROS 2007–2013 METŲ PROGRAMOS PRIEMONES PATVIRTINIMO“ PAKEITIMO“</text:p>
      <text:p text:style-name="P11"/>
      <text:p text:style-name="P12">2012 m. kovo 19 d. Nr. 3D-186</text:p>
      <text:p text:style-name="P13">Vilnius</text:p>
      <text:p text:style-name="P14"/>
      <text:p text:style-name="P15"/>
      <text:p text:style-name="P16"><text:span text:style-name="T17">P a k e i č i u Lietuvos Respublikos žemės ūkio ministro 2008 m. liepos 15 d. įsakymą Nr. 3D-386 „Dėl pavyzdinių ataskaitų formų pagal Lietuvos kaimo plėtros 2007–2013 metų programos priemones patvirtinimo“ (Žin., 2008, Nr.<text:s/></text:span><text:a xlink:href="https://www.e-tar.lt/portal/lt/legalAct/TAR.7CE969C7A8BA" office:target-frame-name="_blank" xlink:show="new"><text:span text:style-name="T18">83-3328</text:span></text:a><text:span text:style-name="T19">; 2012, Nr. 18-831):</text:span></text:p>
      <text:p text:style-name="P20"><text:span text:style-name="T21">1</text:span><text:span text:style-name="T22">. Išdėstau nurodytuoju įsakymu patvirtintoje Informacijos apie projekto įgyvendinimo eigą pagal Lietuvos kaimo plėtros 2007–2013 metų programos priemones ataskaitos pavyzdinėje formoje pateiktą pastabą taip:</text:span></text:p>
      <text:p text:style-name="P23"><text:span text:style-name="T24">„PASTABA. Nacionalinės mokėjimo agentūros prie Žemės ūkio ministerijos direktorius, atsižvelgdamas į priemonės specifiką, įsakymu gali patvirtinti patikslintą ataskaitos formą.“</text:span></text:p>
      <text:p text:style-name="P25"><text:span text:style-name="T26">2</text:span><text:span text:style-name="T27">. Išdėstau nurodytuoju įsakymu patvirtintoje Projekto įgyvendinimo pagal Lietuvos kaimo plėtros 2007–2013 metų programos priemones galutinės ataskaitos/užbaigto projekto metinės ataskaitos pavyzdinėje formoje pateiktą pastabą taip:</text:span></text:p>
      <text:p text:style-name="P28"><text:span text:style-name="T29">„PASTABA. Nacionalinės mokėjimo agentūros prie Žemės ūkio ministerijos direktorius, atsižvelgdamas į priemonės specifiką, įsakymu gali patvirtinti patikslintą ataskaitos formą.“</text:span></text:p>
      <text:p text:style-name="P30"><text:span text:style-name="T31">3</text:span><text:span text:style-name="T32">. Išdėstau nurodytuoju įsakymu patvirtintoje Informacijos apie projekto įgyvendinimo eigą pagal Lietuvos kaimo plėtros 2007–2013 metų programos priemonės „Parama VVG veiklai, įgūdžiams įgyti ir aktyviai pritaikyti“ veiklos sritį „Techninė parama kaimo vietovių studijoms atlikti, vietos plėtros strategijoms rengti ir (arba) atnaujinti, asmenims, rengiantiems arba atnaujinantiems vietos plėtros strategiją, mokyti“ ataskaitos/galutinės projekto įgyvendinimo ataskaitos pavyzdinėje formoje pateiktą pastabą taip:</text:span></text:p>
      <text:p text:style-name="P33"><text:span text:style-name="T34">„PASTABA. Nacionalinės mokėjimo agentūros prie Žemės ūkio ministerijos direktorius, atsižvelgdamas į priemonės specifiką, įsakymu gali patvirtinti patikslintą ataskaitos formą.“</text:span></text:p>
      <text:p text:style-name="P35"><text:span text:style-name="T36">4</text:span><text:span text:style-name="T37">. Išdėstau nurodytuoju įsakymu patvirtintoje Informacijos apie vietos plėtros strategijos įgyvendinimo eigą pagal Lietuvos kaimo plėtros 2007–2013 metų programos priemonę „Vietos plėtros strategijų įgyvendinimas“ ataskaitos/galutinės vietos plėtros strategijos įgyvendinimo ataskaitos pavyzdinėje formoje pateiktą pastabą taip:</text:span></text:p>
      <text:p text:style-name="P38"><text:span text:style-name="T39">„PASTABA. Nacionalinės mokėjimo agentūros prie Žemės ūkio ministerijos direktorius, atsižvelgdamas į priemonės specifiką, įsakymu gali patvirtinti patikslintą ataskaitos formą.“</text:span></text:p>
      <text:p text:style-name="P40"><text:span text:style-name="T41">5</text:span><text:span text:style-name="T42">. Išdėstau nurodytuoju įsakymu patvirtintoje Informacijos apie projekto įgyvendinimo eigą pagal 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 ataskaitos arba galutinės projekto įgyvendinimo ataskaitos pavyzdinėje formoje pateiktą pastabą taip:</text:span></text:p>
      <text:p text:style-name="P43"><text:span text:style-name="T44">„PASTABA. Nacionalinės mokėjimo agentūros prie Žemės ūkio ministerijos direktorius, atsižvelgdamas į priemonės specifiką, įsakymu gali patvirtinti patikslintą ataskaitos formą.“</text:span></text:p>
      <text:p text:style-name="P45"><text:span text:style-name="T46">6</text:span><text:span text:style-name="T47">. Išdėstau nurodytuoju įsakymu patvirtintoje Informacijos apie projekto įgyvendinimo<text:s/></text:span><text:soft-page-break/><text:span text:style-name="T48">eigą pagal Lietuvos kaimo plėtros 2007–2013 metų programos priemonę „Teritorinis ir tarptautinis bendradarbiavimas“ ataskaitos pavyzdinėje formoje pateiktą pastabą taip:</text:span></text:p>
      <text:p text:style-name="P49"><text:span text:style-name="T50">„PASTABA. Nacionalinės mokėjimo agentūros prie Žemės ūkio ministerijos direktorius, atsižvelgdamas į priemonės specifiką, įsakymu gali patvirtinti patikslintą ataskaitos formą.“</text:span></text:p>
      <text:p text:style-name="P51"><text:span text:style-name="T52">7</text:span><text:span text:style-name="T53">. Išdėstau nurodytuoju įsakymu patvirtintoje Projekto įgyvendinimo pagal Lietuvos kaimo plėtros 2007–2013 metų programos priemonę „Teritorinis ir tarptautinis bendradarbiavimas“ galutinės ataskaitos/užbaigto projekto metinės ataskaitos pavyzdinėje formoje pateiktą pastabą taip:</text:span></text:p>
      <text:p text:style-name="P54"><text:span text:style-name="T55">„PASTABA. Nacionalinės mokėjimo agentūros prie Žemės ūkio ministerijos direktorius, atsižvelgdamas į priemonės specifiką, įsakymu gali patvirtinti patikslintą ataskaitos formą.“</text:span></text:p>
      <text:p text:style-name="P56"/>
      <text:p text:style-name="P57"/>
      <text:p text:style-name="P58"/>
      <text:p text:style-name="P59"><text:span text:style-name="T60">Žemės ūkio ministras</text:span><text:span text:style-name="T6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17T07:07:00Z</meta:creation-date>
    <dc:date>2016-08-17T07:07:00Z</dc:date>
    <meta:template xlink:href="Normal" xlink:type="simple"/>
    <meta:editing-cycles>2</meta:editing-cycles>
    <meta:editing-duration>PT60S</meta:editing-duration>
    <meta:document-statistic meta:page-count="2" meta:paragraph-count="134" meta:word-count="528" meta:character-count="4171" meta:row-count="314" meta:non-whitespace-character-count="3777"/>
  </office:meta>
</office:document-meta>
</file>