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EITIMOSI GYVENAMOSIOMIS PATALPOMIS TVARKOS DALINIO PAKEITIMO</text:p>
      <text:p text:style-name="P9"/>
      <text:p text:style-name="P10">1990 m. liepos 27 d. Nr. 25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daryti pakeitimus šiuose Lietuvos TSR Ministrų Tarybos nutarimuose:</text:span></text:p>
      <text:p text:style-name="P19"><text:span text:style-name="T20">1</text:span><text:span text:style-name="T21">. Gyvenamųjų namų statybos kooperatyvo pavyzdinių įstatų patvirtintų Lietuvos TSR Ministrų Tarybos 1983 m. vasario 28 d. nutarimu Nr. 75 (Žin., 1983, Nr. 8-93; 1987, Nr. 13-151), 26 punkto „g“ papunkčio pirmąją pastraipą išdėstyti taip:</text:span></text:p>
      <text:p text:style-name="P22"><text:span text:style-name="T23">„g) kartu su juo gyvenantiems šeimos nariams, įskaitant laikinai išvykusius, sutikus ir rajono, miesto valdybai leidus, keisti savo turimą gyvenamąją patalpą į kitą gyvenamąja patalpą valstybinio ar visuomeninio butų fondo namuose, gyvenamųjų namų statybos ar gyvenamųjų namų kooperatyvų namuose bei į asmeninės nuosavybės teise kitiems asmenims priklausantį gyvenamąjį namą ar butą, esančius tiek toje gyvenamojoje vietovėje, kur jis gyvena, tiek ir kitose gyvenamuosiuose vietovėse, jeigu asmuo, įsikeliantis į kooperatyvo namą, bus priimtas į kooperatyvą nustatytąja tvarka“.</text:span></text:p>
      <text:p text:style-name="P24"><text:span text:style-name="T25">2</text:span><text:span text:style-name="T26">. Keitimosi gyvenamosiomis patalpomis instrukcijoje, patvirtintoje Lietuvos TSR Ministrų Tarybos 1983 m. gegužės 20 d. nutarimu Nr. 141 (Žin., 1983, Nr. 15-156):</text:span></text:p>
      <text:p text:style-name="P27"><text:span text:style-name="T28">a) 2 punkto pirmojoje pastraipoje žodžius „gyvenamųjų namų statybos kooperatyvo nariu“ pakeisti žodžiais „gyvenamųjų namų statybos ar gyvenamųjų namų kooperatyvo nariu“;</text:span></text:p>
      <text:p text:style-name="P29"><text:span text:style-name="T30">b) 5 punkto pirmąją pastraipą išdėstyti taip:</text:span></text:p>
      <text:p text:style-name="P31"><text:span text:style-name="T32">„</text:span><text:span text:style-name="T33">5</text:span><text:span text:style-name="T34">. Gyvenamųjų namų statybos ar gyvenamųjų namų kooperatyvo narys turi teisę, gavęs kartu su juo gyvenančių šeimos narių, įskaitant laikinai išvykusius, raštišką sutikimą ir rajono, miesto valdybos leidimą, keisti savo turimą gyvenamąją patalpą į kitą gyvenamąją patalpą valstybinio ar visuomeninio butų fondo namuose, gyvenamųjų namų statybos ar gyvenamųjų namų kooperatyvų namuose bei į asmeninės nuosavybės teise kitiems asmenims priklausantį gyvenamąjį namą ar butą, jeigu įsikeliantis į kooperatyvo namą asmuo bus priimtas į kooperatyvą laikantis Gyvenamųjų namų statybos kooperatyvo pavyzdinių įstatų reikalavimų“;</text:span></text:p>
      <text:p text:style-name="P35"><text:span text:style-name="T36">c) 6 punkte po žodžio „name“ įrašyti žodžius „ar bute“;</text:span></text:p>
      <text:p text:style-name="P37"><text:span text:style-name="T38">d) 8 punktą išdėstyti taip:</text:span></text:p>
      <text:p text:style-name="P39"><text:span text:style-name="T40">„</text:span><text:span text:style-name="T41">8</text:span><text:span text:style-name="T42">. Keitimosi objektas gali būti tiktai butai (kambariai), kuriais naudojasi nuomininkai arba gyvenamųjų namų statybos ar gyvenamųjų namų kooperatyvų nariai, taip pat namai (jų dalys) ar butai, priklausantys piliečiams asmeninės nuosavybės teise. Jeigu piliečiai arba giminaičiai susijungia į vieną šeimą, keitimosi objektas gali būti ir dalis buto (kambario)“;</text:span></text:p>
      <text:p text:style-name="P43"><text:span text:style-name="T44">e) 10 punkto „f“ papunktyje po žodžio „namuose“ įrašyti žodžius „ar butuose“, o po žodžio „namo“ įrašyti žodžius „ar buto“;</text:span></text:p>
      <text:p text:style-name="P45"><text:span text:style-name="T46">f) 12 punkte:</text:span></text:p>
      <text:p text:style-name="P47">trečiojoje pastraipoje po žodžio „orderis“ įrašyti žodžius „o namuose ar butuose, priklausančiuose piliečiams asmeninės nuosavybės teise, – dokumentas, įrodantis tokią teisę į namą ar butą“;</text:p>
      <text:p text:style-name="P48">penktojoje pastraipoje po žodžio „buto“ įrašyti žodžius „ar namo“ ir po žodžių „kooperatyvo pirmininkas“ įrašyti žodžius „gyvenvietės, apylinkės viršaičio“;</text:p>
      <text:p text:style-name="P49"><text:span text:style-name="T50">paskutinėje pastraipoje po žodžio „namuose“ įrašyti žodžius „ar butuose“;</text:span></text:p>
      <text:p text:style-name="P51"><text:span text:style-name="T52">g) 13 punkto „h“ papunktį išdėstyti taip:</text:span></text:p>
      <text:p text:style-name="P53"><text:span text:style-name="T54">„h) jeigu keitimosi objektas yra gyvenamoji patalpa valstybinio arba visuomeninio butų fondo name iš vienos pusės ir namas (jo dalis) ar butas, priklausantis piliečiui asmeninės nuosavybės teise, iš kitos pusės“.</text:span></text:p>
      <text:p text:style-name="P55"><text:span text:style-name="T56">3</text:span><text:span text:style-name="T57">. Gyvenamųjų namų statybos kooperatyvo pavyzdinių įstatų ir keitimosi gyvenamosiomis patalpomis instrukcijos, taip pat šių dokumentų priedėlių tekstuose:</text:span></text:p>
      <text:p text:style-name="P58"><text:span text:style-name="T59">a) nuorodas į vietinių Liaudies deputatų tarybų vykdomuosius komitetus pakeisti nuorodomis į miesto, rajono valdybas;</text:span></text:p>
      <text:p text:style-name="P60"><text:span text:style-name="T61">b) išbraukti žodžius „miesto rajono“.</text:span></text:p>
      <text:p text:style-name="P62"/>
      <text:p text:style-name="P63"/>
      <text:p text:style-name="P64"/>
      <text:p text:style-name="P65">LIETUVOS RESPUBLIKOS</text:p>
      <text:p text:style-name="P66">MINISTRĖ PIRMININKĖ<text:tab/>K. PRUNSK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07:49:00Z</meta:creation-date>
    <dc:date>2019-11-19T07:49:00Z</dc:date>
    <meta:template xlink:href="Normal.dotm" xlink:type="simple"/>
    <meta:editing-cycles>2</meta:editing-cycles>
    <meta:editing-duration>PT0S</meta:editing-duration>
    <meta:document-statistic meta:page-count="2" meta:paragraph-count="32" meta:word-count="509" meta:character-count="3742" meta:row-count="112" meta:non-whitespace-character-count="3265"/>
  </office:meta>
</office:document-meta>
</file>