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48in"/>
    </style:style>
    <style:style style:name="T12" style:parent-style-name="DefaultParagraphFont" style:family="text">
      <style:text-properties fo:font-weight="bold" style:font-weight-asian="bold" style:font-weight-complex="bold" fo:text-transform="uppercase" fo:color="#000000" fo:letter-spacing="-0.0062in"/>
    </style:style>
    <style:style style:name="T13" style:parent-style-name="DefaultParagraphFont" style:family="text">
      <style:text-properties fo:font-weight="bold" style:font-weight-asian="bold" style:font-weight-complex="bold" fo:text-transform="uppercase" fo:color="#000000" fo:letter-spacing="-0.0048in"/>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FF" fo:letter-spacing="-0.0013in" style:text-underline-type="single" style:text-underline-style="solid" style:text-underline-width="auto" style:text-underline-mode="continuous"/>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41in"/>
    </style:style>
    <style:style style:name="T119" style:parent-style-name="DefaultParagraphFont" style:family="text">
      <style:text-properties fo:color="#000000" fo:letter-spacing="-0.0041in"/>
    </style:style>
    <style:style style:name="T120" style:parent-style-name="DefaultParagraphFont" style:family="text">
      <style:text-properties fo:color="#000000" fo:letter-spacing="-0.0041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text-position="super 62.5%"/>
    </style:style>
    <style:style style:name="T130" style:parent-style-name="DefaultParagraphFont" style:family="text">
      <style:text-properties fo:color="#000000" fo:letter-spacing="-0.0027in"/>
    </style:style>
    <style:style style:name="P131" style:parent-style-name="Normal" style:family="paragraph">
      <style:paragraph-properties fo:widows="0" fo:orphans="0"/>
      <style:text-properties fo:color="#000000" fo:hyphenate="false"/>
    </style:style>
    <style:style style:name="P132" style:parent-style-name="Normal" style:family="paragraph">
      <style:paragraph-properties fo:widows="0" fo:orphans="0"/>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ŠVIETIMO IR MOKSLO MINISTRO</text:p>
      <text:p text:style-name="P7">Į S A K Y M A S</text:p>
      <text:p text:style-name="P8"/>
      <text:p text:style-name="P9"><text:span text:style-name="T10">DĖL ŠVIETIMO IR MOKSLO MINISTRO 2011 m. BALANDŽIO 22 d. ĮSAKYMO<text:s/></text:span><text:span text:style-name="T11">Nr. V-681 „DĖL 2007–2013 m. ŽMOGIŠKŲJŲ IŠTEKLIŲ PLĖTROS VEIKSMŲ PROGRAMOS<text:s/></text:span><text:span text:style-name="T12">2 PRIORITETO „MOKYMASIS VISĄ GYVENIMĄ“ PRIEMONĖS VP1-2.2-ŠMM-03-V</text:span><text:span text:style-name="T13"><text:s/>„MOKYMO PERSONALO, DIRBANČIO SU LIETUVIŲ VAIKAIS, GYVENANČIAIS UŽSIENYJE, UŽSIENIO ŠALIŲ PILIEČIŲ VAIKAIS, GYVENANČIAIS LIETUVOJE, IR KITŲ MOKYMOSI POREIKIŲ TURINČIAIS MOKINIAIS, KOMPETENCIJŲ TOBULINIMAS“ PROJEKTŲ FINANSAVIMO SĄLYGŲ APRAŠO PATVIRTINIMO“ PAKEITIMO</text:span></text:p>
      <text:p text:style-name="P14"/>
      <text:p text:style-name="P15">2011 m. rugsėjo 30 d. Nr. V-1778</text:p>
      <text:p text:style-name="P16">Vilnius</text:p>
      <text:p text:style-name="P17"/>
      <text:p text:style-name="P18"><text:span text:style-name="T19">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0">4-132</text:span></text:a><text:span text:style-name="T21">), 29.1 punktu,</text:span></text:p>
      <text:p text:style-name="P22"><text:span text:style-name="T23">p a k e i č i u 2007–2013 m. Žmogiškųjų išteklių plėtros veiksmų programos 2 prioriteto „Mokymasis visą gyvenimą“ priemonės VP1-2.2-ŠMM-03-V „Mokymo personalo, dirbančio su lietuvių vaikais, gyvenančiais užsienyje, užsienio šalių piliečių vaikais, gyvenančiais Lietuvoje, ir kitų mokymosi poreikių turinčiais mokiniais, kompetencijų tobulinimas“ projektų finansavimo sąlygų aprašą, patvirtintą Lietuvos Respublikos švietimo ir mokslo ministro 2011 m. balandžio 22 d. įsakymu Nr. V-681 „Dėl 2007–2013 m. Žmogiškųjų išteklių plėtros veiksmų programos 2 prioriteto „Mokymasis visą gyvenimą“ priemonės VP1-2.2-ŠMM-03-V „Mokymo personalo, dirbančio su lietuvių vaikais, gyvenančiais užsienyje, užsienio šalių piliečių vaikais, gyvenančiais Lietuvoje, ir kitų mokymosi poreikių turinčiais mokiniais, kompetencijų tobulinimas“ projektų finansavimo sąlygų aprašo patvirtinimo“ (Žin., 2011, Nr.<text:s/></text:span><text:a xlink:href="https://www.e-tar.lt/portal/lt/legalAct/TAR.2BF5DB3CB28A" office:target-frame-name="_blank" xlink:show="new"><text:span text:style-name="T24">54-2622</text:span></text:a><text:span text:style-name="T25">) (toliau – Aprašas):</text:span></text:p>
      <text:p text:style-name="P26"><text:span text:style-name="T27">1</text:span><text:span text:style-name="T28">. Išdėstau Aprašo 2 punktą taip:<text:s/></text:span></text:p>
      <text:p text:style-name="P29"><text:span text:style-name="T30">„</text:span><text:span text:style-name="T31">2</text:span><text:span text:style-name="T32">. Aprašas yra parengtas atsižvelgiant į:</text:span></text:p>
      <text:p text:style-name="P33"><text:span text:style-name="T34">2.1</text:span><text:span text:style-name="T35">.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1 m. birželio 16 d. Europos Parlamento ir Tarybos reglamentu (ES) Nr. 539/2010 (OL 2010 L 158, p.1) (toliau – Tarybos reglamentas Nr. 1083/2006);</text:span></text:p>
      <text:p text:style-name="P36"><text:span text:style-name="T37">2.2</text:span><text:span text:style-name="T38">.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1) (toliau – Komisijos reglamentas Nr. 1828/2006);</text:span></text:p>
      <text:p text:style-name="P39"><text:span text:style-name="T40">2.3</text:span><text:span text:style-name="T41">.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Nr. 1081/2006);</text:span></text:p>
      <text:p text:style-name="P42"><text:span text:style-name="T43">2.4</text:span><text:span text:style-name="T44">. 2007–2013 m. Žmogiškųjų išteklių plėtros veiksmų programą;</text:span></text:p>
      <text:p text:style-name="P45"><text:span text:style-name="T46">2.5</text:span><text:span text:style-name="T47">.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48">95-3722</text:span></text:a><text:span text:style-name="T49">)<text:s/></text:span><text:soft-page-break/><text:span text:style-name="T50">(toliau – veiksmų programos priedas);</text:span></text:p>
      <text:p text:style-name="P51"><text:span text:style-name="T52">2.6</text:span><text:span text:style-name="T53">.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54">114-4637</text:span></text:a><text:span text:style-name="T55">);</text:span></text:p>
      <text:p text:style-name="P56"><text:span text:style-name="T57">2.7</text:span><text:span text:style-name="T58">.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59">4-132</text:span></text:a><text:span text:style-name="T60">);<text:s/></text:span></text:p>
      <text:p text:style-name="P61"><text:span text:style-name="T62">2.8</text:span><text:span text:style-name="T63">.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64">117-4789</text:span></text:a><text:span text:style-name="T65">) (toliau – Išlaidų ir finansavimo reikalavimų atitikties taisyklės);</text:span></text:p>
      <text:p text:style-name="P66"><text:span text:style-name="T67">2.9</text:span><text:span text:style-name="T68">. Metodinius nurodymus vertintojams dėl projektų atitikties bendriesiems Stebėsenos komiteto patvirtintiems atrankos kriterijams vertinimo, patvirtintus Lietuvos Respublikos finansų ministro 2008 m. vasario 20 d. įsakymu Nr. 1K-066 (Žin., 2008, Nr.<text:s/></text:span><text:a xlink:href="https://www.e-tar.lt/portal/lt/legalAct/TAR.ACEDA28DBDD1" office:target-frame-name="_blank" xlink:show="new"><text:span text:style-name="T69">23-861</text:span></text:a><text:span text:style-name="T70">) (toliau – Metodiniai nurodymai vertintojams);</text:span></text:p>
      <text:p text:style-name="P71"><text:span text:style-name="T72">2.10</text:span><text:span text:style-name="T73">.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74">10-396</text:span></text:a><text:span text:style-name="T75">; 2008, Nr.<text:s/></text:span><text:a xlink:href="https://www.e-tar.lt/portal/lt/legalAct/TAR.2D02B43D1C72" office:target-frame-name="_blank" xlink:show="new"><text:span text:style-name="T76">4-133</text:span></text:a><text:span text:style-name="T77">), nutarimais (toliau – specialieji projektų atrankos kriterijai);</text:span></text:p>
      <text:p text:style-name="P78"><text:span text:style-name="T79">2.11</text:span><text:span text:style-name="T80">. Valstybės projektų planavimo tvarkos aprašą, patvirtintą Lietuvos Respublikos švietimo ir mokslo ministro 2008 m. balandžio 8 d. įsakymu Nr. ISAK-977 (Žin., 2008, Nr.<text:s/></text:span><text:a xlink:href="https://www.e-tar.lt/portal/lt/legalAct/TAR.45172AF3D49C" office:target-frame-name="_blank" xlink:show="new"><text:span text:style-name="T81">44-1665</text:span></text:a><text:span text:style-name="T82">; 2011, Nr.<text:s/></text:span><text:a xlink:href="https://www.e-tar.lt/portal/lt/legalAct/TAR.4225F4DC3063" office:target-frame-name="_blank" xlink:show="new"><text:span text:style-name="T83">9-395</text:span></text:a><text:span text:style-name="T84">);<text:s/></text:span></text:p>
      <text:p text:style-name="P85"><text:span text:style-name="T86">2.12</text:span><text:span text:style-name="T87">. Mokyklų tobulinimo programą plius, patvirtintą Lietuvos Respublikos švietimo ir mokslo ministro 2007 m. gruodžio 3 d. įsakymu Nr. ISAK-2331 (Žin., 2008, Nr.<text:s/></text:span><text:a xlink:href="https://www.e-tar.lt/portal/lt/legalAct/TAR.6240B6A5F6B2" office:target-frame-name="_blank" xlink:show="new"><text:span text:style-name="T88">7-257</text:span></text:a><text:span text:style-name="T89">);</text:span></text:p>
      <text:p text:style-name="P90"><text:span text:style-name="T91">2.13</text:span><text:span text:style-name="T92">. Pareigybių, kurias atliekant darbas yra laikomas pedagoginiu, sąrašą, patvirtintą Lietuvos Respublikos švietimo ir mokslo ministro 2003 m. spalio 9 d. įsakymu Nr. ISAK-1407 (Žin., 2003, Nr.<text:s/></text:span><text:a xlink:href="https://www.e-tar.lt/portal/lt/legalAct/TAR.152BBC83B273" office:target-frame-name="_blank" xlink:show="new"><text:span text:style-name="T93">97-4367</text:span></text:a><text:span text:style-name="T94">).“<text:s/></text:span></text:p>
      <text:p text:style-name="P95"><text:span text:style-name="T96">2</text:span><text:span text:style-name="T97">. Išdėstau Aprašo 6.2 punktą taip:</text:span></text:p>
      <text:p text:style-name="P98"><text:span text:style-name="T99">„</text:span><text:span text:style-name="T100">6.2</text:span><text:span text:style-name="T101">. mokymo personalo, dirbančio su užsieniečių vaikais Lietuvoje ir lietuvių vaikais užsienyje, kompetencijų tobulinimas (kvalifikacijos tobulinimo programos(-ų) rengimas ir įgyvendinimas, mokomosios ir metodinės medžiagos rengimas ir publikavimas elektroninėje erdvėje, ugdymo modulių rengimas, trumpa esamos situacijos analizė).</text:span></text:p>
      <text:p text:style-name="P102"><text:span text:style-name="T103">Šiai veiklai ketinama skirti finansavimo suma – iki 1 600 000,00 Lt (vieno milijono šešių šimtų tūkstančių litų 00 ct), iš kurių iki 1 360 000,00 Lt (vieno milijono trijų šimtų šešiasdešimties tūkstančių litų 00 ct) – ES fondų lėšos, iki 240 000,00 Lt (dviejų šimtų keturiasdešimties tūkstančių litų 00 ct) – Lietuvos Respublikos valstybės biudžeto lėšos; “</text:span></text:p>
      <text:p text:style-name="P104"><text:span text:style-name="T105">3</text:span><text:span text:style-name="T106">. Išdėstau Aprašo 6.3 punktą taip:<text:s/></text:span></text:p>
      <text:p text:style-name="P107"><text:span text:style-name="T108">„</text:span><text:span text:style-name="T109">6.3</text:span><text:span text:style-name="T110">. gamtos mokslų mokytojų kompetencijų ugdymas:</text:span></text:p>
      <text:p text:style-name="P111"><text:span text:style-name="T112">6.3.1</text:span><text:span text:style-name="T113">. gamtos mokslų mokytojų eksperimentinės veiklos kompetencijos tobulinimas atnaujintų mokymo priemonių ir 9–12 kl. bendrųjų programų pagrindu (kvalifikacijos tobulinimo programos parengimas ir įgyvendinimas; metodinės medžiagos parengimas ir leidyba);<text:s/></text:span></text:p>
      <text:p text:style-name="P114"><text:span text:style-name="T115">6.3.2</text:span><text:span text:style-name="T116">. gamtos mokslų (biologijos, fizikos, chemijos) mokytojų ir mokinių dalykinių kompetencijų ugdymas tiriant žaliąsias mokymosi aplinkas (Žaliosios mokymosi aplinkos) bendradarbiaujant su nacionaliniais ir regioniniais parkais bei kitais viešaisiais juridiniais asmenimis (5–10 kl.) (metodinės medžiagos parengimas ir leidyba, kvalifikacijos tobulinimo programos parengimas ir įgyvendinimas);</text:span></text:p>
      <text:p text:style-name="P117"><text:span text:style-name="T118">6.3.3</text:span><text:span text:style-name="T119">. 9–12 klasių gamtos mokslų mokytojų kompetencijų kėlimas biotechnologijų srityje (kvalifikacijos tobulinimo programos parengimas ir metodinių mokymo priemonių (9–12 kl.) sukūrimas; pasirenkamojo biotechnologijų dalyko programos parengimas ir mokymo priemonių (9–</text:span><text:soft-page-break/><text:span text:style-name="T120">12 kl.) sukūrimas, mokytojų apmokymas, dalyko išbandymas mokyklose, parengtų programų ir metodinių priemonių tobulinimas; kvalifikacijos tobulinimo kursų organizavimas, kurso įvertinimas ir papildymas; virtualios mokymosi aplinkos ir internetinio portalo sukūrimas; parengtos metodinės medžiagos leidyba; kūrybinio mąstymo užduočių rengimo ir vertinimo kvalifikacijos tobulinimo programos parengimas, metodinės priemonės sukūrimas ir kvalifikacijos tobulinimo kursų organizavimas).“<text:s/></text:span></text:p>
      <text:p text:style-name="P121"><text:span text:style-name="T122">4</text:span><text:span text:style-name="T123">. Papildau Aprašą nauju 6.3</text:span><text:span text:style-name="T124">1<text:s/></text:span><text:span text:style-name="T125">punktu:</text:span></text:p>
      <text:p text:style-name="P126"><text:span text:style-name="T127">„</text:span><text:span text:style-name="T128">6.3</text:span><text:span text:style-name="T129">1</text:span><text:span text:style-name="T130">. Aprašo 6.3 punkte numatomoms veikloms ketinama skirti finansavimo suma – iki 3 400 000,00 Lt (trijų milijonų keturių šimtų tūkstančių litų 00 ct), iš kurių iki 2 890 000,00 Lt (dviejų milijonų aštuonių šimtų devyniasdešimties tūkstančių litų 00 ct) – ES fondų lėšos, iki 510 000,00 Lt (penkių šimtų dešimties tūkstančių litų 00 ct) – Lietuvos Respublikos valstybės biudžeto lėšos.“</text:span></text:p>
      <text:p text:style-name="P131"/>
      <text:p text:style-name="P132"/>
      <text:p text:style-name="P133"><text:span text:style-name="T134">Švietimo ir mokslo ministras</text:span><text:span text:style-name="T135"><text:tab/>Gintaras Steponavičius</text:span></text:p>
      <text:p text:style-name="Normal"/>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25T08:04:00Z</meta:creation-date>
    <dc:date>2015-08-25T08:04:00Z</dc:date>
    <meta:template xlink:href="Normal" xlink:type="simple"/>
    <meta:editing-cycles>2</meta:editing-cycles>
    <meta:editing-duration>PT0S</meta:editing-duration>
    <meta:document-statistic meta:page-count="3" meta:paragraph-count="44" meta:word-count="1229" meta:character-count="9434" meta:row-count="211" meta:non-whitespace-character-count="8249"/>
  </office:meta>
</office:document-meta>
</file>