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BALANDŽIO 5 D. NUTARIMO NR. 472 „DĖL GARANTINIO FONDO REIKALAVIMO TEISĖS PERLEIDIMO AKCINEI BENDROVEI TURTO BANKUI IR LIETUVOS RESPUBLIKOS VYRIAUSYBĖS 2001 M. BIRŽELIO 7 D. NUTARIMO NR. 685 „DĖL GARANTINIO FONDO STEIGIMO“ DALINIO PAKEITIMO“ PAKEITIMO</text:p>
      <text:p text:style-name="Normal"/>
      <text:p text:style-name="P15">2010 m. spalio 27 d. Nr. 1538</text:p>
      <text:p text:style-name="P16">Vilnius</text:p>
      <text:p text:style-name="P17"/>
      <text:p text:style-name="P18">Lietuvos Respublikos Vyriausybė<text:span text:style-name="T19"><text:s/>nutaria</text:span>:</text:p>
      <text:p text:style-name="P20"><text:span text:style-name="T21">Pakeisti Lietuvos Respublikos Vyriausybės 2002 m. balandžio 5 d. nutarimą Nr. 472 „Dėl Garantinio fondo reikalavimo teisės perleidimo akcinei bendrovei Turto bankui ir Lietuvos Respublikos Vyriausybės 2001 m. birželio 7 d. nutarimo Nr. 685 „Dėl Garantinio fondo steigimo“ dalinio pakeitimo“ (Žin.,</text:span><text:s/><text:span text:style-name="T22">2002, Nr.<text:s/></text:span><text:a xlink:href="https://www.e-tar.lt/portal/lt/legalAct/TAR.C5874429506B" office:target-frame-name="_blank" xlink:show="new"><text:span text:style-name="T23">38-1386</text:span></text:a>):</text:p>
      <text:p text:style-name="P24">1. Išdėstyti preambulę taip:</text:p>
      <text:p text:style-name="P25">„Vadovaudamasi akcinės bendrovės Turto banko įstatų, patvirtintų Lietuvos Respublikos akcinės bendrovės Turto banko įstatų patvirtinimo įstatymu (Žin., 1996, Nr. <text:a xlink:href="https://www.e-tar.lt/portal/lt/legalAct/TAR.F4A56D37CD91" office:target-frame-name="_blank" xlink:show="new"><text:span text:style-name="T26">81-1931</text:span></text:a>; 2001, Nr. 62-2222; 2007, Nr.<text:s/><text:a xlink:href="https://www.e-tar.lt/portal/lt/legalAct/TAR.282135A7C791" office:target-frame-name="_blank" xlink:show="new"><text:span text:style-name="T27">12-494</text:span></text:a>), 11 punkto 1 papunkčiu, Lietuvos Respublikos Vyriausybė<text:span text:style-name="T28"><text:s/>nutaria</text:span>:“.</text:p>
      <text:p text:style-name="P29">2. Išdėstyti 1 punktą taip:</text:p>
      <text:p text:style-name="P30">„1. Pavesti Įmonių bankroto valdymo departamentui prie Ūkio ministerijos perleisti akcinei bendrovei Turto bankui (toliau vadinama – Turto bankas) pagal reikalavimo teisės perleidimo sutartį:</text:p>
      <text:p text:style-name="P31">1.1. kreditorinius reikalavimus dėl negrąžintų finansinės paramos lėšų, skirtų iš Fondo bankrutuojančių ir bankrutavusių įmonių darbuotojų reikalavimams, susijusiems su darbo santykiais, tenkinti, ir kreditorinius reikalavimus dėl atgręžtinio reikalavimo teise neišieškotų lėšų, skirtų iš Garantinio fondo išmokoms bankrutuojančių ir bankrutavusių įmonių darbuotojams (toliau vadinama – kreditoriniai reikalavimai);</text:p>
      <text:p text:style-name="P32">1.2. įkeitimu užtikrintą reikalavimą ir hipotekos reikalavimą tais atvejais, kai perleidžiamiems kreditoriniams reikalavimams užtikrinti valstybei įkeistas įmonės turtas.“</text:p>
      <text:p text:style-name="P33"/>
      <text:p text:style-name="P34"/>
      <text:p text:style-name="P35"/>
      <text:p text:style-name="P36">MINISTRAS PIRMININKAS<text:tab/>ANDRIUS KUBILIUS</text:p>
      <text:p text:style-name="Normal"/>
      <text:p text:style-name="Normal"/>
      <text:p text:style-name="Normal"/>
      <text:p text:style-name="P37">ŪKIO MINISTRAS<text:tab/>DAINIUS KREIVY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4:29:00Z</meta:creation-date>
    <dc:date>2016-12-08T14:29:00Z</dc:date>
    <meta:print-date>2010-11-04T07:23:00Z</meta:print-date>
    <meta:template xlink:href="Normal.dotm" xlink:type="simple"/>
    <meta:editing-cycles>2</meta:editing-cycles>
    <meta:editing-duration>PT0S</meta:editing-duration>
    <meta:document-statistic meta:page-count="1" meta:paragraph-count="55" meta:word-count="274" meta:character-count="2164" meta:row-count="176" meta:non-whitespace-character-count="1945"/>
  </office:meta>
</office:document-meta>
</file>