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ŪKIO SUBJEKTAMS ATIDĖTŲ IR IKI ATIDĖJIMO TERMINO NESUMOKĖTŲ ĮMOKŲ, NUO KURIŲ SKAIČIUOJAMI DELSPINIGIAI Į BIUDŽETĄ, INDEKSAVIMO TVARKOS DALINIO PAKEITIMO</text:p>
      <text:p text:style-name="P12"/>
      <text:p text:style-name="P13">1993 m. rugsėjo 17 d. Nr. 71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Ūkio subjektams atidėtų ir iki atidėjimo termino nesumokėtų įmokų, nuo kurių skaičiuojami delspinigiai į biudžetą, indeksavimo tvarką, patvirtintą Lietuvos Respublik</text:span><text:span text:style-name="T22">os Vyriausybės 1993 m. rugpjūčio 31 d. nutarimu Nr. 671 „Dėl ūkio subjektams atidėtų ir iki atidėjimo terminų nesumokėtų įmokų, nuo kurių skaičiuojami delspinigiai į biudžetą, indeksavimo tvarkos patvirtinimo“ (Žin., 1993, Nr.<text:s/></text:span><text:a xlink:href="https://www.e-tar.lt/portal/lt/legalAct/TAR.F72613547112" office:target-frame-name="_blank" xlink:show="new"><text:span text:style-name="T23">43-885</text:span></text:a><text:span text:style-name="T24">), išdėstyti 1 punktą taip:</text:span></text:p>
      <text:p text:style-name="P25"><text:span text:style-name="T26">„</text:span><text:span text:style-name="T27">1</text:span><text:span text:style-name="T28">. Atidėtai ir nesumokėtai per nurodytą laikotarpį įmokų į biudžetą sumai taikomas vartojimo prekių ir paslaugų kainų indeksas“.</text:span></text:p>
      <text:p text:style-name="P29"/>
      <text:p text:style-name="P30"/>
      <text:p text:style-name="P31">MINISTRAS PIRMININKAS<text:tab/>ADOLFAS ŠLEŽEVIČIUS</text:p>
      <text:p text:style-name="P32"/>
      <text:p text:style-name="P33">FINANSŲ MINISTRAS<text:tab/>EDUARDAS VILKELI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02:00Z</meta:creation-date>
    <dc:date>2015-09-07T20:02:00Z</dc: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1047" meta:row-count="45" meta:non-whitespace-character-count="916"/>
  </office:meta>
</office:document-meta>
</file>