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UTARIMAS</text:p>
      <text:p text:style-name="P9"/>
      <text:p text:style-name="P10">1994 m. balandžio 26 d. Nr. I-445</text:p>
      <text:p text:style-name="P11">Vilnius</text:p>
      <text:p text:style-name="P12"/>
      <text:p text:style-name="P13">DĖL RESPUBLIKINIO IR AUKŠTESNIOSIOS PAKOPOS SAVIVALDYBIŲ PRIVATIZAVIMO FONDŲ NUOSTATŲ PAPILDYMO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pildyti Respublikinio ir aukštesniosios pakopos savivaldybių privatizavimo fondų nuostatus, patvirtintus Lietuvos Respublikos Aukščiausiosios Tarybos nutarimu „Dėl Respublikinio ir aukštesniosios pakopos savivaldybių privatizavimo fondų nuostatų patvirtinimo“ (Žin., 1991, Nr.<text:s/></text:span><text:a xlink:href="https://www.e-tar.lt/portal/lt/legalAct/TAR.E454EB36D0EB" office:target-frame-name="_blank" xlink:show="new"><text:span text:style-name="T22">21-547</text:span></text:a><text:span text:style-name="T23">; 1992, Nr.<text:s/></text:span><text:a xlink:href="https://www.e-tar.lt/portal/lt/legalAct/TAR.AEC4CED8A6F8" office:target-frame-name="_blank" xlink:show="new"><text:span text:style-name="T24">23-671</text:span></text:a><text:span text:style-name="T25">; 1993, Nr.<text:s/></text:span><text:a xlink:href="https://www.e-tar.lt/portal/lt/legalAct/TAR.72C08F61CAD1" office:target-frame-name="_blank" xlink:show="new"><text:span text:style-name="T26">54-1055</text:span></text:a><text:span text:style-name="T27">, Nr.<text:s/></text:span><text:a xlink:href="https://www.e-tar.lt/portal/lt/legalAct/TAR.F10FF9B911EE" office:target-frame-name="_blank" xlink:show="new"><text:span text:style-name="T28">63-1192</text:span></text:a><text:span text:style-name="T29">), 4.2.11 punktu:</text:span></text:p>
      <text:p text:style-name="P30"><text:span text:style-name="T31">„</text:span><text:span text:style-name="T32">4.2.11</text:span><text:span text:style-name="T33">. gyventojų santaupoms atkurti ir kompensuoti.“</text:span></text:p>
      <text:p text:style-name="P34"/>
      <text:p text:style-name="P35"/>
      <text:p text:style-name="P36"><text:span text:style-name="T37">LIETUVOS RESPUBLIKOS<text:s/></text:span></text:p>
      <text:p text:style-name="P38">SEIMO PIRMININKAS<text:tab/>ČESLOVAS JURŠ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1T13:26:00Z</meta:creation-date>
    <dc:date>2019-10-01T13:2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37" meta:character-count="1018" meta:row-count="56" meta:non-whitespace-character-count="904"/>
  </office:meta>
</office:document-meta>
</file>