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INĖS KODEKSO 140 STRAIPSNIO PAKEITIMO</text:p>
      <text:p text:style-name="P16">Į S T A T Y M A S</text:p>
      <text:p text:style-name="P17"/>
      <text:p text:style-name="P18">2002 m. birželio 10 d. Nr. IX-940</text:p>
      <text:p text:style-name="P19">Vilnius</text:p>
      <text:p text:style-name="P20"/>
      <text:p text:style-name="P21"><text:span text:style-name="T22">(Žin., 1996, Nr. </text:span><text:a xlink:href="https://www.e-tar.lt/portal/lt/legalAct/TAR.446480A0D145" office:target-frame-name="_blank" xlink:show="new"><text:span text:style-name="T23">52-123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40 straipsnio 1 dalies pakeitimas</text:span></text:p>
      <text:p text:style-name="P29"><text:span text:style-name="T30">Pakeisti 140 straipsnio 1 dalį ir ją išdėstyti taip:</text:span></text:p>
      <text:p text:style-name="P31"><text:span text:style-name="T32">„</text:span><text:span text:style-name="T33">1</text:span><text:span text:style-name="T34">. Už prekes, kurioms taikoma laikinojo įvežimo procedūra iš dalies neapmokestinant importo muitais ir mokesčiais, kiekvieną mėnesį ar mė</text:span><text:span text:style-name="T35">nesio dalį, kai joms taikoma ši muitinės procedūra, turi būti mokami 3 procentai prekėms nustatytų:</text:span></text:p>
      <text:p text:style-name="P36"><text:span text:style-name="T37">1</text:span><text:span text:style-name="T38">) importo muitų ir mokesčių, kurie turėtų būti sumokėti išleidus šias prekes laisvai cirkuliuoti jų pateikimo laikinojo įvežimo procedūrai įforminti dien</text:span><text:span text:style-name="T39">ą, išskyrus šios dalies 2 punkte nustatytais atvejais;</text:span></text:p>
      <text:p text:style-name="P40"><text:span text:style-name="T41">2</text:span><text:span text:style-name="T42">) šio kodekso taikymą reglamentuojančių teisės aktų nustatytais atvejais – importo muitų, kurie turėtų būti sumokėti išleidus šias prekes laisvai cirkuliuoti jų pateikimo laikinojo įvežimo procedū</text:span><text:span text:style-name="T43">rai įforminti dieną.“</text:span></text:p>
      <text:p text:style-name="P44"/>
      <text:p text:style-name="P45"><text:span text:style-name="T46">2</text:span><text:span text:style-name="T47"><text:s/>straipsnis.<text:s/></text:span><text:span text:style-name="T48">Pasiūlymai Lietuvos Respublikos Vyriausybei</text:span></text:p>
      <text:p text:style-name="P49"><text:span text:style-name="T50">Lietuvos Respublikos Vyriausybė iki 2002 m. liepos 1 d. patvirtina šiam Įstatymui įgyvendinti reikalingus teisės aktus arba įgalioja kitas institucijas tai padar</text:span><text:span text:style-name="T51">yti iki nurodytos dato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, išskyrus šio Įstatymo 2 straipsnį, įsigalioja nuo 2002 m. liepos 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VALDAS<text:s/>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54:00Z</meta:creation-date>
    <dc:date>2015-08-05T22:54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504" meta:row-count="65" meta:non-whitespace-character-count="1315"/>
  </office:meta>
</office:document-meta>
</file>