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fo:font-size="7pt" style:font-size-asian="7pt"/>
    </style:style>
    <style:style style:name="TableColumn80" style:family="table-column">
      <style:table-column-properties style:column-width="0.9965in" style:use-optimal-column-width="false"/>
    </style:style>
    <style:style style:name="TableColumn81" style:family="table-column">
      <style:table-column-properties style:column-width="0.4805in" style:use-optimal-column-width="false"/>
    </style:style>
    <style:style style:name="TableColumn82" style:family="table-column">
      <style:table-column-properties style:column-width="0.0986in" style:use-optimal-column-width="false"/>
    </style:style>
    <style:style style:name="TableColumn83" style:family="table-column">
      <style:table-column-properties style:column-width="0.1965in" style:use-optimal-column-width="false"/>
    </style:style>
    <style:style style:name="TableColumn84" style:family="table-column">
      <style:table-column-properties style:column-width="0.1972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0.0979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0.0986in" style:use-optimal-column-width="false"/>
    </style:style>
    <style:style style:name="TableColumn90" style:family="table-column">
      <style:table-column-properties style:column-width="0.0979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0.0986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1965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0.1965in" style:use-optimal-column-width="false"/>
    </style:style>
    <style:style style:name="TableColumn99" style:family="table-column">
      <style:table-column-properties style:column-width="0.1638in" style:use-optimal-column-width="false"/>
    </style:style>
    <style:style style:name="TableColumn100" style:family="table-column">
      <style:table-column-properties style:column-width="0.8493in" style:use-optimal-column-width="false"/>
    </style:style>
    <style:style style:name="TableColumn101" style:family="table-column">
      <style:table-column-properties style:column-width="0.168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0.2243in" style:use-optimal-column-width="false"/>
    </style:style>
    <style:style style:name="Table79" style:family="table">
      <style:table-properties style:width="6.8201in" fo:margin-left="-0.1222in" table:align="lef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9pt" style:font-size-asian="9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9pt" style:font-size-asian="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3pt" style:font-size-asian="3pt" style:font-size-complex="3pt"/>
    </style:style>
    <style:style style:name="P112" style:parent-style-name="Normal" style:family="paragraph">
      <style:text-properties fo:font-size="9pt" style:font-size-asian="9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9pt" style:font-size-asian="9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9pt" style:font-size-asian="9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9pt" style:font-size-asian="9pt"/>
    </style:style>
    <style:style style:name="TableRow119" style:family="table-row">
      <style:table-row-properties style:use-optimal-row-height="false" fo:keep-together="alway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9pt" style:font-size-asian="9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9pt" style:font-size-asian="9p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fo:font-size="9pt" style:font-size-asian="9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9pt" style:font-size-asian="9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9pt" style:font-size-asian="9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9pt" style:font-size-asian="9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9pt" style:font-size-asian="9pt"/>
    </style:style>
    <style:style style:name="TableRow134" style:family="table-row">
      <style:table-row-properties style:min-row-height="0.1458in" style:use-optimal-row-height="false" fo:keep-together="alway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9pt" style:font-size-asian="9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9pt" style:font-size-asian="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9pt" style:font-size-asian="9pt"/>
    </style:style>
    <style:style style:name="P141" style:parent-style-name="Normal" style:family="paragraph">
      <style:text-properties fo:font-size="9pt" style:font-size-asian="9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9pt" style:font-size-asian="9pt"/>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9pt" style:font-size-asian="9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9pt" style:font-size-asian="9pt"/>
    </style:style>
    <style:style style:name="TableRow148" style:family="table-row">
      <style:table-row-properties style:min-row-height="0.1458in" style:use-optimal-row-height="false" fo:keep-together="always"/>
    </style:style>
    <style:style style:name="P149" style:parent-style-name="Normal" style:family="paragraph">
      <style:text-properties fo:font-size="9pt" style:font-size-asian="9pt"/>
    </style:style>
    <style:style style:name="P150" style:parent-style-name="Normal" style:family="paragraph">
      <style:text-properties fo:font-size="9pt" style:font-size-asian="9pt"/>
    </style:style>
    <style:style style:name="P151" style:parent-style-name="Normal" style:family="paragraph">
      <style:text-properties fo:font-size="9pt" style:font-size-asian="9pt"/>
    </style:style>
    <style:style style:name="TableCell152" style:family="table-cell">
      <style:table-cell-properties fo:border-top="none" fo:border-left="none" fo:border-bottom="none" fo:border-right="0.0069in dashed #000000" fo:padding-top="0in" fo:padding-left="0.075in" fo:padding-bottom="0in" fo:padding-right="0.075in"/>
    </style:style>
    <style:style style:name="P153" style:parent-style-name="Normal" style:family="paragraph">
      <style:text-properties fo:font-size="9pt" style:font-size-asian="9pt"/>
    </style:style>
    <style:style style:name="TableCell154" style:family="table-cell">
      <style:table-cell-properties fo:border-top="0.0069in dashed #000000" fo:border-left="none" fo:border-bottom="none" fo:border-right="none" fo:padding-top="0in" fo:padding-left="0.075in" fo:padding-bottom="0in" fo:padding-right="0.075in"/>
    </style:style>
    <style:style style:name="P155" style:parent-style-name="Normal" style:family="paragraph">
      <style:text-properties fo:font-size="9pt" style:font-size-asian="9pt"/>
    </style:style>
    <style:style style:name="P156" style:parent-style-name="Normal" style:family="paragraph">
      <style:text-properties fo:font-size="9pt" style:font-size-asian="9pt"/>
    </style:style>
    <style:style style:name="P157" style:parent-style-name="Normal" style:family="paragraph">
      <style:text-properties fo:font-size="9pt" style:font-size-asian="9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9pt" style:font-size-asian="9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9pt" style:font-size-asian="9pt"/>
    </style:style>
    <style:style style:name="TableCell163" style:family="table-cell">
      <style:table-cell-properties fo:border-top="none" fo:border-left="none" fo:border-bottom="none" fo:border-right="0.0069in solid #000000" fo:padding-top="0in" fo:padding-left="0.075in" fo:padding-bottom="0in" fo:padding-right="0.075in"/>
    </style:style>
    <style:style style:name="P164" style:parent-style-name="Normal" style:family="paragraph">
      <style:text-properties fo:font-size="9pt" style:font-size-asian="9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9pt" style:font-size-asian="9pt"/>
    </style:style>
    <style:style style:name="TableCell167" style:family="table-cell">
      <style:table-cell-properties fo:border-top="none" fo:border-left="none" fo:border-bottom="none" fo:border-right="0.0069in dashed #000000" fo:padding-top="0in" fo:padding-left="0.075in" fo:padding-bottom="0in" fo:padding-right="0.075in"/>
    </style:style>
    <style:style style:name="P168" style:parent-style-name="Normal" style:family="paragraph">
      <style:text-properties fo:font-size="9pt" style:font-size-asian="9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9pt" style:font-size-asian="9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9pt" style:font-size-asian="9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9pt" style:font-size-asian="9pt"/>
    </style:style>
    <style:style style:name="TableRow175" style:family="table-row">
      <style:table-row-properties style:min-row-height="0.2006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style>
    <style:style style:name="TableCell178" style:family="table-cell">
      <style:table-cell-properties fo:border-top="none" fo:border-left="none" fo:border-bottom="0.0069in dashed #000000" fo:border-right="none" fo:padding-top="0in" fo:padding-left="0.075in" fo:padding-bottom="0in" fo:padding-right="0.075in"/>
    </style:style>
    <style:style style:name="P179" style:parent-style-name="Normal" style:family="paragraph">
      <style:text-properties fo:font-size="9pt" style:font-size-asian="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style>
    <style:style style:name="TableCell182" style:family="table-cell">
      <style:table-cell-properties fo:border-top="none" fo:border-left="none" fo:border-bottom="0.0069in dashed #000000" fo:border-right="0.0069in dashed #000000" fo:padding-top="0in" fo:padding-left="0.075in" fo:padding-bottom="0in" fo:padding-right="0.075in"/>
    </style:style>
    <style:style style:name="P183" style:parent-style-name="Normal" style:family="paragraph">
      <style:text-properties fo:font-size="9pt" style:font-size-asian="9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9pt" style:font-size-asian="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9pt" style:font-size-asian="9pt"/>
    </style:style>
    <style:style style:name="TableRow190" style:family="table-row">
      <style:table-row-properties style:min-row-height="0.1409in" style:use-optimal-row-height="false" fo:keep-together="always"/>
    </style:style>
    <style:style style:name="P191" style:parent-style-name="Normal" style:family="paragraph">
      <style:text-properties fo:font-size="9pt" style:font-size-asian="9pt"/>
    </style:style>
    <style:style style:name="TableCell192" style:family="table-cell">
      <style:table-cell-properties fo:border-top="0.0069in dashed #000000" fo:border-left="none" fo:border-bottom="none" fo:border-right="none" fo:padding-top="0in" fo:padding-left="0.075in" fo:padding-bottom="0in" fo:padding-right="0.075in"/>
    </style:style>
    <style:style style:name="P193" style:parent-style-name="Normal" style:family="paragraph">
      <style:text-properties fo:font-size="9pt" style:font-size-asian="9pt"/>
    </style:style>
    <style:style style:name="P194" style:parent-style-name="Normal" style:family="paragraph">
      <style:text-properties fo:font-size="9pt" style:font-size-asian="9pt"/>
    </style:style>
    <style:style style:name="TableCell195" style:family="table-cell">
      <style:table-cell-properties fo:border-top="none" fo:border-left="none" fo:border-bottom="0.0069in dashed #000000" fo:border-right="none" fo:padding-top="0in" fo:padding-left="0.075in" fo:padding-bottom="0in" fo:padding-right="0.075in"/>
    </style:style>
    <style:style style:name="P196" style:parent-style-name="Normal" style:family="paragraph">
      <style:text-properties fo:font-size="9pt" style:font-size-asian="9pt"/>
    </style:style>
    <style:style style:name="P197" style:parent-style-name="Normal" style:family="paragraph">
      <style:text-properties fo:font-size="9pt" style:font-size-asian="9pt"/>
    </style:style>
    <style:style style:name="P198" style:parent-style-name="Normal" style:family="paragraph">
      <style:text-properties fo:font-size="9pt" style:font-size-asian="9pt"/>
    </style:style>
    <style:style style:name="TableRow199" style:family="table-row">
      <style:table-row-properties style:min-row-height="0.1402in" style:use-optimal-row-height="false" fo:keep-together="always"/>
    </style:style>
    <style:style style:name="P200" style:parent-style-name="Normal" style:family="paragraph">
      <style:text-properties fo:font-size="9pt" style:font-size-asian="9pt"/>
    </style:style>
    <style:style style:name="P201" style:parent-style-name="Normal" style:family="paragraph">
      <style:text-properties fo:font-size="9pt" style:font-size-asian="9pt"/>
    </style:style>
    <style:style style:name="P202" style:parent-style-name="Normal" style:family="paragraph">
      <style:text-properties fo:font-size="9pt" style:font-size-asian="9pt"/>
    </style:style>
    <style:style style:name="TableCell203" style:family="table-cell">
      <style:table-cell-properties fo:border-top="0.0069in dashed #000000" fo:border-left="none" fo:border-bottom="none" fo:border-right="none" fo:padding-top="0in" fo:padding-left="0.075in" fo:padding-bottom="0in" fo:padding-right="0.075in"/>
    </style:style>
    <style:style style:name="P204" style:parent-style-name="Normal" style:family="paragraph">
      <style:text-properties fo:font-size="9pt" style:font-size-asian="9pt"/>
    </style:style>
    <style:style style:name="P205" style:parent-style-name="Normal" style:family="paragraph">
      <style:text-properties fo:font-size="9pt" style:font-size-asian="9pt"/>
    </style:style>
    <style:style style:name="P206" style:parent-style-name="Normal" style:family="paragraph">
      <style:text-properties fo:font-size="9pt" style:font-size-asian="9pt"/>
    </style:style>
    <style:style style:name="TableRow207" style:family="table-row">
      <style:table-row-properties style:use-optimal-row-height="false" fo:keep-together="always"/>
    </style:style>
    <style:style style:name="TableCell208" style:family="table-cell">
      <style:table-cell-properties fo:border-top="none" fo:border-left="none" fo:border-bottom="none" fo:border-right="0.0069in dashed #000000" fo:padding-top="0in" fo:padding-left="0.075in" fo:padding-bottom="0in" fo:padding-right="0.075in"/>
    </style:style>
    <style:style style:name="P209" style:parent-style-name="Normal" style:family="paragraph">
      <style:text-properties fo:font-size="9pt" style:font-size-asian="9pt"/>
    </style:style>
    <style:style style:name="TableCell210" style:family="table-cell">
      <style:table-cell-properties fo:border-top="none" fo:border-left="none" fo:border-bottom="none" fo:border-right="0.0069in solid #000000" fo:padding-top="0in" fo:padding-left="0.075in" fo:padding-bottom="0in" fo:padding-right="0.075in"/>
    </style:style>
    <style:style style:name="P211" style:parent-style-name="Normal" style:family="paragraph">
      <style:text-properties fo:font-size="9pt" style:font-size-asian="9pt"/>
    </style:style>
    <style:style style:name="TableCell212" style:family="table-cell">
      <style:table-cell-properties fo:border-top="none" fo:border-left="none" fo:border-bottom="none" fo:border-right="0.0069in solid #000000" fo:padding-top="0in" fo:padding-left="0.075in" fo:padding-bottom="0in" fo:padding-right="0.075in"/>
    </style:style>
    <style:style style:name="P213" style:parent-style-name="Normal" style:family="paragraph">
      <style:text-properties fo:font-size="9pt" style:font-size-asian="9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9pt" style:font-size-asian="9pt"/>
    </style:style>
    <style:style style:name="TableCell216" style:family="table-cell">
      <style:table-cell-properties fo:border-top="0.0069in solid #000000" fo:border-left="0.0069in dashed #000000" fo:border-bottom="none" fo:border-right="none" fo:padding-top="0in" fo:padding-left="0.075in" fo:padding-bottom="0in" fo:padding-right="0.075in"/>
    </style:style>
    <style:style style:name="P217" style:parent-style-name="Normal" style:family="paragraph">
      <style:text-properties fo:font-size="9pt" style:font-size-asian="9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9pt" style:font-size-asian="9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9pt" style:font-size-asian="9pt"/>
    </style:style>
    <style:style style:name="TableRow222" style:family="table-row">
      <style:table-row-properties style:min-row-height="0.2138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9pt" style:font-size-asian="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style>
    <style:style style:name="TableCell227" style:family="table-cell">
      <style:table-cell-properties fo:border-top="none" fo:border-left="none" fo:border-bottom="0.0069in dashed #000000" fo:border-right="0.0069in solid #000000" fo:padding-top="0in" fo:padding-left="0.075in" fo:padding-bottom="0in" fo:padding-right="0.075in"/>
    </style:style>
    <style:style style:name="P228" style:parent-style-name="Normal" style:family="paragraph">
      <style:text-properties fo:font-size="9pt" style:font-size-asian="9pt"/>
    </style:style>
    <style:style style:name="TableCell229" style:family="table-cell">
      <style:table-cell-properties fo:border-top="none" fo:border-left="none" fo:border-bottom="0.0069in dashed #000000" fo:border-right="none" fo:padding-top="0in" fo:padding-left="0.075in" fo:padding-bottom="0in" fo:padding-right="0.075in"/>
    </style:style>
    <style:style style:name="P230" style:parent-style-name="Normal" style:family="paragraph">
      <style:text-properties fo:font-size="9pt" style:font-size-asian="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9pt" style:font-size-asian="9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9pt" style:font-size-asian="9pt"/>
    </style:style>
    <style:style style:name="TableRow237" style:family="table-row">
      <style:table-row-properties style:min-row-height="0.2131in" style:use-optimal-row-height="false" fo:keep-together="always"/>
    </style:style>
    <style:style style:name="P238" style:parent-style-name="Normal" style:family="paragraph">
      <style:text-properties fo:font-size="9pt" style:font-size-asian="9pt"/>
    </style:style>
    <style:style style:name="P239" style:parent-style-name="Normal" style:family="paragraph">
      <style:text-properties fo:font-size="9pt" style:font-size-asian="9pt"/>
    </style:style>
    <style:style style:name="TableCell240" style:family="table-cell">
      <style:table-cell-properties fo:border-top="0.0069in dashed #000000" fo:border-left="none" fo:border-bottom="none" fo:border-right="0.0069in solid #000000" fo:padding-top="0in" fo:padding-left="0.075in" fo:padding-bottom="0in" fo:padding-right="0.075in"/>
    </style:style>
    <style:style style:name="P241" style:parent-style-name="Normal" style:family="paragraph">
      <style:text-properties fo:font-size="9pt" style:font-size-asian="9pt"/>
    </style:style>
    <style:style style:name="TableCell242" style:family="table-cell">
      <style:table-cell-properties fo:border-top="0.0069in dashed #000000" fo:border-left="none" fo:border-bottom="none" fo:border-right="none" fo:padding-top="0in" fo:padding-left="0.075in" fo:padding-bottom="0in" fo:padding-right="0.075in"/>
    </style:style>
    <style:style style:name="P243" style:parent-style-name="Normal" style:family="paragraph">
      <style:text-properties fo:font-size="9pt" style:font-size-asian="9pt"/>
    </style:style>
    <style:style style:name="P244" style:parent-style-name="Normal" style:family="paragraph">
      <style:text-properties fo:font-size="9pt" style:font-size-asian="9pt"/>
    </style:style>
    <style:style style:name="P245" style:parent-style-name="Normal" style:family="paragraph">
      <style:text-properties fo:font-size="9pt" style:font-size-asian="9pt"/>
    </style:style>
    <style:style style:name="P246" style:parent-style-name="Normal" style:family="paragraph">
      <style:text-properties fo:font-size="9pt" style:font-size-asian="9pt"/>
    </style:style>
    <style:style style:name="TableRow247" style:family="table-row">
      <style:table-row-properties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text-properties fo:font-size="9pt" style:font-size-asian="9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text-properties fo:font-size="9pt" style:font-size-asian="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9pt" style:font-size-asian="9pt"/>
    </style:style>
    <style:style style:name="TableRow262" style:family="table-row">
      <style:table-row-properties style:use-optimal-row-height="false" fo:keep-together="always"/>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67" style:family="table-cell">
      <style:table-cell-properties fo:border-top="0.0069in solid #000000" fo:border-left="none" fo:border-bottom="none" fo:border-right="0.0069in solid #000000" fo:padding-top="0in" fo:padding-left="0.075in" fo:padding-bottom="0in" fo:padding-right="0.075in"/>
    </style:style>
    <style:style style:name="P268" style:parent-style-name="Normal" style:family="paragraph">
      <style:text-properties fo:font-size="9pt" style:font-size-asian="9p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text-properties fo:font-size="9pt" style:font-size-asian="9pt"/>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text-properties fo:font-size="9pt" style:font-size-asian="9pt"/>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size="9pt" style:font-size-asian="9pt"/>
    </style:style>
    <style:style style:name="TableCell279" style:family="table-cell">
      <style:table-cell-properties fo:border-top="0.0069in solid #000000" fo:border-left="none" fo:border-bottom="none" fo:border-right="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9pt" style:font-size-asian="9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text-underline-type="single" style:text-underline-style="solid" style:text-underline-width="auto" style:text-underline-mode="continuous"/>
    </style:style>
    <style:style style:name="P290" style:parent-style-name="Normal" style:family="paragraph">
      <style:paragraph-properties fo:text-indent="0.0312in"/>
      <style:text-properties fo:font-size="9pt" style:font-size-asian="9pt"/>
    </style:style>
    <style:style style:name="P291" style:parent-style-name="Normal" style:family="paragraph">
      <style:text-properties fo:font-size="9pt" style:font-size-asian="9pt"/>
    </style:style>
    <style:style style:name="P292" style:parent-style-name="Normal" style:family="paragraph">
      <style:text-properties fo:font-size="9pt" style:font-size-asian="9pt"/>
    </style:style>
    <style:style style:name="P293" style:parent-style-name="Normal" style:family="paragraph">
      <style:text-properties fo:font-size="9pt" style:font-size-asian="9pt"/>
    </style:style>
    <style:style style:name="P294" style:parent-style-name="Normal" style:family="paragraph">
      <style:text-properties fo:font-size="9pt" style:font-size-asian="9pt"/>
    </style:style>
    <style:style style:name="P295" style:parent-style-name="Normal" style:family="paragraph">
      <style:text-properties fo:font-size="9pt" style:font-size-asian="9p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font-size="9pt" style:font-size-asian="9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9pt" style:font-size-asian="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02" style:parent-style-name="Normal" style:family="paragraph">
      <style:paragraph-properties fo:text-align="center"/>
    </style:style>
    <style:style style:name="T303" style:parent-style-name="DefaultParagraphFont" style:family="text">
      <style:text-properties fo:font-size="9pt" style:font-size-asian="9pt" style:text-underline-type="single" style:text-underline-style="solid" style:text-underline-width="auto" style:text-underline-mode="continuous"/>
    </style:style>
    <style:style style:name="P304" style:parent-style-name="Normal" style:family="paragraph">
      <style:text-properties fo:font-size="9pt" style:font-size-asian="9pt"/>
    </style:style>
    <style:style style:name="P305" style:parent-style-name="Normal" style:family="paragraph">
      <style:text-properties fo:font-size="9pt" style:font-size-asian="9pt"/>
    </style:style>
    <style:style style:name="P306" style:parent-style-name="Normal" style:family="paragraph">
      <style:text-properties fo:font-size="9pt" style:font-size-asian="9pt"/>
    </style:style>
    <style:style style:name="P307" style:parent-style-name="Normal" style:family="paragraph">
      <style:text-properties fo:font-size="9pt" style:font-size-asian="9pt"/>
    </style:style>
    <style:style style:name="P308" style:parent-style-name="Normal" style:family="paragraph">
      <style:text-properties fo:font-size="9pt" style:font-size-asian="9pt"/>
    </style:style>
    <style:style style:name="P309" style:parent-style-name="Normal" style:family="paragraph">
      <style:text-properties fo:font-size="9pt" style:font-size-asian="9p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9pt" style:font-size-asian="9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9pt" style:font-size-asian="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16"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17" style:parent-style-name="Normal" style:family="paragraph">
      <style:text-properties fo:font-size="9pt" style:font-size-asian="9pt"/>
    </style:style>
    <style:style style:name="P318" style:parent-style-name="Normal" style:family="paragraph">
      <style:text-properties fo:font-size="9pt" style:font-size-asian="9pt"/>
    </style:style>
    <style:style style:name="P319" style:parent-style-name="Normal" style:family="paragraph">
      <style:text-properties fo:font-size="9pt" style:font-size-asian="9pt"/>
    </style:style>
    <style:style style:name="P320" style:parent-style-name="Normal" style:family="paragraph">
      <style:text-properties fo:font-size="9pt" style:font-size-asian="9pt"/>
    </style:style>
    <style:style style:name="P321" style:parent-style-name="Normal" style:family="paragraph">
      <style:text-properties fo:font-size="9pt" style:font-size-asian="9pt"/>
    </style:style>
    <style:style style:name="P322" style:parent-style-name="Normal" style:family="paragraph">
      <style:text-properties fo:font-size="9pt" style:font-size-asian="9pt"/>
    </style:style>
    <style:style style:name="P323" style:parent-style-name="Normal" style:family="paragraph">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P326" style:parent-style-name="Normal" style:family="paragraph">
      <style:text-properties fo:font-size="9pt" style:font-size-asian="9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9pt" style:font-size-asian="9pt"/>
    </style:style>
    <style:style style:name="TableRow329" style:family="table-row">
      <style:table-row-properties style:use-optimal-row-height="false" fo:keep-together="alway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4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346" style:parent-style-name="Normal" style:family="paragraph">
      <style:text-properties fo:font-size="9pt" style:font-size-asian="9pt"/>
    </style:style>
    <style:style style:name="P347" style:parent-style-name="Normal" style:family="paragraph">
      <style:text-properties fo:font-size="9pt" style:font-size-asian="9pt"/>
    </style:style>
    <style:style style:name="P348" style:parent-style-name="Normal" style:family="paragraph">
      <style:text-properties fo:font-size="9pt" style:font-size-asian="9pt"/>
    </style:style>
    <style:style style:name="P349" style:parent-style-name="Normal" style:family="paragraph">
      <style:text-properties fo:font-size="9pt" style:font-size-asian="9pt"/>
    </style:style>
    <style:style style:name="P350" style:parent-style-name="Normal" style:family="paragraph">
      <style:text-properties fo:font-size="9pt" style:font-size-asian="9pt"/>
    </style:style>
    <style:style style:name="P351" style:parent-style-name="Normal" style:family="paragraph">
      <style:text-properties fo:font-size="9pt" style:font-size-asian="9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P356" style:parent-style-name="Normal" style:family="paragraph">
      <style:text-properties fo:font-size="9pt" style:font-size-asian="9pt"/>
    </style:style>
    <style:style style:name="P357" style:parent-style-name="Normal" style:family="paragraph">
      <style:text-properties fo:font-size="9pt" style:font-size-asian="9pt"/>
    </style:style>
    <style:style style:name="P358" style:parent-style-name="Normal" style:family="paragraph">
      <style:text-properties fo:font-size="9pt" style:font-size-asian="9pt"/>
    </style:style>
    <style:style style:name="P359" style:parent-style-name="Normal" style:family="paragraph">
      <style:text-properties fo:font-size="9pt" style:font-size-asian="9pt"/>
    </style:style>
    <style:style style:name="P360" style:parent-style-name="Normal" style:family="paragraph">
      <style:text-properties fo:font-size="9pt" style:font-size-asian="9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9pt" style:font-size-asian="9pt"/>
    </style:style>
    <style:style style:name="TableRow363" style:family="table-row">
      <style:table-row-properties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text-properties fo:font-size="9pt" style:font-size-asian="9p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indent="0.9375in"/>
      <style:text-properties fo:font-size="9pt" style:font-size-asian="9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9pt" style:font-size-asian="9p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keep-with-next="always" fo:text-align="center"/>
      <style:text-properties fo:font-size="9pt" style:font-size-asian="9pt" style:font-size-complex="9pt" style:text-underline-type="single" style:text-underline-style="solid" style:text-underline-width="auto" style:text-underline-mode="continuous"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9pt" style:font-size-asian="9pt"/>
    </style:style>
    <style:style style:name="P377" style:parent-style-name="Normal" style:family="paragraph">
      <style:text-properties fo:font-size="9pt" style:font-size-asian="9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INĖS ŽMONIŲ PAIEŠKOS IR GELBĖJIMO BEI TERŠALŲ LIKVIDAVIMO JŪROJE VEIKSMŲ SCHEMOS</text:p>
      <text:p text:style-name="P14"/>
      <text:p text:style-name="P15">1996 m. sausio 24 d. Nr. 122</text:p>
      <text:p text:style-name="P16">Vilnius</text:p>
      <text:p text:style-name="P17"/>
      <text:p text:style-name="P18"><text:span text:style-name="T19">Vadovaudamasi tarptautinių konvencijų ir Lietuvos Respublikos įstatymų nuostatomis dėl žmogaus gyvybės apsaugos ir jūros apsaugos nuo teršimo, Lietuvos Respublikos Vyriausybė<text:s/></text:span><text:span text:style-name="T20">nutari</text:span><text:span text:style-name="T21">a:</text:span></text:p>
      <text:p text:style-name="P22">1. Pritarti valstybinei žmonių paieškos ir gelbėjimo bei teršalų likvidavimo jūroje veiksmų schemai (pridedama).</text:p>
      <text:p text:style-name="P23">2. Įpareigoti Lietuvos Respublikos Vyriausybės ekstremalių situacijų komisijos valdymo organą - Civilinės saugos departamentą:</text:p>
      <text:p text:style-name="P24">2.1. vykdyti žmonių paieškos ir gelbėjimo bei teršalų likvidavimo jūroje veiksmų koordinacinio centro funkcijas;</text:p>
      <text:p text:style-name="P25">2.2. koordinuoti ministerijų, apskričių valdytojų administracijų, miestų ir rajonų valdybų, kitų valstybinių tarnybų veiksmus, kai atliekami žmonių paieškos ir gelbėjimo darbai, naudoti tam esamas gelbėtojų pajėgas, techniką bei inžinerinę įrangą nepriklausomai nuo to, kieno reguliavimo sričiai šios pajėgos, technika bei įranga priskirta, ir informuoti apie tai Ministrą Pirmininką;</text:p>
      <text:p text:style-name="P26">2.3. nedelsiant informuoti Aplinkos apsaugos ministeriją ir jai pavaldžias vietos tarnybas apie avarijas, kurių metu teršiama aplinka ar toks pavojus iškyla.</text:p>
      <text:p text:style-name="P27">3. Pavesti Susisiekimo ministerijai:</text:p>
      <text:p text:style-name="P28">3.1. organizuoti žmonių paieškos bei gelbėjimo darbus ir jiems vadovauti, kai nukrinta orlaivis Lietuvos Respublikos teritorijoje ir jūroje, skęsta laivas Lietuvos Respublikos teritoriniuose vandenyse ir ekonominėje zonoje Baltijos jūroje;</text:p>
      <text:p text:style-name="P29">3.2. organizuoti teršalų likvidavimo Lietuvos Respublikos teritoriniuose vandenyse ir ekonominėje zonoje Baltijos jūroje darbus ir jiems vadovauti;</text:p>
      <text:p text:style-name="P30">3.3. įsteigti Aeronautikos paieškos ir gelbėjimo koordinacinį centrą prie Civilinės aviacijos direkcijos ir Jūrų paieškos ir gelbėjimo koordinacinį centrą prie Klaipėdos valstybinio jūrų uosto direkcijos ir patvirtinti šių centrų nuostatus, kuriuose jiems būtų pavesta vykdyti šias funkcijas:</text:p>
      <text:p text:style-name="P31">3.3.1. Aeronautikos paieškos gelbėjimo koordinaciniam centrui:</text:p>
      <text:p text:style-name="P32">3.3.1.1. susidarius avarinei situacijai ore arba nukritus orlaiviui, koordinuoti paieškos ir gelbėjimo pajėgų veiklą, nusiųsti jas į nelaimės rajoną;</text:p>
      <text:p text:style-name="P33">3.3.1.2. vadovauti gelbėjimo darbams nelaimės vietoje, skirti šių darbų vadovą;</text:p>
      <text:p text:style-name="P34">3.3.1.3. palaikyti nuolatinį ryšį su kaimyninių valstybių analogiškais koordinaciniais centrais, derinti su jais veiksmus orlaivių avarijų ir katastrofų atvejais, keistis informacija ir patirtimi, prireikus kviestis į pagalbą jų pajėgas ir techniką;</text:p>
      <text:p text:style-name="P35">3.3.2. Jūrų paieškos ir gelbėjimo koordinaciniam centrui:</text:p>
      <text:p text:style-name="P36">3.3.2.1. siųsti į nelaimės rajoną pajėgas ir techniką nepriklausomai nuo to, kieno reguliavimo sričiai jos priskirtos, vadovauti gelbėjimo darbams, skirti šių darbų vadovą;</text:p>
      <text:p text:style-name="P37">3.3.2.2. organizuoti teršalų likvidavimo jūroje darbus ir jiems vadovauti;</text:p>
      <text:p text:style-name="P38">3.3.2.3. palaikyti nuolatinį ryšį su Baltijos jūros valstybių analogiškais koordinaciniais centrais, derinti su jais veiksmus avarijų, katastrofų ir teršalų išsiliejimų jūroje atvejais, keistis informacija ir patirtimi, prireikus kviestis į pagalbą jų pajėgas ir techniką.</text:p>
      <text:p text:style-name="P39">4. Krašto apsaugos ministerija turi:</text:p>
      <text:p text:style-name="P40">4.1. nuo 1996 m. kovo 1 d. organizuoti pajūryje tinkamo žmonių paieškos ir gelbėjimo darbams atlikti Karinių oro pajėgų sraigtasparnio, o Klaipėdos valstybiniame jūrų uoste - Karinės jūrų flotilės laivų budėjimą, numatyti tam reikiamą darbuotojų skaičių;</text:p>
      <text:p text:style-name="P41">4.2. aprūpinti Karinių oro pajėgų ir Karinės jūrų flotilės laivus įranga ir aparatūra, kurios reikia žmonių paieškos ir gelbėjimo darbams atlikti, kitomis būtiniausiomis priemonėmis, kurių gali prireikti nukentėjusiesiems nelaimės vietoje;</text:p>
      <text:p text:style-name="P42">4.3. vykdyti naudodamasi Karinių oro pajėgų ir Karinės jūrų flotilės turimomis techninėmis priemonėmis nukritusių orlaivių, skęstančių laivų ir žmonių, pakliuvusių į pavojingas situacijas, paieškos ir gelbėjimo darbus pagal paieškos ir gelbėjimo koordinacinių centrų nurodymus.</text:p>
      <text:p text:style-name="P43">5. Įpareigoti Vidaus reikalų ministeriją:</text:p>
      <text:p text:style-name="P44">5.1. vykdyti naudojantis turimomis pajėgomis ir priemonėmis nukritusių orlaivių, skęstančių laivų ir žmonių, pakliuvusių į pavojingas situacijas, paieškos ir pirminius gelbėjimo darbus sausumoje bei jūroje pagal paieškos ir gelbėjimo koordinacinių centrų nurodymus;</text:p>
      <text:p text:style-name="P45">5.2. parengti ir iki 1996 m. balandžio 14 d. pateikti Lietuvos Respublikos Vyriausybei tvirtinti užsienio valstybių ir Lietuvos Respublikos gelbėjimo pajėgų ir technikos leidimo per valstybės sieną taisyklių projektą, suderinus jį su Teisingumo ministerija, Užsienio reikalų ministerija, Susisiekimo ministerija bei Muitinės departamentu prie Finansų ministerijos;</text:p>
      <text:p text:style-name="P46">5.3. įsteigti pakrančių gelbėjimo postus Šventojoje, Karklėje, Juodkrantėje ir Nidoje.</text:p>
      <text:p text:style-name="P47">6. Nustatyti, kad Krašto apsaugos ministerija ir Vidaus reikalų ministerija, gavusios paieškos ir gelbėjimo koordinacinių centrų nurodymus, siunčia į nelaimės vietas jų reguliavimo srities darbuotojus (policijos pareigūnus, ugniagesių komandas, reikiamą vidaus reikalų sistemos darbuotojų skaičių ir Lietuvos kariuomenės kiekį) bei techniką paieškos ir gelbėjimo darbams atlikti.</text:p>
      <text:p text:style-name="P48">7. Pavesti Aplinkos apsaugos ministerijai ir jos reguliavimo sričiai priskirtai Valstybinei hidrometeorologijos tarnybai vykdyti šias funkcijas:</text:p>
      <text:p text:style-name="P49">7.1. nustatyti taršos mastą, teikti taršos sklidimo prognozę, identifikuoti taršos kaltininkus ir įvertinti jos poveikį aplinkai;</text:p>
      <text:p text:style-name="P50">7.2. teikti specializuotas hidrometeorologijos prognozes avarijų likvidavimo metu ir pagal savo kompetenciją padėti atlikti paieškos ir gelbėjimo darbus katastrofų ir avarijų atvejais.</text:p>
      <text:p text:style-name="P51">8. Įpareigoti Lietuvos aeroklubus nuo 1996 m. vasario 1 d. paieškos ir gelbėjimo koordinacinių centrų nurodymu skirti vieną arba du parengtus sportinius lėktuvus paieškos darbams atlikti.</text:p>
      <text:p text:style-name="P52">9. Apskričių valdytojų administracijos, miestų ir rajonų valdybos turi:</text:p>
      <text:p text:style-name="P53">9.1. paieškos ir gelbėjimo koordinacinių centrų nurodymu siųsti į nelaimės vietą parengtas gelbėjimo ir kovos su teršalais pajėgas bei priemones, aprūpinti išgelbėtus žmones drabužiais, maistu, gyvenamosiomis patalpomis, transportu, taip pat siųsti priemones ir techniką, kurių reikia nelaimės padariniams likviduoti;</text:p>
      <text:p text:style-name="P54">9.2. teršalams išsiliejus pakrantėje ar jų dėmei pasiekus krantą, organizuoti padarinių šalinimo darbus savo apskrities, miesto ar rajono ribose ir jiems vadovauti, o prireikus - padėti atlikti šiuos darbus ir kito miesto ar rajono teritorijoje.</text:p>
      <text:p text:style-name="P55"/>
      <text:p text:style-name="P56"/>
      <text:p text:style-name="P57"/>
      <text:p text:style-name="P58">MINISTRAS PIRMININKAS<text:tab/>ADOLFAS ŠLEŽEVIČIUS</text:p>
      <text:p text:style-name="P59"/>
      <text:p text:style-name="P60"/>
      <text:p text:style-name="P61"/>
      <text:p text:style-name="P62"><text:span text:style-name="T63">SUSISIEKIMO MINISTRAS</text:span><text:span text:style-name="T64"><text:tab/>JONAS BIRŽIŠKIS</text:span></text:p>
      <text:soft-page-break/>
      <text:p text:style-name="P65">PRITARTA</text:p>
      <text:p text:style-name="P73">Lietuvos Respublikos Vyriausybės</text:p>
      <text:p text:style-name="P74">1996 m. sausio mėn. 24 d. nutarimu Nr. 122</text:p>
      <text:p text:style-name="P75"/>
      <text:p text:style-name="P76">Valstybinė žmonių paieškos ir gelbėjimo bei teršalų likvidavimo jūroje veiksmų schema</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10">
            <text:p text:style-name="P111"/>
            <text:p text:style-name="P112">Lietuvos Respublikos Vyriausybė</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3" table:number-rows-spanned="2">
            <text:p text:style-name="P136"/>
          </table:table-cell>
          <table:covered-table-cell/>
          <table:covered-table-cell/>
          <table:table-cell table:style-name="TableCell137" table:number-columns-spanned="3" table:number-rows-spanned="2">
            <text:p text:style-name="P138"/>
          </table:table-cell>
          <table:covered-table-cell/>
          <table:covered-table-cell/>
          <table:table-cell table:style-name="TableCell139" table:number-columns-spanned="10" table:number-rows-spanned="2">
            <text:p text:style-name="P140"/>
            <text:p text:style-name="P141">Ekstremalių situacijų komisija</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4" table:number-rows-spanned="2">
            <text:p text:style-name="P145">Kaimyninių valstybių civilinės saugos struktūros</text:p>
          </table:table-cell>
          <table:covered-table-cell/>
          <table:covered-table-cell/>
          <table:covered-table-cell/>
          <table:table-cell table:style-name="TableCell146" table:number-columns-spanned="2" table:number-rows-spanned="2">
            <text:p text:style-name="P147"/>
          </table:table-cell>
          <table:covered-table-cell/>
        </table:table-row>
        <table:table-row table:style-name="TableRow148">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ext:p text:style-name="P155"/>
          </table:table-cell>
          <table:covered-table-cell>
            <text:p text:style-name="P156"/>
          </table:covered-table-cell>
          <table:covered-table-cell/>
          <table:covered-table-cell/>
          <table:covered-table-cell/>
          <table:covered-table-cell>
            <text:p text:style-name="P157"/>
          </table:covered-table-cell>
          <table:covered-table-cell/>
        </table:table-row>
        <table:table-row table:style-name="TableRow158">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3" table:number-rows-spanned="3">
            <text:p text:style-name="P177">Kaimyninių valstybių aeronautikos paieškos ir gelbėjimo koordinaciniai centrai</text:p>
          </table:table-cell>
          <table:covered-table-cell/>
          <table:covered-table-cell/>
          <table:table-cell table:style-name="TableCell178" table:number-columns-spanned="3">
            <text:p text:style-name="P179"/>
          </table:table-cell>
          <table:covered-table-cell/>
          <table:covered-table-cell/>
          <table:table-cell table:style-name="TableCell180" table:number-columns-spanned="10" table:number-rows-spanned="3">
            <text:p text:style-name="P181">Ekstremalių situacijų komisijos valdymo organas – Civilinės saugos departamentas</text:p>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able:number-columns-spanned="4" table:number-rows-spanned="3">
            <text:p text:style-name="P187">Baltijos jūros valstybinių jūriniai paieškos ir gelbėjimo koordinaciniai centrai</text:p>
          </table:table-cell>
          <table:covered-table-cell/>
          <table:covered-table-cell/>
          <table:covered-table-cell/>
          <table:table-cell table:style-name="TableCell188" table:number-columns-spanned="2" table:number-rows-spanned="3">
            <text:p text:style-name="P189"/>
          </table:table-cell>
          <table:covered-table-cell/>
        </table:table-row>
        <table:table-row table:style-name="TableRow190">
          <table:covered-table-cell>
            <text:p text:style-name="P191"/>
          </table:covered-table-cell>
          <table:covered-table-cell/>
          <table:covered-table-cell/>
          <table:table-cell table:style-name="TableCell192" table:number-columns-spanned="3" table:number-rows-spanned="2">
            <text:p text:style-name="P193"/>
          </table:table-cell>
          <table:covered-table-cell/>
          <table:covered-table-cell/>
          <table:covered-table-cell>
            <text:p text:style-name="P194"/>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3">
            <text:p text:style-name="P196"/>
          </table: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table-row>
        <table:table-row table:style-name="TableRow199">
          <table:covered-table-cell>
            <text:p text:style-name="P200"/>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covered-table-cell>
            <text:p text:style-name="P205"/>
          </table:covered-table-cell>
          <table:covered-table-cell/>
          <table:covered-table-cell/>
          <table:covered-table-cell/>
          <table:covered-table-cell>
            <text:p text:style-name="P206"/>
          </table:covered-table-cell>
          <table:covered-table-cell/>
        </table:table-row>
        <table:table-row table:style-name="TableRow207">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able:number-rows-spanned="2">
            <text:p text:style-name="P224"/>
          </table:table-cell>
          <table:covered-table-cell/>
          <table:table-cell table:style-name="TableCell225" table:number-columns-spanned="8" table:number-rows-spanned="2">
            <text:p text:style-name="P226">Aeronautikos paieškos ir gelbėjimo koordinacinis centras</text:p>
          </table: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5" table:number-rows-spanned="2">
            <text:p text:style-name="P232">Jūrų paieškos ir gelbėjimo koordinacinis centras</text:p>
          </table:table-cell>
          <table:covered-table-cell/>
          <table:covered-table-cell/>
          <table:covered-table-cell/>
          <table:covered-table-cell/>
          <table:table-cell table:style-name="TableCell233" table:number-columns-spanned="4" table:number-rows-spanned="2">
            <text:p text:style-name="P234"/>
          </table:table-cell>
          <table:covered-table-cell/>
          <table:covered-table-cell/>
          <table:covered-table-cell/>
          <table:table-cell table:style-name="TableCell235" table:number-columns-spanned="2" table:number-rows-spanned="2">
            <text:p text:style-name="P236"/>
          </table:table-cell>
          <table:covered-table-cell/>
        </table:table-row>
        <table:table-row table:style-name="TableRow237">
          <table:covered-table-cell>
            <text:p text:style-name="P238"/>
          </table:covered-table-cell>
          <table:covered-table-cell/>
          <table:covered-table-cell>
            <text:p text:style-name="P239"/>
          </table:covered-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covered-table-cell>
            <text:p text:style-name="P244"/>
          </table:covered-table-cell>
          <table:covered-table-cell/>
          <table:covered-table-cell/>
          <table:covered-table-cell/>
          <table:covered-table-cell/>
          <table:covered-table-cell>
            <text:p text:style-name="P245"/>
          </table:covered-table-cell>
          <table:covered-table-cell/>
          <table:covered-table-cell/>
          <table:covered-table-cell/>
          <table:covered-table-cell>
            <text:p text:style-name="P246"/>
          </table:covered-table-cell>
          <table:covered-table-cell/>
        </table:table-row>
        <table:table-row table:style-name="TableRow247">
          <table:table-cell table:style-name="TableCell248" table:number-columns-spanned="4">
            <text:p text:style-name="P249"/>
          </table: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
          </table: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4">
            <text:p text:style-name="P287">Krašto apsaugos ministerijos</text:p>
            <text:p text:style-name="P288"><text:span text:style-name="T289">pajėgos <text:s/>ir priemonės</text:span></text:p>
            <text:p text:style-name="P290">1.Karinių oro pajėgų bazių</text:p>
            <text:p text:style-name="P291">pajėgos ir priemonės</text:p>
            <text:p text:style-name="P292">2. Karinės jūrų flotilės laivai</text:p>
            <text:p text:style-name="P293">ir informacijos centras.</text:p>
            <text:p text:style-name="P294">3. Lauko kariuomenės daliniai.</text:p>
            <text:p text:style-name="P295">4. SKAT padaliniai.</text:p>
          </table: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9">
            <text:p text:style-name="P301">Vidaus reikalų ministerijos</text:p>
            <text:p text:style-name="P302"><text:span text:style-name="T303">pajėgos ir priemonės</text:span></text:p>
            <text:p text:style-name="P304">1.Priešgaisrinės apsaugos departamento daliniai ir formuotės.</text:p>
            <text:p text:style-name="P305">2.Pasienio policijos departamento</text:p>
            <text:p text:style-name="P306">daliniai ir laivai.</text:p>
            <text:p text:style-name="P307">3.Policijos daliniai.</text:p>
            <text:p text:style-name="P308">4.Vidaus tarnybos daliniai.</text:p>
            <text:p text:style-name="P309"/>
          </table:table-cell>
          <table:covered-table-cell/>
          <table:covered-table-cell/>
          <table:covered-table-cell/>
          <table:covered-table-cell/>
          <table:covered-table-cell/>
          <table:covered-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4">
            <text:p text:style-name="P315">Susisiekimo ministerijos</text:p>
            <text:p text:style-name="P316">pajėgos ir priemonės</text:p>
            <text:p text:style-name="P317">1.Aerouostų gelbėjimo pajėgos ir</text:p>
            <text:p text:style-name="P318">priemonės.</text:p>
            <text:p text:style-name="P319">2.Jūrų uosto gelbėjimo pajėgos ir</text:p>
            <text:p text:style-name="P320">priemonės.</text:p>
            <text:p text:style-name="P321">3.Pakrančių gelbėjimo mobilios</text:p>
            <text:p text:style-name="P322">brigados.</text:p>
            <text:p text:style-name="P323">4.Povandeninių techninių darbų</text:p>
            <text:p text:style-name="P324">įmonės ir organizacijos.</text:p>
            <text:p text:style-name="P325">5.Gelbėjimo darbų privačios įmonės.</text:p>
            <text:p text:style-name="P326">6. Kovos su tarša pajėgos ir priemonės.</text:p>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5">
            <text:p text:style-name="P331"/>
          </table:table-cell>
          <table:covered-table-cell/>
          <table:covered-table-cell/>
          <table:covered-table-cell/>
          <table:covered-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9">
            <text:p text:style-name="P344">Kitų ministerijų, valstybinių ir privačių tarnybų</text:p>
            <text:p text:style-name="P345">pajėgos ir priemonės</text:p>
            <text:p text:style-name="P346">1.Žmonių gelbėjimo pajėgos ir priemonės.</text:p>
            <text:p text:style-name="P347">2.Kovos su tarša pajėgos ir priemonės.</text:p>
            <text:p text:style-name="P348">3.Įmonių ir organizacijų specialios formuotės.</text:p>
            <text:p text:style-name="P349">4.Inžinerinė ir kita speciali technika.</text:p>
            <text:p text:style-name="P350">5.Sportiniai lėktuvai.</text:p>
            <text:p text:style-name="P351">6.Sveikatos priežiūros įstaigos.</text:p>
          </table:table-cell>
          <table:covered-table-cell/>
          <table:covered-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8">
            <text:p text:style-name="P355">Apskričių pajėgos ir priemonės</text:p>
            <text:p text:style-name="P356">1.Operatyvios tarnybos.</text:p>
            <text:p text:style-name="P357">2.Įmonių ir organizacijų specializuotos formuotės.</text:p>
            <text:p text:style-name="P358">3.Civilinės saugos specialios ir bendros paskirties pajėgos.</text:p>
            <text:p text:style-name="P359">4.Inžinerinė ir kita speciali technika.</text:p>
            <text:p text:style-name="P360">5.Sveikatos priežiūros įstaigos.</text:p>
          </table:table-cell>
          <table:covered-table-cell/>
          <table:covered-table-cell/>
          <table:covered-table-cell/>
          <table:covered-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13">
            <text:p text:style-name="P365"/>
            <text:p text:style-name="P366">PAAIŠKINIMAI: __________ <text:s text:c="2"/>tiesioginis pavaldumas <text:s/></text:p>
            <text:p text:style-name="P367"/>
            <text:p text:style-name="P368">…………… <text:s text:c="2"/>sąveika <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ext:p text:style-name="P377"/>
          </table:table-cell>
          <table:covered-table-cell/>
        </table:table-row>
      </table:table>
      <text:p text:style-name="P378"><text:span text:style-name="T379">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3:00Z</meta:creation-date>
    <dc:date>2021-04-13T07:53:00Z</dc:date>
    <meta:template xlink:href="Normal.dotm" xlink:type="simple"/>
    <meta:editing-cycles>2</meta:editing-cycles>
    <meta:editing-duration>PT0S</meta:editing-duration>
    <meta:document-statistic meta:page-count="3" meta:paragraph-count="71" meta:word-count="1109" meta:character-count="8636" meta:row-count="303" meta:non-whitespace-character-count="7598"/>
  </office:meta>
</office:document-meta>
</file>