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PARAMOS ŽEMĖS ŪKIUI KLAUSIMU DALINIO PAKEITIMO</text:p>
      <text:p text:style-name="P12"/>
      <text:p text:style-name="P13">1994 m. rugsėjo 30 d. Nr. 922</text:p>
      <text:p text:style-name="P14">Vilnius</text:p>
      <text:p text:style-name="P15"/>
      <text:p text:style-name="P16"><text:span text:style-name="T17">Atsižvelgdama į žemės ūkio produkcijos gamintojams 1994 metų sausros padarytus nuostolius, Lietuvos Respublikos Vyriausybė<text:s/></text:span><text:span text:style-name="T18">nutari</text:span><text:span text:style-name="T19">a:</text:span></text:p>
      <text:p text:style-name="P20"><text:span text:style-name="T21">1</text:span><text:span text:style-name="T22">. Iš dalies pakeičiant Lietuvos Respublikos Vyriausybės 1993 m. balandžio 2 d. nutarimą Nr. 219 „Dėl Lietuvos Respublikos 1993 metų pavasario sėjos fondo lėšų paskirstymo ir panaudojimo tvarkos“ (Žin., 1993, Nr.<text:s/></text:span><text:a xlink:href="https://www.e-tar.lt/portal/lt/legalAct/TAR.F00B6652E033" office:target-frame-name="_blank" xlink:show="new"><text:span text:style-name="T23">12-309</text:span></text:a><text:span text:style-name="T24">, Nr.<text:s/></text:span><text:a xlink:href="https://www.e-tar.lt/portal/lt/legalAct/TAR.16909E99918C" office:target-frame-name="_blank" xlink:show="new"><text:span text:style-name="T25">13-340</text:span></text:a><text:span text:style-name="T26">, Nr.<text:s/></text:span><text:a xlink:href="https://www.e-tar.lt/portal/lt/legalAct/TAR.EB9F0E89B5BE" office:target-frame-name="_blank" xlink:show="new"><text:span text:style-name="T27">15-388</text:span></text:a><text:span text:style-name="T28">, Nr.<text:s/></text:span><text:a xlink:href="https://www.e-tar.lt/portal/lt/legalAct/TAR.4254C784A8AD" office:target-frame-name="_blank" xlink:show="new"><text:span text:style-name="T29">43-883</text:span></text:a><text:span text:style-name="T30">, Nr.<text:s/></text:span><text:a xlink:href="https://www.e-tar.lt/portal/lt/legalAct/TAR.08A43565B6E1" office:target-frame-name="_blank" xlink:show="new"><text:span text:style-name="T31">56-1100</text:span></text:a><text:span text:style-name="T32">; 1994, Nr.<text:s/></text:span><text:a xlink:href="https://www.e-tar.lt/portal/lt/legalAct/TAR.086675EB60B4" office:target-frame-name="_blank" xlink:show="new"><text:span text:style-name="T33">27-475</text:span></text:a><text:span text:style-name="T34">, Nr.<text:s/></text:span><text:a xlink:href="https://www.e-tar.lt/portal/lt/legalAct/TAR.07EE4D75D971" office:target-frame-name="_blank" xlink:show="new"><text:span text:style-name="T35">40-733</text:span></text:a><text:span text:style-name="T36">):</text:span></text:p>
      <text:p text:style-name="P37"><text:span text:style-name="T38">1.1</text:span><text:span text:style-name="T39">. išdėstyti 4.1 punkto pirmąjį sakinį taip:</text:span></text:p>
      <text:p text:style-name="P40"><text:span text:style-name="T41">„</text:span><text:span text:style-name="T42">4.1</text:span><text:span text:style-name="T43">. žemės ūkio produkcijos gamintojai, agroserviso ir augalininkystės produkciją superkančios įmonės lėšas už 1993–1994 metais išsimokėtinai nupirktus dyzelinius degalus grąžina banko įstaigoms iki 1995 m. lapkričio 1 dienos“;</text:span></text:p>
      <text:p text:style-name="P44"><text:span text:style-name="T45">1.2</text:span><text:span text:style-name="T46">. nurodytuoju nutarimu patvirtintos Dyzelinių degalų pardavimo išsimokėtinai žemės ūkio produkcijos gamintojams, agroserviso ir augalininkystės produkciją superkančioms įmonėms tvarkos priešpaskutinės pastraipos pirmąjį sakinį išdėstyti taip:</text:span></text:p>
      <text:p text:style-name="P47"><text:span text:style-name="T48">„Žemės ūkio produkcijos gamintojai, agroserviso ir augalininkystės produkciją superkančios įmonės lėšas už 1993–1994 metais išsimokėtinai nupirktus dyzelinius degalus grąžina banko įstaigoms iki 1995 m. lapkričio 1 dienos“.</text:span></text:p>
      <text:p text:style-name="P49"><text:span text:style-name="T50">2</text:span><text:span text:style-name="T51">. Iš dalies pakeičiant Lietuvos Respublikos Vyriausybės 1994 m. vasario 15 d. nutarimą Nr. 103 „Dėl Lietuvos Respublikos paramos žemės ūkiui fondo sudarymo ir panaudojimo“ (Žin., 1994, Nr.<text:s/></text:span><text:a xlink:href="https://www.e-tar.lt/portal/lt/legalAct/TAR.7895C512AD54" office:target-frame-name="_blank" xlink:show="new"><text:span text:style-name="T52">13-219</text:span></text:a><text:span text:style-name="T53">, Nr.<text:s/></text:span><text:a xlink:href="https://www.e-tar.lt/portal/lt/legalAct/TAR.39B67F330119" office:target-frame-name="_blank" xlink:show="new"><text:span text:style-name="T54">28-501</text:span></text:a><text:span text:style-name="T55">, Nr.<text:s/></text:span><text:a xlink:href="https://www.e-tar.lt/portal/lt/legalAct/TAR.1A0BA7DED8F7" office:target-frame-name="_blank" xlink:show="new"><text:span text:style-name="T56">54-1026</text:span></text:a><text:span text:style-name="T57">, Nr.<text:s/></text:span><text:a xlink:href="https://www.e-tar.lt/portal/lt/legalAct/TAR.EB76A6BFC288" office:target-frame-name="_blank" xlink:show="new"><text:span text:style-name="T58">68-1303</text:span></text:a><text:span text:style-name="T59">):</text:span></text:p>
      <text:p text:style-name="P60"><text:span text:style-name="T61">2.1</text:span><text:span text:style-name="T62">. išdėstyti 4 punktą taip:</text:span></text:p>
      <text:p text:style-name="P63"><text:span text:style-name="T64">„</text:span><text:span text:style-name="T65">4</text:span><text:span text:style-name="T66">. Pratęsti rajonų valdybų teikimu Lietuvos žemės ūkio banko skyriams lengvatinių kreditų, kuriuos ūkio subjektai yra paėmę iš 1993 metų pavasario sėjos fondo ar performinę už natūra pateiktą produkciją, taip pat paėmę 1994 metais iš Lietuvos Respublikos paramos žemės ūkiui fondo, grąžinimo terminą iki 1995 m. lapkričio 1 dienos“;</text:span></text:p>
      <text:p text:style-name="P67"><text:span text:style-name="T68">2.2</text:span><text:span text:style-name="T69">. nurodytuoju nutarimu patvirtintos Lietuvos Respublikos paramos žemės ūkiui fondo sudarymo, lengvatinių kreditų iš šio fondo skyrimo žemės ūkio produkcijos gamintojams, žemės ūkio produkciją superkančioms, agroserviso įmonėms bei kooperatyvams, juridiniams ir fiziniams asmenims, sudariusiems su ūkininkais sutartis dėl agroserviso paslaugų, kitiems juridiniams ir fiziniams asmenims, galintiems centralizuotai pirkti materialinius išteklius ir parduoti juos žemės ūkio produkcijos gamintojams palankiomis sąlygomis, bei šių kreditų grąžinimo tvarkos septintąją pastraipą nuo pabaigos išdėstyti taip:</text:span></text:p>
      <text:p text:style-name="P70"><text:span text:style-name="T71">„Pratęsti rajonų valdybų teikimu Lietuvos žemės ūkio banko skyriams lengvatinių kreditų, kuriuos ūkio subjektai yra paėmę iš 1993 metų pavasario sėjos fondo ar performinę už natūra pateiktą produkciją, taip pat paėmę 1994 metais iš Lietuvos Respublikos paramos žemės ūkiui fondo, grąžinimo terminą iki 1995 m. lapkričio 1 dienos“.</text:span></text:p>
      <text:p text:style-name="P72"/>
      <text:p text:style-name="P73"/>
      <text:p text:style-name="P74">MINISTRAS PIRMININKAS<text:tab/>ADOLFAS ŠLEŽEVIČIUS</text:p>
      <text:p text:style-name="P75"/>
      <text:p text:style-name="P76"/>
      <text:p text:style-name="P77">ŽEMĖS ŪKIO MINISTRAS<text:tab/>VYTAUTAS EINOR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08:29:00Z</meta:creation-date>
    <dc:date>2017-08-04T08:29:00Z</dc:date>
    <meta:template xlink:href="Normal.dotm" xlink:type="simple"/>
    <meta:editing-cycles>2</meta:editing-cycles>
    <meta:editing-duration>PT0S</meta:editing-duration>
    <meta:document-statistic meta:page-count="1" meta:paragraph-count="248" meta:word-count="487" meta:character-count="3732" meta:row-count="388" meta:non-whitespace-character-count="3493"/>
  </office:meta>
</office:document-meta>
</file>