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 fo:text-align="center"/>
      <style:text-properties fo:color="#000000" style:font-size-complex="11pt"/>
    </style:style>
    <style:style style:name="P11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BIRŽELIO 6 D. ĮSAKYMO NR. ISAK-801 „DĖL 2003/2004 MOKSLO METŲ PAGRINDINIO PROFESINIO MOKYMO ĮSTAIGŲ MOKYMO PLANŲ“<text:s/>PAKEITIMO</text:p>
      <text:p text:style-name="P12"/>
      <text:p text:style-name="P13">2005 m. spalio 14 d. Nr. ISAK-2034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3 m. birželio 6 d. įsakymą Nr. ISAK-801 „Dėl 2003/2004 mokslo metų pagrindinio profesinio mokymo įstaigų mokymo planų“ (Žin., 2003, Nr.<text:s/></text:span><text:a xlink:href="https://www.e-tar.lt/portal/lt/legalAct/TAR.3C4A22F886C7" office:target-frame-name="_blank" xlink:show="new"><text:span text:style-name="T19">58-2604</text:span></text:a><text:span text:style-name="T20">; 2004, Nr.<text:s/></text:span><text:a xlink:href="https://www.e-tar.lt/portal/lt/legalAct/TAR.0F754AD08D0E" office:target-frame-name="_blank" xlink:show="new"><text:span text:style-name="T21">135-4912</text:span></text:a><text:span text:style-name="T22">):</text:span></text:p>
      <text:p text:style-name="P23"><text:span text:style-name="T24">1</text:span><text:span text:style-name="T25">. Išdėstau antraštę taip:</text:span></text:p>
      <text:p text:style-name="P26"><text:span text:style-name="T27">„DĖL PAGRINDINIO PROFESINIO MOKYMO ĮSTAIG</text:span><text:span text:style-name="T28">Ų MOKYMO PLANŲ PATVIRTINIMO“</text:span></text:p>
      <text:p text:style-name="P29"><text:span text:style-name="T30">2</text:span><text:span text:style-name="T31">. Išdėstau pirmąją pastraipą taip:</text:span></text:p>
      <text:p text:style-name="P32"><text:span text:style-name="T33">„</text:span><text:span text:style-name="T34">Tvirtinu</text:span><text:span text:style-name="T35"><text:s/>Pagrindinio profesinio mokymo įstaigų mokymo planus:“</text:span></text:p>
      <text:p text:style-name="P36"><text:span text:style-name="T37">3</text:span><text:span text:style-name="T38">. Nurodytuoju įsakymu patvirtintame Pagrindinio profesinio mokymo pirmosios pakopos mokymo plane:</text:span></text:p>
      <text:p text:style-name="P39"><text:span text:style-name="T40">3.1</text:span><text:span text:style-name="T41">. Išdės</text:span><text:span text:style-name="T42">tau „Pastabų“ 4 punktą taip:</text:span></text:p>
      <text:p text:style-name="P43"><text:span text:style-name="T44">„</text:span><text:span text:style-name="T45">4</text:span><text:span text:style-name="T46">. Darbuotojų saugos ir sveikatos mokoma pagal Lietuvos Respublikos švietimo ir mokslo ministro 2005 m. rugsėjo 28 d. įsakymą Nr. ISAK-1953 „Dėl Mokinių, besimokančių pagal pagrindinio profesinio mokymo programas, darbuotojų</text:span><text:span text:style-name="T47"><text:s/>saugos ir sveikatos programos aprašo patvirtinimo“ (Žin., 2005, Nr.<text:s/></text:span><text:a xlink:href="https://www.e-tar.lt/portal/lt/legalAct/TAR.D6AC46825AD9" office:target-frame-name="_blank" xlink:show="new"><text:span text:style-name="T48">118-4275</text:span></text:a><text:span text:style-name="T49">), panaudojant specialybės mokymui skirtas valandas.“.</text:span></text:p>
      <text:p text:style-name="P50"><text:span text:style-name="T51">3.2</text:span><text:span text:style-name="T52">. Išdėstau „Pastabų“ 9 punktą<text:s/></text:span><text:span text:style-name="T53">taip:</text:span></text:p>
      <text:p text:style-name="P54"><text:span text:style-name="T55">„</text:span><text:span text:style-name="T56">9</text:span><text:span text:style-name="T57">. 10 klasės ugdymo procesas organizuojamas vadovaujantis Lietuvos Respublikos švietimo ir mokslo ministro 2005 m. balandžio 20 d. įsakymu Nr. ISAK-663 „Dėl 2005–2007 metų bendrųjų ugdymo planų (Žin., 2005, Nr.<text:s/></text:span><text:a xlink:href="https://www.e-tar.lt/portal/lt/legalAct/TAR.B1DEE2BD27AE" office:target-frame-name="_blank" xlink:show="new"><text:span text:style-name="T58">59-2085</text:span></text:a><text:span text:style-name="T59">).“.</text:span></text:p>
      <text:p text:style-name="P60"><text:span text:style-name="T61">4</text:span><text:span text:style-name="T62">. Išdėstau nurodytuoju įsakymu patvirtinto Pagrindinio profesinio mokymo antrosios pakopos mokymo plano „Pastabų“ 4 punktą taip:</text:span></text:p>
      <text:p text:style-name="P63"><text:span text:style-name="T64">„4. Darbuotojų saugos ir sveikatos mokoma pagal Lietuvos Respubliko</text:span><text:span text:style-name="T65">s švietimo ir mokslo ministro 2005 m. rugsėjo 28 d. įsakymą Nr. ISAK-1953 „Dėl Mokinių, besimokančių pagal pagrindinio profesinio mokymo programas, darbuotojų saugos ir sveikatos programos aprašo patvirtinimo“ (Žin., 2005, Nr.<text:s/></text:span><text:a xlink:href="https://www.e-tar.lt/portal/lt/legalAct/TAR.D6AC46825AD9" office:target-frame-name="_blank" xlink:show="new"><text:span text:style-name="T66">118-4275</text:span></text:a><text:span text:style-name="T67">), panaudojant specialybės mokymui skirtas valandas.“.</text:span></text:p>
      <text:p text:style-name="P68"><text:span text:style-name="T69">5</text:span><text:span text:style-name="T70">. Išdėstau nurodytuoju įsakymu patvirtinto Pagrindinio profesinio mokymo ketvirtosios pakopos mokymo plano „Pastabų“ 4 punktą taip:</text:span></text:p>
      <text:p text:style-name="P71"><text:span text:style-name="T72">„</text:span><text:span text:style-name="T73">4</text:span><text:span text:style-name="T74">. Darbuotojų saugos ir sveikatos mokoma pagal Lietuvos Respublikos švietimo ir mokslo ministro 2005 m. rugsėjo 28 d. įsakymą Nr. ISAK-1953 „Dėl Mokinių, besimokančių pagal pagrindinio profesinio mokymo programas, darbuotojų saugos ir sveikatos programo</text:span><text:span text:style-name="T75">s aprašo patvirtinimo“ (Žin., 2005, Nr.<text:s/></text:span><text:a xlink:href="https://www.e-tar.lt/portal/lt/legalAct/TAR.D6AC46825AD9" office:target-frame-name="_blank" xlink:show="new"><text:span text:style-name="T76">118-4275</text:span></text:a><text:span text:style-name="T77">), panaudojant specialybės mokymui skirtas valandas.“.</text:span></text:p>
      <text:p text:style-name="P78"><text:span text:style-name="T79">6</text:span><text:span text:style-name="T80">. Išdėstau nurodytuoju įsakymu patvirtinto Pagrindinio profesinio</text:span><text:span text:style-name="T81"><text:s/>mokymo specialiųjų poreikių mokiniams mokymo plano „Pastabų“ 4 punktą taip:</text:span></text:p>
      <text:p text:style-name="P82"><text:span text:style-name="T83">„</text:span><text:span text:style-name="T84">4</text:span><text:span text:style-name="T85">. Darbuotojų saugos ir sveikatos mokoma pagal Lietuvos Respublikos švietimo ir mokslo ministro 2005 m. rugsėjo 28 d. įsakymą Nr. ISAK-1953 „Dėl Mokinių, besimokančių pagal pag</text:span><text:span text:style-name="T86">rindinio profesinio mokymo programas, darbuotojų saugos ir sveikatos programos aprašo patvirtinimo“ (Žin., 2005, Nr.<text:s/></text:span><text:a xlink:href="https://www.e-tar.lt/portal/lt/legalAct/TAR.D6AC46825AD9" office:target-frame-name="_blank" xlink:show="new"><text:span text:style-name="T87">118-4275</text:span></text:a><text:span text:style-name="T88">), panaudojant specialybės mokymui skirtas valandas.</text:span><text:span text:style-name="T89">“.</text:span></text:p>
      <text:p text:style-name="P90"><text:span text:style-name="T91">7</text:span><text:span text:style-name="T92">. Išdėstau nurodytuoju įsakymu patvirtinto Pagrindinio profesinio mokymo įkalinimo įstaigų mokymo plano „Pastabų“ 3 punktą taip:</text:span></text:p>
      <text:p text:style-name="P93"><text:span text:style-name="T94">„</text:span><text:span text:style-name="T95">3</text:span><text:span text:style-name="T96">. Darbuotojų saugos ir sveikatos mokoma pagal Lietuvos Respublikos švietimo ir mokslo ministro 2005 m. rugsėjo 28 d. įsakymą Nr. ISAK-1953 „Dėl Mokinių, besimokančių pagal pagrindinio profesinio mokymo programas, darbuotojų saugos ir sveikatos programos ap</text:span><text:span text:style-name="T97">rašo patvirtinimo“ (Žin., 2005, Nr.<text:s/></text:span><text:a xlink:href="https://www.e-tar.lt/portal/lt/legalAct/TAR.D6AC46825AD9" office:target-frame-name="_blank" xlink:show="new"><text:span text:style-name="T98">118-4275</text:span></text:a><text:span text:style-name="T99">), panaudojant specialybės mokymui skirtas valandas.“.</text:span></text:p>
      <text:p text:style-name="P100"><text:span text:style-name="T101">8</text:span><text:span text:style-name="T102">. Pripažįstu netekusiu galios Lietuvos Respublikos švietimo ir mokslo</text:span><text:span text:style-name="T103"><text:s/>ministro 2004 m. rugsėjo 2 d. įsakymą Nr. ISAK-1364 „Dėl švietimo ir mokslo ministro 2003 m. birželio 6 d. įsakymo Nr. ISAK-801 pakeitimo“ (Žin., 2004, Nr.<text:s/></text:span><text:a xlink:href="https://www.e-tar.lt/portal/lt/legalAct/TAR.0F754AD08D0E" office:target-frame-name="_blank" xlink:show="new"><text:span text:style-name="T104">135-4912</text:span></text:a><text:span text:style-name="T105">).</text:span></text:p>
      <text:p text:style-name="P106"/>
      <text:p text:style-name="P107"/>
      <text:p text:style-name="P108"><text:span text:style-name="T109">KULTŪ</text:span><text:span text:style-name="T110">ROS MINISTRAS,<text:s/></text:span></text:p>
      <text:p text:style-name="P111">PAVADUOJANTIS ŠVIETIMO IR MOKSLO MINISTRĄ<text:tab/>VLADIMIRAS PRUDNIKOVAS</text:p>
      <text:p text:style-name="P112">______________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0:59:00Z</meta:creation-date>
    <dc:date>2015-06-11T00:59:00Z</dc:date>
    <meta:template xlink:href="Normal" xlink:type="simple"/>
    <meta:editing-cycles>2</meta:editing-cycles>
    <meta:editing-duration>PT0S</meta:editing-duration>
    <meta:document-statistic meta:page-count="2" meta:paragraph-count="37" meta:word-count="598" meta:character-count="4523" meta:row-count="141" meta:non-whitespace-character-count="3962"/>
  </office:meta>
</office:document-meta>
</file>