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RESPUBLIKOS SUSISIEKIMO MINISTRO</text:p>
      <text:p text:style-name="P2">ĮSAKYMAS</text:p>
      <text:p text:style-name="P3"/>
      <text:p text:style-name="P4">DĖL LIETUVOS RESPUBLIKOS SUSISIEKIMO MINISTRO 2003 M. BIRŽELIO 24 D. ĮSAKYMO NR. 3-387 „DĖL AUTOMOBILIŲ IR MOTOCIKLŲ VAIRUOTOJŲ KVALIFIKACINIŲ REIKALAVIMŲ PATVIRTINIMO“<text:s/>PRIPAŽINIMO NETEKUSIU GALIOS</text:p>
      <text:p text:style-name="P5"/>
      <text:p text:style-name="P6">2008 m. rugsėjo 15 d. Nr. 3-328</text:p>
      <text:p text:style-name="P7">Vilnius</text:p>
      <text:p text:style-name="P8"/>
      <text:p text:style-name="P9"><text:span text:style-name="T10">Pripažįstu</text:span><text:s/>netekusiu galios Lietuvos Respublikos susisiekimo ministro 2003 m. birželio 24 d. įsakymą Nr. 3-387 „Dėl Automobilių ir motociklų vairuotojų kvalifikacinių reikalavimų patvirtinimo“ (Žin., 2003, Nr.<text:s/><text:a xlink:href="https://www.e-tar.lt/portal/lt/legalAct/TAR.31A769021100" office:target-frame-name="_blank" xlink:show="new"><text:span text:style-name="T11">63-2865</text:span></text:a>).</text:p>
      <text:p text:style-name="P12"/>
      <text:p text:style-name="P13">SUSISIEKIMO MINISTRAS<text:s/><text:tab/>ALGIRDAS BUTKEVIČIUS</text:p>
      <text:p text:style-name="P14"/>
      <text:p text:style-name="P15">_________________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 Į S A K Y M A S</dc:title>
    <meta:initial-creator>Rima</meta:initial-creator>
    <dc:creator>Adlib User</dc:creator>
    <meta:creation-date>2015-09-20T16:28:00Z</meta:creation-date>
    <dc:date>2015-09-20T16:28:00Z</dc:date>
    <meta:template xlink:href="Normal" xlink:type="simple"/>
    <meta:editing-cycles>2</meta:editing-cycles>
    <meta:editing-duration>PT0S</meta:editing-duration>
    <meta:document-statistic meta:page-count="1" meta:paragraph-count="10" meta:word-count="80" meta:character-count="655" meta:row-count="32" meta:non-whitespace-character-count="585"/>
  </office:meta>
</office:document-meta>
</file>