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2">Lietuvos Respublikos Vyriausybė</text:p>
      <text:p text:style-name="P13"/>
      <text:p text:style-name="P14">NUTARIMAS</text:p>
      <text:p text:style-name="P15"><text:span text:style-name="T16">DĖL<text:s/></text:span><text:span text:style-name="T17">LIETUVOS RESPUBLIKOS VYRIAUSYBĖS 2002 M. BIRŽELIO 3 D. NUTARIMO NR. 798 „DĖL PRIVALOMOJO SVEIKATOS DRAUDIMO FONDO BIUDŽETO REZERVO NAUDOJIMO TVARKOS PATVIRTINIMO“ PAKEITIMO</text:span></text:p>
      <text:p text:style-name="Normal"/>
      <text:p text:style-name="P18">2008 m. kovo 12 d. Nr. 227</text:p>
      <text:p text:style-name="P19">Vilnius</text:p>
      <text:p text:style-name="P20"/>
      <text:p text:style-name="P21">Lietuvos Respublikos Vyriausybė<text:span text:style-name="T22"><text:s/></text:span><text:span text:style-name="T23">nutari</text:span><text:span text:style-name="T24">a</text:span>:</text:p>
      <text:p text:style-name="P25">1. Pakeisti Lietuvos Respublikos Vyriausybės 2002 m. birželio 3 d. nutarimą Nr. 798 „Dėl Privalomojo sveikatos draudimo fondo biudžeto rezervo naudojimo tvarkos patvirtinimo“ (Žin., 2002, Nr.<text:s/><text:a xlink:href="https://www.e-tar.lt/portal/lt/legalAct/TAR.09851FA614CE" office:target-frame-name="_blank" xlink:show="new"><text:span text:style-name="T26">56-2241</text:span></text:a>):</text:p>
      <text:p text:style-name="P27">1.1. Įrašyti antraštėje po žodžio „tvarkos“ žodį „aprašo“.</text:p>
      <text:p text:style-name="P28">1.2. Įrašyti antrojoje pastraipoje vietoj žodžio „tvarką“ žodžius „tvarkos aprašą“.</text:p>
      <text:p text:style-name="P29">1.3. Nurodytuoju nutarimu patvirtintoje Privalomojo sveikatos draudimo fondo biudžeto rezervo naudojimo tvarkoje:</text:p>
      <text:p text:style-name="P30">1.3.1. Įrašyti pavadinime vietoj žodžio „tvarka“ žodžius „tvarkos aprašas“.</text:p>
      <text:p text:style-name="P31">1.3.2. Įrašyti 1 punkte vietoj žodžių „Ši tvarka“ žodžius „Šis Aprašas“.</text:p>
      <text:p text:style-name="P32">1.3.3. Išdėstyti 9 punktą taip:</text:p>
      <text:p text:style-name="P33">„9. Rezervo lėšų naudojimo duomenys pateikiami metinėje biudžeto išlaidų sąmatos vykdymo ataskaitoje kaip metinio Privalomojo sveikatos draudimo fondo biudžeto vykdymo ataskaitų rinkinio sudėtinė dalis, kuri kasmet, ne vėliau kaip iki balandžio 15 d., teikiama svarstyti Lietuvos Respublikos Vyriausybei kartu su metiniais Privalomojo sveikatos draudimo fondo biudžeto vykdymo ataskaitų ir finansinių ataskaitų rinkiniais.“</text:p>
      <text:p text:style-name="P34">1.3.4. Įrašyti 12 punkte vietoj žodžių „šioje tvarkoje“ žodžius „šiame Apraše“.</text:p>
      <text:p text:style-name="P35">2. Šis nutarimas įsigalioja nuo 2009 m. sausio 1 dienos.</text:p>
      <text:p text:style-name="P36"/>
      <text:p text:style-name="P37"/>
      <text:p text:style-name="P38"/>
      <text:p text:style-name="P39">Ministras Pirmininkas<text:tab/>Gediminas Kirkilas</text:p>
      <text:p text:style-name="Normal"/>
      <text:p text:style-name="Normal"/>
      <text:p text:style-name="Normal"/>
      <text:p text:style-name="P4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6T14:45:00Z</meta:creation-date>
    <dc:date>2016-05-06T14:45:00Z</dc:date>
    <meta:print-date>2008-03-18T06:35:00Z</meta:print-date>
    <meta:template xlink:href="Normal" xlink:type="simple"/>
    <meta:editing-cycles>2</meta:editing-cycles>
    <meta:editing-duration>PT0S</meta:editing-duration>
    <meta:document-statistic meta:page-count="1" meta:paragraph-count="21" meta:word-count="221" meta:character-count="1713" meta:row-count="75" meta:non-whitespace-character-count="1513"/>
  </office:meta>
</office:document-meta>
</file>