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tab-stop style:type="left" style:position="0.0006in"/>
        </style:tab-stops>
      </style:paragraph-properties>
    </style:style>
    <style:style style:name="P31" style:parent-style-name="Normal" style:family="paragraph">
      <style:paragraph-properties fo:text-indent="3.543in">
        <style:tab-stops>
          <style:tab-stop style:type="left" style:position="3.5437in"/>
        </style:tab-stops>
      </style:paragraph-properties>
    </style:style>
    <style:style style:name="P32" style:parent-style-name="Normal" style:family="paragraph">
      <style:paragraph-properties fo:text-indent="3.543in">
        <style:tab-stops>
          <style:tab-stop style:type="left" style:position="3.5437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ableColumn92" style:family="table-column">
      <style:table-column-properties style:column-width="4.3604in" style:use-optimal-column-width="false"/>
    </style:style>
    <style:style style:name="TableColumn93" style:family="table-column">
      <style:table-column-properties style:column-width="2.3319in" style:use-optimal-column-width="false"/>
    </style:style>
    <style:style style:name="Table91"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style>
    <style:style style:name="T97" style:parent-style-name="DefaultParagraphFont" style:family="text">
      <style:text-properties style:text-position="30% 1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style>
    <style:style style:name="T103" style:parent-style-name="DefaultParagraphFont" style:family="text">
      <style:text-properties style:text-position="30% 1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109" style:parent-style-name="DefaultParagraphFont" style:family="text">
      <style:text-properties style:text-position="30% 1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30% 1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P6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ableColumn632" style:family="table-column">
      <style:table-column-properties style:column-width="1.6868in" style:use-optimal-column-width="false"/>
    </style:style>
    <style:style style:name="TableColumn633" style:family="table-column">
      <style:table-column-properties style:column-width="1.7069in" style:use-optimal-column-width="false"/>
    </style:style>
    <style:style style:name="TableColumn634" style:family="table-column">
      <style:table-column-properties style:column-width="1.434in" style:use-optimal-column-width="false"/>
    </style:style>
    <style:style style:name="TableColumn635" style:family="table-column">
      <style:table-column-properties style:column-width="1.8645in" style:use-optimal-column-width="false"/>
    </style:style>
    <style:style style:name="Table631" style:family="table">
      <style:table-properties style:width="6.6923in" fo:margin-left="0in" table:align="left"/>
    </style:style>
    <style:style style:name="TableRow636" style:family="table-row">
      <style:table-row-properties style:min-row-height="0.4861in" style:use-optimal-row-height="false"/>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Row649" style:family="table-row">
      <style:table-row-properties style:min-row-height="0.6388in" style:use-optimal-row-height="false"/>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3263in" style:use-optimal-row-height="false"/>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min-row-height="0.6527in" style:use-optimal-row-height="false"/>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min-row-height="0.8055in" style:use-optimal-row-height="false"/>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min-row-height="0.3263in" style:use-optimal-row-height="false"/>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3.0708in"/>
          <style:tab-stop style:type="left" style:position="4.3305in"/>
          <style:tab-stop style:type="left" style:position="5.5902in"/>
        </style:tab-stops>
      </style:paragraph-properties>
    </style:style>
    <style:style style:name="P709" style:parent-style-name="Normal" style:family="paragraph">
      <style:paragraph-properties fo:text-align="justify" fo:text-indent="0.4923in">
        <style:tab-stops>
          <style:tab-stop style:type="left" style:position="3.0708in"/>
          <style:tab-stop style:type="left" style:position="4.3305in"/>
          <style:tab-stop style:type="left" style:position="5.5902in"/>
        </style:tab-stops>
      </style:paragraph-properties>
    </style:style>
    <style:style style:name="P710" style:parent-style-name="Normal" style:family="paragraph">
      <style:paragraph-properties fo:text-align="justify" fo:text-indent="0.4923in">
        <style:tab-stops>
          <style:tab-stop style:type="left" style:position="3.0708in"/>
          <style:tab-stop style:type="left" style:position="4.3305in"/>
          <style:tab-stop style:type="left" style:position="5.5902in"/>
        </style:tab-stops>
      </style:paragraph-properties>
    </style:style>
    <style:style style:name="P711" style:parent-style-name="Normal" style:family="paragraph">
      <style:paragraph-properties fo:text-align="justify" fo:text-indent="0.4923in">
        <style:tab-stops>
          <style:tab-stop style:type="left" style:position="3.0708in"/>
          <style:tab-stop style:type="left" style:position="4.3305in"/>
          <style:tab-stop style:type="left" style:position="5.5902in"/>
        </style:tab-stops>
      </style:paragraph-properties>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ableColumn715" style:family="table-column">
      <style:table-column-properties style:column-width="3.4638in" style:use-optimal-column-width="false"/>
    </style:style>
    <style:style style:name="TableColumn716" style:family="table-column">
      <style:table-column-properties style:column-width="3.2284in" style:use-optimal-column-width="false"/>
    </style:style>
    <style:style style:name="Table714" style:family="table">
      <style:table-properties style:width="6.6923in" fo:margin-left="0in" table:align="left"/>
    </style:style>
    <style:style style:name="TableRow717" style:family="table-row">
      <style:table-row-properties style:use-optimal-row-height="false"/>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use-optimal-row-height="false"/>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min-row-height="0.3194in"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use-optimal-row-height="false"/>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paragraph-properties fo:text-align="center">
        <style:tab-stops>
          <style:tab-stop style:type="left" style:position="3.3069in"/>
        </style:tab-stops>
      </style:paragraph-properties>
    </style:style>
    <style:style style:name="P773" style:parent-style-name="Normal" style:family="paragraph">
      <style:paragraph-properties fo:break-before="page" fo:margin-left="4.5069in">
        <style:tab-stops>
          <style:tab-stop style:type="left" style:position="-0.9631in"/>
        </style:tab-stops>
      </style:paragraph-properties>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text-properties fo:font-weight="bold" style:font-weight-asian="bold" fo:text-transform="uppercase"/>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ableColumn779" style:family="table-column">
      <style:table-column-properties style:column-width="3.6437in" style:use-optimal-column-width="false"/>
    </style:style>
    <style:style style:name="TableColumn780" style:family="table-column">
      <style:table-column-properties style:column-width="3.0486in" style:use-optimal-column-width="false"/>
    </style:style>
    <style:style style:name="Table778" style:family="table">
      <style:table-properties style:width="6.6923in" fo:margin-left="0in" table:align="left"/>
    </style:style>
    <style:style style:name="TableRow781" style:family="table-row">
      <style:table-row-properties style:use-optimal-row-height="false"/>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ableColumn859" style:family="table-column">
      <style:table-column-properties style:column-width="3.5131in" style:use-optimal-column-width="false"/>
    </style:style>
    <style:style style:name="TableColumn860" style:family="table-column">
      <style:table-column-properties style:column-width="3.1791in" style:use-optimal-column-width="false"/>
    </style:style>
    <style:style style:name="Table858" style:family="table">
      <style:table-properties style:width="6.6923in" fo:margin-left="0in" table:align="left"/>
    </style:style>
    <style:style style:name="TableRow861" style:family="table-row">
      <style:table-row-properties style:use-optimal-row-height="false"/>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0.0069in solid #000000" fo:border-bottom="none" fo:border-right="none"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use-optimal-row-height="false"/>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min-row-height="0.4791in" style:use-optimal-row-height="false"/>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paragraph-properties fo:text-align="center">
        <style:tab-stops>
          <style:tab-stop style:type="left" style:position="3.5437in"/>
        </style:tab-stops>
      </style:paragraph-properties>
    </style:style>
    <style:style style:name="P970" style:parent-style-name="Normal" style:family="paragraph">
      <style:paragraph-properties fo:break-before="page" fo:margin-left="3.543in">
        <style:tab-stops>
          <style:tab-stop style:type="left" style:position="0.0006in"/>
        </style:tab-stops>
      </style:paragraph-properties>
    </style:style>
    <style:style style:name="P971" style:parent-style-name="Normal" style:family="paragraph">
      <style:paragraph-properties fo:text-indent="3.543in">
        <style:tab-stops>
          <style:tab-stop style:type="left" style:position="3.5437in"/>
        </style:tab-stops>
      </style:paragraph-properties>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style:text-position="30% 100%"/>
    </style:style>
    <style:style style:name="P1036" style:parent-style-name="Normal" style:family="paragraph">
      <style:paragraph-properties fo:text-align="justify" fo:text-indent="0.4923in"/>
    </style:style>
    <style:style style:name="T1037" style:parent-style-name="DefaultParagraphFont" style:family="text">
      <style:text-properties style:text-position="30% 100%"/>
    </style:style>
    <style:style style:name="P1038" style:parent-style-name="Normal" style:family="paragraph">
      <style:paragraph-properties fo:text-align="justify" fo:text-indent="0.4923in"/>
    </style:style>
    <style:style style:name="T1039" style:parent-style-name="DefaultParagraphFont" style:family="text">
      <style:text-properties style:text-position="30% 100%"/>
    </style:style>
    <style:style style:name="T1040" style:parent-style-name="DefaultParagraphFont" style:family="text">
      <style:text-properties style:text-position="30% 100%"/>
    </style:style>
    <style:style style:name="P1041" style:parent-style-name="Normal" style:family="paragraph">
      <style:paragraph-properties fo:text-align="justify" fo:text-indent="0.4923in"/>
    </style:style>
    <style:style style:name="T1042" style:parent-style-name="DefaultParagraphFont" style:family="text">
      <style:text-properties style:text-position="30% 100%"/>
    </style:style>
    <style:style style:name="T1043" style:parent-style-name="DefaultParagraphFont" style:family="text">
      <style:text-properties style:text-position="30% 100%"/>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30% 100%"/>
    </style:style>
    <style:style style:name="P1046" style:parent-style-name="Normal" style:family="paragraph">
      <style:paragraph-properties fo:text-align="justify" fo:text-indent="0.4923in"/>
    </style:style>
    <style:style style:name="T1047" style:parent-style-name="DefaultParagraphFont" style:family="text">
      <style:text-properties style:text-position="30% 100%"/>
    </style:style>
    <style:style style:name="P1048" style:parent-style-name="Normal" style:family="paragraph">
      <style:paragraph-properties fo:text-align="justify" fo:text-indent="0.4923in"/>
    </style:style>
    <style:style style:name="T1049" style:parent-style-name="DefaultParagraphFont" style:family="text">
      <style:text-properties style:text-position="30% 100%"/>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P1088" style:parent-style-name="Normal" style:family="paragraph">
      <style:paragraph-properties fo:break-before="page" fo:margin-left="3.543in">
        <style:tab-stops>
          <style:tab-stop style:type="left" style:position="0.0006in"/>
        </style:tab-stops>
      </style:paragraph-properties>
    </style:style>
    <style:style style:name="P1089" style:parent-style-name="Normal" style:family="paragraph">
      <style:paragraph-properties fo:text-indent="3.543in">
        <style:tab-stops>
          <style:tab-stop style:type="left" style:position="3.5437in"/>
        </style:tab-stops>
      </style:paragraph-properties>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ableColumn1096" style:family="table-column">
      <style:table-column-properties style:column-width="3.9104in" style:use-optimal-column-width="false"/>
    </style:style>
    <style:style style:name="TableColumn1097" style:family="table-column">
      <style:table-column-properties style:column-width="2.7819in" style:use-optimal-column-width="false"/>
    </style:style>
    <style:style style:name="Table1095" style:family="table">
      <style:table-properties style:width="6.6923in" fo:margin-left="0in" table:align="left"/>
    </style:style>
    <style:style style:name="TableRow1098" style:family="table-row">
      <style:table-row-properties style:use-optimal-row-height="false"/>
    </style:style>
    <style:style style:name="TableCell1099" style:family="table-cell">
      <style:table-cell-properties fo:border-top="0.0069in solid #000000" fo:border-left="none" fo:border-bottom="none"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none" fo:border-right="none"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use-optimal-row-height="false"/>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0.0069in solid #000000" fo:border-bottom="none" fo:border-right="none"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4791in"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fo:text-align="justify" fo:text-indent="0.4923in">
        <style:tab-stops>
          <style:tab-stop style:type="left" style:position="3.7402in"/>
        </style:tab-stops>
      </style:paragraph-properties>
    </style:style>
    <style:style style:name="P1164" style:parent-style-name="Normal" style:family="paragraph">
      <style:paragraph-properties fo:text-align="justify" fo:text-indent="0.4923in"/>
    </style:style>
    <style:style style:name="TableColumn1166" style:family="table-column">
      <style:table-column-properties style:column-width="3.9902in" style:use-optimal-column-width="false"/>
    </style:style>
    <style:style style:name="TableColumn1167" style:family="table-column">
      <style:table-column-properties style:column-width="2.702in" style:use-optimal-column-width="false"/>
    </style:style>
    <style:style style:name="Table1165" style:family="table">
      <style:table-properties style:width="6.6923in" fo:margin-left="0in" table:align="left"/>
    </style:style>
    <style:style style:name="TableRow1168" style:family="table-row">
      <style:table-row-properties style:use-optimal-row-height="false"/>
    </style:style>
    <style:style style:name="TableCell1169" style:family="table-cell">
      <style:table-cell-properties fo:border-top="0.0069in solid #000000" fo:border-left="none" fo:border-bottom="none" fo:border-right="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0.0069in solid #000000" fo:border-bottom="none" fo:border-right="non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use-optimal-row-height="false"/>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Row1192" style:family="table-row">
      <style:table-row-properties style:min-row-height="0.3194in"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Row1204" style:family="table-row">
      <style:table-row-properties style:min-row-height="0.4791in"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font-size="10pt" style:font-size-asian="10pt"/>
    </style:style>
    <style:style style:name="T1215" style:parent-style-name="DefaultParagraphFont" style:family="text">
      <style:text-properties fo:text-transform="uppercase"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text-properties fo:font-size="10pt" style:font-size-asian="10pt"/>
    </style:style>
    <style:style style:name="TableRow1218" style:family="table-row">
      <style:table-row-properties style:min-row-height="0.6388in" style:use-optimal-row-height="false"/>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fo:font-style="italic" style:font-style-asian="italic" fo:font-size="10pt" style:font-size-asian="10pt"/>
    </style:style>
    <style:style style:name="TableRow1223" style:family="table-row">
      <style:table-row-properties style:use-optimal-row-height="false"/>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text-properties fo:font-size="10pt" style:font-size-asian="10pt"/>
    </style:style>
    <style:style style:name="TableRow1229" style:family="table-row">
      <style:table-row-properties style:use-optimal-row-height="false"/>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text-align="justify">
        <style:tab-stops>
          <style:tab-stop style:type="left" style:position="3.7402in"/>
        </style:tab-stops>
      </style:paragraph-properties>
    </style:style>
    <style:style style:name="P1240" style:parent-style-name="Normal" style:family="paragraph">
      <style:paragraph-properties fo:text-align="center"/>
      <style:text-properties fo:font-weight="bold" style:font-weight-asian="bold" fo:text-transform="uppercase"/>
    </style:style>
    <style:style style:name="P1241" style:parent-style-name="Normal" style:family="paragraph">
      <style:paragraph-properties fo:text-align="justify" fo:text-indent="0.4923in">
        <style:tab-stops>
          <style:tab-stop style:type="left" style:position="3.7402in"/>
        </style:tab-stops>
      </style:paragraph-properties>
    </style:style>
    <style:style style:name="P1242" style:parent-style-name="Normal" style:family="paragraph">
      <style:paragraph-properties fo:text-align="justify" fo:text-indent="0.4923in"/>
    </style:style>
    <style:style style:name="TableColumn1244" style:family="table-column">
      <style:table-column-properties style:column-width="3.7798in" style:use-optimal-column-width="false"/>
    </style:style>
    <style:style style:name="TableColumn1245" style:family="table-column">
      <style:table-column-properties style:column-width="2.9125in" style:use-optimal-column-width="false"/>
    </style:style>
    <style:style style:name="Table1243" style:family="table">
      <style:table-properties style:width="6.6923in" fo:margin-left="0in" table:align="left"/>
    </style:style>
    <style:style style:name="TableRow1246" style:family="table-row">
      <style:table-row-properties style:use-optimal-row-height="false"/>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paragraph-properties fo:text-align="center">
        <style:tab-stops>
          <style:tab-stop style:type="left" style:position="3.7402in"/>
        </style:tab-stops>
      </style:paragraph-properties>
    </style:style>
    <style:style style:name="P1292" style:parent-style-name="Normal" style:family="paragraph">
      <style:paragraph-properties fo:break-before="page" fo:margin-left="3.543in">
        <style:tab-stops>
          <style:tab-stop style:type="left" style:position="0.0006in"/>
        </style:tab-stops>
      </style:paragraph-properties>
    </style:style>
    <style:style style:name="P1293" style:parent-style-name="Normal" style:family="paragraph">
      <style:paragraph-properties fo:text-indent="3.543in">
        <style:tab-stops>
          <style:tab-stop style:type="left" style:position="3.5437in"/>
        </style:tab-stops>
      </style:paragraph-properties>
    </style:style>
    <style:style style:name="P1294" style:parent-style-name="Normal" style:family="paragraph">
      <style:paragraph-properties fo:text-align="justify" fo:text-indent="0.4923in">
        <style:tab-stops>
          <style:tab-stop style:type="left" style:position="3.7402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style:style>
    <style:style style:name="P1297" style:parent-style-name="Normal" style:family="paragraph">
      <style:paragraph-properties fo:text-align="justify" fo:text-indent="0.4923in">
        <style:tab-stops>
          <style:tab-stop style:type="left" style:position="3.7402in"/>
        </style:tab-stops>
      </style:paragraph-properties>
    </style:style>
    <style:style style:name="P1298" style:parent-style-name="Normal" style:family="paragraph">
      <style:paragraph-properties fo:text-align="justify" fo:text-indent="0.4923in"/>
    </style:style>
    <style:style style:name="TableColumn1300" style:family="table-column">
      <style:table-column-properties style:column-width="3.8194in" style:use-optimal-column-width="false"/>
    </style:style>
    <style:style style:name="TableColumn1301" style:family="table-column">
      <style:table-column-properties style:column-width="2.8729in" style:use-optimal-column-width="false"/>
    </style:style>
    <style:style style:name="Table1299" style:family="table">
      <style:table-properties style:width="6.6923in" fo:margin-left="0in" table:align="left"/>
    </style:style>
    <style:style style:name="TableRow1302" style:family="table-row">
      <style:table-row-properties style:use-optimal-row-height="false"/>
    </style:style>
    <style:style style:name="TableCell1303" style:family="table-cell">
      <style:table-cell-properties fo:border-top="0.0069in solid #000000" fo:border-left="none" fo:border-bottom="none"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0.0069in solid #000000" fo:border-bottom="none" fo:border-right="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0.0069in solid #000000" fo:border-right="none"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use-optimal-row-height="false"/>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min-row-height="0.7986in" style:use-optimal-row-height="false"/>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min-row-height="0.3937in" style:use-optimal-row-height="false"/>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min-row-height="0.3937in"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min-row-height="0.393in"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min-row-height="0.393in"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min-row-height="0.393in" style:use-optimal-row-height="false"/>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paragraph-properties fo:text-align="justify"/>
    </style:style>
    <style:style style:name="P1356" style:parent-style-name="Normal" style:family="paragraph">
      <style:paragraph-properties fo:text-align="justify" fo:text-indent="0.4923in"/>
    </style:style>
    <style:style style:name="TableColumn1358" style:family="table-column">
      <style:table-column-properties style:column-width="3.3534in" style:use-optimal-column-width="false"/>
    </style:style>
    <style:style style:name="TableColumn1359" style:family="table-column">
      <style:table-column-properties style:column-width="3.3388in" style:use-optimal-column-width="false"/>
    </style:style>
    <style:style style:name="Table1357" style:family="table">
      <style:table-properties style:width="6.6923in" fo:margin-left="0in" table:align="left"/>
    </style:style>
    <style:style style:name="TableRow1360" style:family="table-row">
      <style:table-row-properties style:min-row-height="0.1138in" style:use-optimal-row-height="false"/>
    </style:style>
    <style:style style:name="TableCell1361" style:family="table-cell">
      <style:table-cell-properties fo:border-top="0.0069in solid #000000" fo:border-left="none" fo:border-bottom="none"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0.0069in solid #000000" fo:border-bottom="none" fo:border-right="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use-optimal-row-height="false"/>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min-row-height="0.6388in" style:use-optimal-row-height="false"/>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min-row-height="0.9583in"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6388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min-row-height="0.6388in" style:use-optimal-row-height="false"/>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T1389" style:parent-style-name="DefaultParagraphFont" style:family="text">
      <style:text-properties fo:text-transform="uppercase"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text-properties fo:font-style="italic" style:font-style-asian="italic" fo:font-size="10pt" style:font-size-asian="10pt"/>
    </style:style>
    <style:style style:name="P13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SRITINIO NORMINIO DOKUMENTO „DUJŲ SISTEMA. SKIRSTOMIEJI IR VIDAUS DUJOTIEKIAI. NAUDOJIMAS, TECHNINIS APTARNAVIMAS IR REMONTAS. TAISYKLĖS“ PATVIRTINIMO</text:p>
      <text:p text:style-name="P15"/>
      <text:p text:style-name="P16">1998 m. sausio 19 d. Nr. 20</text:p>
      <text:p text:style-name="P17">Vilnius</text:p>
      <text:p text:style-name="P18"/>
      <text:p text:style-name="P19"/>
      <text:p text:style-name="P20">Vadovaudamasis Lietuvos Respublikos Vyriausybės 1997 m. balandžio 24 d. nutarimu Nr. 392 patvirtintais Lietuvos Respublikos ūkio ministerijos nuostatais,</text:p>
      <text:p text:style-name="P21">ĮSAKAU:</text:p>
      <text:p text:style-name="P22">1. Patvirtinti sritinį norminį dokumentą „Dujų sistema. Skirstomieji ir vidaus dujotiekiai. Naudojimas, techninis aptarnavimas ir remontas. Taisyklės“ (pridedama). Šis norminis dokumentas įsigalioja nuo paskelbimo „Valstybės žiniose“ dienos.</text:p>
      <text:p text:style-name="P23">2. Įsigaliojus 1 p. minėtam norminiam dokumentui, pripažinti netekusiais galios Lietuvos Respublikos energetikos ministerijos 1994 05 10 įsakymu Nr. 70 patvirtintų „Dujų ūkio saugumo laikinųjų taisyklių“ 1.1.5.10; 1.2.5; 1.5.1; 3.1.2; 3.1.4; 3.3.3; 3.3.5; 3.3.7; 3.3.9; 3.3.18; 3.4.4; 3.4.5; 3.4.7; 3.4.8; 3.7.3; 3.8.19; 3.9.4; 3.9.5 punktus ir 3.5.12 punkto paskutinįjį sakinį.</text:p>
      <text:p text:style-name="P24"/>
      <text:p text:style-name="P25"/>
      <text:p text:style-name="P26"/>
      <text:p text:style-name="P27"><text:span text:style-name="T28">ŪKIO MINISTRAS</text:span><text:span text:style-name="T29"><text:tab/>Vincas BABILIUS</text:span></text:p>
      <text:soft-page-break/>
      <text:p text:style-name="P30">PATVIRTINTA</text:p>
      <text:p text:style-name="P31">Lietuvos Respublikos ūkio ministro</text:p>
      <text:p text:style-name="P32">1998 m. sausio 19 d. įsakymu Nr. 20</text:p>
      <text:p text:style-name="P33"/>
      <text:p text:style-name="P34">SUDERINTA su</text:p>
      <text:p text:style-name="P35">Energetikos valstybine inspekcija 1997 12 16 Nr. 08-341</text:p>
      <text:p text:style-name="P36">Lietuvos Respublikos aplinkos apsaugos ministerija 1997 09 17 Nr. 1-26-2481</text:p>
      <text:p text:style-name="P37">Lietuvos Respublikos statybos ir urbanistikos ministerija 1997 05 26 Nr. 3-211/1949</text:p>
      <text:p text:style-name="P38">Lietuvos Respublikos priešgaisrinės apsaugos departamentu 1997 09 25 Nr. 9/4-760</text:p>
      <text:p text:style-name="P39">Technikos priežiūros tarnyba 1997 11 25 Nr. 03-01-378</text:p>
      <text:p text:style-name="P40">Valstybiniu visuomenės sveikatos centru 1997 07 29 Nr. 01-12-249</text:p>
      <text:p text:style-name="P41"/>
      <text:p text:style-name="P42">SRITINIS NORMINIS DOKUMENTAS</text:p>
      <text:p text:style-name="P43"/>
      <text:p text:style-name="P44"><text:span text:style-name="T45">DUJŲ SISTEMA</text:span></text:p>
      <text:p text:style-name="P46">SKIRSTOMIEJI IR VIDAUS DUJOTIEKIAI</text:p>
      <text:p text:style-name="P47">NAUDOJIMAS, TECHNINIS APTARNAVIMAS IR REMONTAS</text:p>
      <text:p text:style-name="P48"><text:span text:style-name="T49">T A I S Y K L Ė S</text:span></text:p>
      <text:p text:style-name="P50"/>
      <text:p text:style-name="P51">Privalomas ūkio subjektams, naudojantiems, techniškai aptarnaujantiems, remontuojantiems degiųjų dujų sistemos skirstomuosius ir vidaus dujotiekius.</text:p>
      <text:p text:style-name="P52"/>
      <text:p text:style-name="P53"><text:span text:style-name="T54">1</text:span><text:span text:style-name="T55">. Taikymo sritis</text:span></text:p>
      <text:p text:style-name="P56"/>
      <text:p text:style-name="P57">1.1. Šios taisyklės taikomos naudojant, techniškai aptarnaujant, remontuojant miestų ir gyvenviečių, įmonių ir gyvenamųjų bei visuomeninių pastatų dujų sistemas, suskystintų dujų pilstymo stotis, postus, grupinius įrenginius, suskystintų dujų degalines, neatsižvelgiant į jų nuosavybės formas. Taisyklės apima gamtinių ir suskystintų dujų tiekimo sistemas, kurių darbinis slėgis iki (ir) 16 bar – plieninių dujotiekių, 10 bar – polietileninių dujotiekių.</text:p>
      <text:p text:style-name="P58">1.2. Šiose taisyklėse nereglamentuojami aktyvios apsaugos nuo korozijos įrenginių techninio aptarnavimo, remonto ir aplinkos korozinio poveikio požeminiams dujotiekiams tyrimo, statinių ir jų priklausinių elektros, ventiliacijos, priešgaisrinės saugos sistemų techninio aptarnavimo reikalavimai.</text:p>
      <text:p text:style-name="P59">1.3. Taisyklės netaikomos naudojant bei techniškai aptarnaujant moksliškai tiriamus ir bandomus dujų įrenginius, chemijos ir naftos perdirbimo pramonės technologinius dujų vamzdynus bei jų įrenginius, dujų ir oro mišinio sprogimo energiją naudojančius įrenginius.</text:p>
      <text:p text:style-name="P60"/>
      <text:p text:style-name="P61"><text:span text:style-name="T62">2</text:span><text:span text:style-name="T63">. Terminai ir apibrėžimai</text:span></text:p>
      <text:p text:style-name="P64"/>
      <text:p text:style-name="P65">2.1. Šiose taisyklėse pavartoti terminai:</text:p>
      <text:p text:style-name="P66">2.1.1.<text:s/><text:span text:style-name="T67">Apėjimas<text:s/></text:span>– veiksmų kompleksas dujų tiekimo sistemos išoriniams defektams ir dujų nutekėjimo vietoms nustatyti, kvalifikuotiems darbuotojams apeinant dujotiekius ir įrenginius.</text:p>
      <text:p text:style-name="P68">2.1.2.<text:span text:style-name="T69"><text:s/>Apsauginis šulinėlis<text:s/></text:span>– požeminio dujotiekio įtaisų apsaugojimo nuo mechaninių pažeidimų priemonė.</text:p>
      <text:p text:style-name="P70">2.1.3.<text:s/><text:span text:style-name="T71">Apvažiavimas<text:s/></text:span>– veiksmų kompleksas dujų tiekimo sistemos išoriniams defektams ir dujų nutekėjimo vietoms nustatyti, kvalifikuotiems darbuotojams specialiomis transporto priemonėmis, kuriose įrengti jautrūs dujų ieškikliai, apvažiuojant dujotiekius.</text:p>
      <text:p text:style-name="P72">2.1.4.<text:s/><text:span text:style-name="T73">Avariniai darbai</text:span><text:s/>– darbai, atliekami likviduojant dujų sistemos ar jos sudedamųjų dalių sutrikimus ir avarijas.</text:p>
      <text:p text:style-name="P74">2.1.5.<text:s/><text:span text:style-name="T75">Avarijų lokalizavimas<text:s/></text:span>– darbai, atliekami esant dujų sistemos ar jos sudedamųjų dalių sutrikimams ir avarijoms, kad būtų apsaugoti žmonės ir aplinka, maksimaliai išsaugota dujų sistema ir (ar) jos sudedamosios dalys ir materialinės vertybės.</text:p>
      <text:p text:style-name="P76">2.1.6.<text:span text:style-name="T77"><text:s/>Darbdavys<text:s/></text:span>– visų rūšių įmonių, įstaigų, organizacijų (toliau – įmonės) savininkai arba jų vadovai, paskirti, išrinkti ar kitokia tvarka įgiję įgalinimus pagal atitinkamų įmonių, tarp jų ūkinių bendrijų ir personalinių įmonių, įstatymus (įstatus, nuostatus, steigimo dokumentus) įmonės vardu atlikti veiksmus, vykdant įstatymų nuostatas.</text:p>
      <text:p text:style-name="P78">2.1.7.<text:span text:style-name="T79"><text:s/>Darbų vadovas<text:s/></text:span>– asmuo, turintis reikiamą kvalifikaciją ir įgalinimus vadovauti pavojingiems darbams su dujomis.</text:p>
      <text:p text:style-name="P80">2.1.8.<text:s/><text:span text:style-name="T81">Dujas deginantys įrenginiai<text:s/></text:span>– įvairios paskirties įrengimai, prietaisai dujoms deginti su degimui reikalingo oro padavimo ir degimo produktų šalinimo įranga bei jų instaliacija.</text:p>
      <text:p text:style-name="P82">2.1.9.<text:s/><text:span text:style-name="T83">Dujų deginimo įtaisai<text:s/></text:span>– dujas deginančiuose įrenginiuose įrengtų degiklių ir kitų priemonių (degtuvų, oro reguliatorių, liepsnos stabilizatorių ir kt.), skirtų palaikyti pastovų degimo procesą bei jį reguliuoti, visuma.</text:p>
      <text:p text:style-name="P84">2.1.10.<text:s/><text:span text:style-name="T85">Dujotiekio įtaisai<text:s/></text:span>– dujotiekyje įtaisyti nesudėtingi įrenginiai (hidrauliniai uždoriai, kondensato rinktuvai, kontroliniai vamzdeliai, kontroliniai laidininkai ir kt.).</text:p>
      <text:p text:style-name="P86">2.1.11.<text:s/><text:span text:style-name="T87">Dujotiekio įvadas<text:s/></text:span>– vamzdis nuo jungties su skirstomuoju dujotiekiu iki uždarymo įtaiso ant įvado į pastatą imtinai.</text:p>
      <text:p text:style-name="P88">2.1.12.<text:s/><text:span text:style-name="T89">Dujotiekio apsaugos zona<text:s/></text:span>– žemės juosta abipus dujotiekio (jo šulinio). Šios juostos plotis:</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 mažo slėgio dujotiekių (iki 0,05 kg/cm<text:span text:style-name="T97">2</text:span>)</text:p>
          </table:table-cell>
          <table:table-cell table:style-name="TableCell98">
            <text:p text:style-name="P99">- 2 m;</text:p>
          </table:table-cell>
        </table:table-row>
        <table:table-row table:style-name="TableRow100">
          <table:table-cell table:style-name="TableCell101">
            <text:p text:style-name="P102">- vidutinio slėgio dujotiekių (iki 3 kg/cm<text:span text:style-name="T103">2</text:span>)</text:p>
          </table:table-cell>
          <table:table-cell table:style-name="TableCell104">
            <text:p text:style-name="P105">- 4 m;</text:p>
          </table:table-cell>
        </table:table-row>
        <table:table-row table:style-name="TableRow106">
          <table:table-cell table:style-name="TableCell107">
            <text:p text:style-name="P108">- vidutinio slėgio dujotiekių (iki 6 kg/cm<text:span text:style-name="T109">2</text:span>)</text:p>
          </table:table-cell>
          <table:table-cell table:style-name="TableCell110">
            <text:p text:style-name="P111">- 7 m;</text:p>
          </table:table-cell>
        </table:table-row>
        <table:table-row table:style-name="TableRow112">
          <table:table-cell table:style-name="TableCell113">
            <text:p text:style-name="P114">- didelio slėgio dujotiekių (iki 12 kg/cm<text:span text:style-name="T115">2</text:span>)</text:p>
          </table:table-cell>
          <table:table-cell table:style-name="TableCell116">
            <text:p text:style-name="P117">- 10 m.</text:p>
          </table:table-cell>
        </table:table-row>
      </table:table>
      <text:p text:style-name="P118"/>
      <text:p text:style-name="P119">2.1.13.<text:s/><text:span text:style-name="T120">Dujotiekis<text:s/></text:span>– vamzdžių sistema degiosioms dujoms tiekti.</text:p>
      <text:p text:style-name="P121">2.1.14.<text:span text:style-name="T122"><text:s/>Dujų sistema (-os)<text:s/></text:span>– dujų tiekimo sistemos, dujas naudojančių įrenginių, buitinių dujų prietaisų, pagalbinių statinių jai funkcionuoti visuma.</text:p>
      <text:p text:style-name="P123">2.1.15.<text:span text:style-name="T124"><text:s/>Dujų tiekimo sistema (-os)<text:s/></text:span>– dujų vamzdynų ir įrenginių dujoms tiekti, transportuoti ir skirstyti visuma kartu su apsaugos nuo elektrocheminės korozijos įrenginiais.</text:p>
      <text:p text:style-name="P125">2.1.16.<text:span text:style-name="T126"><text:s/>Įmonė, tiekianti dujas,</text:span><text:s/>– įmonė, atliekanti fizinius, juridinius veiksmus, susijusius su dujų tiekimu.</text:p>
      <text:p text:style-name="P127">2.1.17.<text:s/><text:span text:style-name="T128">Kvalifikuotas darbuotojas</text:span><text:s/>– asmuo, atestuotas saugos darbe klausimais, išlaikęs kvalifikacijos egzaminus, įgijęs reikiamas žinias ir įgūdžius dujų sistemos kvalifikuotos tarnybos atitinkamiems įsipareigojimams vykdyti.</text:p>
      <text:p text:style-name="P129">2.1.18.<text:span text:style-name="T130"><text:s/>Kvalifikuota tarnyba<text:s/></text:span>– įmonė ar jos padalinys, įsipareigojęs atsakyti už kokybišką dujų sistemos sudedamųjų dalių montavimą, naudojimą, techninį aptarnavimą, priežiūrą, remontą ir (ar) dujų tiekimą ir turintis šiai veiklai Vyriausybės įgaliotos institucijos leidimą ar licenciją.</text:p>
      <text:p text:style-name="P131">2.1.19.<text:s/><text:span text:style-name="T132">Naudojimas</text:span><text:s/>– dujų tiekimo sistemos, dujas naudojančių įrenginių įjungimas, darbas, išjungimas, darbo režimo parametrų pakeitimas.</text:p>
      <text:p text:style-name="P133">2.1.20.<text:s/><text:span text:style-name="T134">Techninis aptarnavimas<text:s/></text:span>– dujų sistemos būklės įvertinimo, techninio patikrinimo, reguliavimo, taisymo veiksmai, atliekami tam, kad dujų sistemos ar jų sudėtinės dalys būtų tvarkingos ir patikimai bei saugiai veiktų.</text:p>
      <text:p text:style-name="P135">2.1.21.<text:s/><text:span text:style-name="T136">Remontas<text:s/></text:span>– veikla, iš dalies arba visiškai atkurianti dujų sistemos ar jos sudėtinės dalies būklę pagal galiojančių normatyvinių dokumentų reikalavimus arba gerinanti naudojimo savybes.</text:p>
      <text:p text:style-name="P137">2.1.22.<text:s/><text:span text:style-name="T138">Savininkas<text:s/></text:span>– juridinis ar fizinis asmuo, valdantis, naudojantis ir disponuojantis dujų sistemomis ar jų sudedamosiomis dalimis.</text:p>
      <text:p text:style-name="P139">2.1.23.<text:s/><text:span text:style-name="T140">Saugus dujų sistemos naudojimas</text:span><text:s/>– dujų sistemos funkcionavimas nesukeliant pavojaus žmonėms, materialinėms vertybėms, aplinkai.</text:p>
      <text:p text:style-name="P141">2.1.24.<text:s/><text:span text:style-name="T142">Skirstomieji dujotiekiai<text:s/></text:span>– vamzdžių sistema nuo dujų skirstymo stočių iki dujotiekio įvadų.</text:p>
      <text:p text:style-name="P143">2.1.25.<text:span text:style-name="T144"><text:s/>Taisymas<text:s/></text:span>– dujų sistemos, dujas deginančių įrenginių dujų deginimo įtaisų, buitinių dujų prietaisų gedimų bei smulkių defektų šalinimas.</text:p>
      <text:p text:style-name="P145">2.1.26.<text:span text:style-name="T146"><text:s/>Techninis patikrinimas<text:s/></text:span>– priežiūros teisinių aktų ir dujų sistemos įrenginių techninių dokumentų numatyti nustatyta tvarka ir periodais atliekami tikrinimai, apžiūros, bandymai, tyrimai tam, kad būtų palaikomi ir atstatomi dujų sistemos techniniai parametrai, darbo režimai ir naudojimas būtų patikimas ir saugus.</text:p>
      <text:p text:style-name="P147">2.1.27.<text:span text:style-name="T148"><text:s/>Uždarymo įtaisai</text:span><text:s/>– dujų tiekimo išjungimo priemonės (sklendės, čiaupai, ventiliai ir kt.).</text:p>
      <text:p text:style-name="P149">2.1.28.<text:s/><text:span text:style-name="T150">Vidaus dujotiekiai<text:s/></text:span>– dujotiekio dalis nuo dujotiekio įvado uždarymo įtaiso iki dujas naudojančio įrenginio.</text:p>
      <text:p text:style-name="P151"/>
      <text:p text:style-name="P152"><text:span text:style-name="T153">3</text:span><text:span text:style-name="T154">. Žymenys ir sutrumpinimai</text:span></text:p>
      <text:p text:style-name="P155"/>
      <text:p text:style-name="P156">3.1.<text:span text:style-name="T157"><text:s/>DRP<text:s/></text:span>– dujų reguliavimo punktas.</text:p>
      <text:p text:style-name="P158">3.2.<text:s/><text:span text:style-name="T159">SDD</text:span><text:s/>– suskystintų dujų degalinė.</text:p>
      <text:p text:style-name="P160">3.3.<text:span text:style-name="T161"><text:s/>DPP<text:s/></text:span>– dujų pilstymo postas.</text:p>
      <text:p text:style-name="P162">3.4.<text:span text:style-name="T163"><text:s/>DPS</text:span><text:s/>– dujų pilstymo stotis.</text:p>
      <text:p text:style-name="P164"/>
      <text:p text:style-name="P165"><text:span text:style-name="T166">4</text:span><text:span text:style-name="T167">. Bendrieji nuostatai</text:span></text:p>
      <text:p text:style-name="P168"/>
      <text:p text:style-name="P169">4.1. Dujų sistemą naudoti, techniškai aptarnauti ir remontuoti turi savininko arba kito juridinio asmens kvalifikuota tarnyba, turinti Vyriausybės nustatyta tvarka išduotą licenciją (leidimą).</text:p>
      <text:p text:style-name="P170">4.2. Dujų sistemos naudojimui, techniniam aptarnavimui ir remontui kvalifikuotos tarnybos turi turėti parengtas instrukcijas, kuriose turi būti nurodoma: dujų sistemos įrenginių, įrengimų, statinių saugios būklės ir režimo ribos bei kriterijai, įrenginių paruošimo paleisti, leidimo, stabdymo ir priežiūros tvarka normaliu ir avariniu režimu, apžiūros, techninio patikrinimo, remonto, bandymo tvarka, privalomi darbų ir priešgaisrinės saugos reikalavimai, darbų kokybės tikrinimo būdai bei priemonės.</text:p>
      <text:p text:style-name="P171">4.3. Darbai, kurie priskiriami pavojingų darbų su dujomis kategorijai, atliekami vadovaujantis galiojančiais normatyviniais dokumentais, reglamentuojančiais reikalavimus šiems darbams atlikti.</text:p>
      <text:p text:style-name="P172">4.4. Dujų sistemos medžiagos, vamzdžiai,<text:span text:style-name="T173"><text:s/></text:span>įrenginiai, dujotiekio įtaisai, uždarymo įtaisai, dujas deginantys įrenginiai, buitiniai dujų prietaisai turi būti įteisinti Lietuvos Respublikoje ir aprobuoti naudojimui, turėti pasus ar sertifikatus, kurie atitiktų dujų sistemai keliamus reikalavimus pagal galiojančius Lietuvos Respublikoje standartus ir kitus teisės aktus.</text:p>
      <text:p text:style-name="P174">4.5. Už dujų tiekimo sistemos, dujas deginančių įrenginių, SDD, DPS, DPP patikimą ir saugų<text:span text:style-name="T175"><text:s/></text:span>naudojimą, techninį aptarnavimą ir remontą atsako savininkas, jei darbo santykiai reguliuojami darbo sutartimi, darbdavys arba jo įgaliotas asmuo.</text:p>
      <text:p text:style-name="P176">4.6. Atlikti darbai turi būti įforminami techniniuose dokumentuose.</text:p>
      <text:p text:style-name="P177">4.7. Dujų sistemos valstybinę priežiūrą ir kontrolę vykdo Vyriausybės įgaliotos priežiūros institucijos.</text:p>
      <text:p text:style-name="P178"/>
      <text:p text:style-name="P179"><text:span text:style-name="T180">5</text:span><text:span text:style-name="T181">. Darbuotojų kvalifikacija</text:span></text:p>
      <text:p text:style-name="P182"/>
      <text:p text:style-name="P183">5.1. Naudoti, atlikti techninį aptarnavimą ir remontuoti dujų sistemą, dirbti kitus darbus, susijusius su dujų sistema, bei šiems darbams vadovauti gali tik kvalifikuoti darbuotojai.</text:p>
      <text:p text:style-name="P184">5.2. Darbdaviai, jų įgalioti asmenys atestuojami saugiam darbui. Darbdavys už įmonės darbuotojų saugos darbe mokymą, atestavimą ir instruktavimą atsako Lietuvos Respublikos įstatymų nustatyta tvarka.</text:p>
      <text:p text:style-name="P185"/>
      <text:p text:style-name="P186"><text:span text:style-name="T187">6</text:span><text:span text:style-name="T188">. Dujų sistemos naudojimas</text:span></text:p>
      <text:p text:style-name="P189"/>
      <text:p text:style-name="P190">6.1. Dujų sistema naudojama pagal savininko sudarytas ir patvirtintas instrukcijas.</text:p>
      <text:p text:style-name="P191">6.1.1. Dujas deginantys įrenginiai bei buitiniai dujų prietaisai naudojami pagal jų gamintojų instrukcijas ir (ar) rekomendacijas.</text:p>
      <text:p text:style-name="P192"/>
      <text:p text:style-name="P193"><text:span text:style-name="T194">7</text:span><text:span text:style-name="T195">. Dujų sistemos techninis aptarnavimas</text:span></text:p>
      <text:p text:style-name="P196"/>
      <text:p text:style-name="P197"><text:span text:style-name="T198">7.1</text:span><text:span text:style-name="T199">. Bendrieji reikalavimai</text:span></text:p>
      <text:p text:style-name="P200"/>
      <text:p text:style-name="P201">7.1.1.<text:span text:style-name="T202"><text:s/></text:span>Dujų sistema techniškai aptarnaujama pagal šių taisyklių reikalavimus, atitinkamose instrukcijose nurodyta tvarka pagal savininko patvirtintą grafiką.</text:p>
      <text:p text:style-name="P203"/>
      <text:p text:style-name="P204"><text:span text:style-name="T205">7.2</text:span><text:span text:style-name="T206">. Techninio aptarnavimo klasifikavimas</text:span></text:p>
      <text:p text:style-name="P207"/>
      <text:p text:style-name="P208">7.2.1. Dujų sistemos techninį aptarnavimą sudaro:</text:p>
      <text:p text:style-name="P209">a) dujų tiekimo sistemos apėjimas ar apvažiavimas;</text:p>
      <text:p text:style-name="P210">b) techninis patikrinimas;</text:p>
      <text:p text:style-name="P211">c) taisymas.</text:p>
      <text:p text:style-name="P212"/>
      <text:p text:style-name="P213"><text:span text:style-name="T214">7.3</text:span><text:span text:style-name="T215">. Dujų tiekimo sistemos apėjimas ar apvažiavimas</text:span></text:p>
      <text:p text:style-name="P216"/>
      <text:p text:style-name="P217"><text:span text:style-name="T218">7.3.1</text:span><text:span text:style-name="T219">. Bendrieji reikalavimai</text:span></text:p>
      <text:p text:style-name="P220"/>
      <text:p text:style-name="P221">7.3.1.1. Dujų tiekimo sistemos apėjimo ar apvažiavimo periodiškumą ir darbų apimtis, atsižvelgiant į dujų tiekimo sistemos techninę būklę,<text:span text:style-name="T222"><text:s/></text:span>naudojimo sąlygas ir pagal dujų tiekimo sistemos sudedamųjų dalių, įrenginių gamintojų rekomendacijas, nustato savininkas. Apėjimo ar apvažiavimo periodiškumas turi būti ne retesnis kaip nurodyta A priede.</text:p>
      <text:p text:style-name="P223">7.3.1.2. Apeinant ar apvažiuojant nustatytus dujų tiekimo sistemos trūkumus kvalifikuota tarnyba turi analizuoti ir įvertinti, atliekant techninį patikrinimą, taisymą nustatant dujotiekio būklę bei rengiant remonto darbų planus.</text:p>
      <text:p text:style-name="P224"/>
      <text:p text:style-name="P225"><text:span text:style-name="T226">7.3.2</text:span><text:span text:style-name="T227">. Požeminio dujotiekio apėjimas</text:span></text:p>
      <text:p text:style-name="P228"/>
      <text:p text:style-name="P229">7.3.2.1. Apeinant požeminį dujotiekį, turi būti patikrinama:</text:p>
      <text:p text:style-name="P230">a) dujotiekio įtaisų tvarkingumas;</text:p>
      <text:p text:style-name="P231">b) dujotiekio įvadų būklė;</text:p>
      <text:p text:style-name="P232">c) pastatų rūsių ir požeminių komunikacijų šulinių užteršimas dujomis;</text:p>
      <text:p text:style-name="P233">d) išoriniai dujų nutekėjimo požymiai;</text:p>
      <text:p text:style-name="P234">e) ar dujotiekiui negresia mechaniniai pažeidimai ir užstatymo pavojus, ar dujotiekio apsaugos zonoje žemės darbai atliekami pagal normatyvinių dokumentų reikalavimus;</text:p>
      <text:p text:style-name="P235">f) povandeninės dujotiekio perlaidos dalies ties upės krantais būklė.</text:p>
      <text:p text:style-name="P236">7.3.2.2. Apeinant dujotiekio įtaisus, turi būti:</text:p>
      <text:p text:style-name="P237">a) patikrinamas dujotiekio įtaisų sandarumas;</text:p>
      <text:p text:style-name="P238">b) patikrinama dujų koncentracija kontroliniuose vamzdeliuose;</text:p>
      <text:p text:style-name="P239">c) išvalomi dujotiekio įtaisų apsauginiai šulinėliai;</text:p>
      <text:p text:style-name="P240">d) sutvarkomi putų plastiko amortizatoriai.</text:p>
      <text:p text:style-name="P241">7.3.2.3. Apeinant dujotiekio įvadus, turi būti patikrinama:</text:p>
      <text:p text:style-name="P242">a) uždarymo įtaisų, izoliuojančių jungčių ir namų dujų slėgio reguliavimo įtaisų sandarumas;</text:p>
      <text:p text:style-name="P243">b) vamzdžių korozinė būklė;</text:p>
      <text:p text:style-name="P244">c) dėklų padėtis ir jų sandarinimo būklė.</text:p>
      <text:p text:style-name="P245">7.3.2.4. Apeinant mažo slėgio požeminį dujotiekį, dujų koncentracijos nustatymo prietaisais turi būti patikrinti visų pastatų ir statinių rūsiai – 15 metrų atstumu į abi puses nuo dujotiekio.</text:p>
      <text:p text:style-name="P246">7.3.2.5. Apeinant vidutinio ir didelio slėgio požeminius dujotiekius, dujų koncentracijos nustatymo prietaisais turi būti patikrinti:</text:p>
      <text:p text:style-name="P247">a) visų pastatų ir statinių rūsiai bei šiluminių tinklų kanalų alsuokliai – 15 metrų atstumu į abi puses nuo dujotiekio;</text:p>
      <text:p text:style-name="P248">b) šiluminių tinklų susikirtimo su dujotiekiu vietose – kontroliniai vamzdeliai;</text:p>
      <text:p text:style-name="P249">c) praeinamųjų kolektorių, kanalizacijos ir ryšio tinklų šuliniai susikirtimų su dujotiekiu vietose – po 15 metrų į abi puses nuo dujotiekio (komunikacijos tąsoje);</text:p>
      <text:p text:style-name="P250">d) šiluminių tinklų, praeinamųjų kolektorių, kanalizacijos ir ryšio tinklų, paklotų lygiagrečiai su dujotiekiu, šuliniai – 5 metrų atstumu nuo dujotiekio.</text:p>
      <text:p text:style-name="P251">7.3.2.5.1. Jei yra įšalas arba sniego danga, 2 kartus sutankinus pastatų rūsių patikrinimo dažnumą, kitų požeminių komunikacijų šuliniai gali būti netikrinami.</text:p>
      <text:p text:style-name="P252">7.3.2.6. Stebint išorinius dujų nutekėjimo požymius, nustatoma:</text:p>
      <text:p text:style-name="P253">a) vasarą – ar virš (šalia) požeminio dujotiekio nepageltę ar išdžiūvę želdiniai, nenuteka dujos;</text:p>
      <text:p text:style-name="P254">b) žiemą – ar neparudavęs sniegas.</text:p>
      <text:p text:style-name="P255">7.3.2.7. Jei dujotiekio apsaugos zonoje atliekami statybos ir (ar) žemės darbai, reikia patikrinti:</text:p>
      <text:p text:style-name="P256">a) ar statinys statomas (montuojamas) nuo dujotiekio vamzdynų ir įrenginių leidžiamais norminiais atstumais;</text:p>
      <text:p text:style-name="P257">b) ar darbų vyksme nepažeisti dujotiekiai, dujotiekio įtaisai bei jų izoliacija, ar jie neužkraunami statybinėmis medžiagomis ir mechanizmais;</text:p>
      <text:p text:style-name="P258">c) dujotiekio sandarumą (apžiūrint).</text:p>
      <text:p text:style-name="P259">7.3.2.8. Požeminio dujotiekio povandeninių perlaidų dalys ties upės krantais, esančios nesutvirtintuose krantuose ir skardžiuose, potvynio metu apžiūrimos (stebimos) pagal savininko grafiką.</text:p>
      <text:p text:style-name="P260"/>
      <text:p text:style-name="P261"><text:span text:style-name="T262">7.3.3</text:span><text:span text:style-name="T263">. Antžeminio dujotiekio apėjimas</text:span></text:p>
      <text:p text:style-name="P264"/>
      <text:p text:style-name="P265">7.3.3.1. Apeinant ar apvažiuojant antžeminį dujotiekį, turi būti tikrinama:</text:p>
      <text:p text:style-name="P266">a) dujotiekio antikorozinės dangos ir tvirtinimo būklė;</text:p>
      <text:p text:style-name="P267">b) statinių, ant kurių įrengtas dujotiekis, konstrukcijų būklė, ar atliekant statybos ir remonto darbus dujotiekiui negresia mechaniniai pažeidimai ir užstatymo pavojus;</text:p>
      <text:p text:style-name="P268">c) dujotiekio įvadų, perėjimų per sienas, vamzdžių korozinė būklė, dėklų sandarinimo būklė;</text:p>
      <text:p text:style-name="P269">d) ar dujotiekis nenaudojamas kitoms komunikacijoms tvirtinti, įžeminti;</text:p>
      <text:p text:style-name="P270">e) dujotiekio sandarumas (apžiūrint);</text:p>
      <text:p text:style-name="P271">f) uždarymo įtaisų, izoliuojančių jungčių sandarumas, tvarkingumas.</text:p>
      <text:p text:style-name="P272"/>
      <text:p text:style-name="P273"><text:span text:style-name="T274">7.3.4</text:span><text:span text:style-name="T275">. Dujotiekio apvažiavimas</text:span></text:p>
      <text:p text:style-name="P276"/>
      <text:p text:style-name="P277">7.3.4.1. Dujotiekis gali būti apvažiuojamas ir patikrinamas naudojant tam skirtus jautrius dujų ieškiklius, įtaisytus transporto priemonėje.</text:p>
      <text:p text:style-name="P278">7.3.4.2. Apvažiavimo maršrutas turi būti toks, kad per visą jo ilgį būtų galima patikrinti dujotiekio sandarumą ir atlikti 7.3.2.2, 7.3.2.3, 7.3.2.5 a), 7.3.2.6, 7.3.2.7 punktuose išvardytus darbus.</text:p>
      <text:p text:style-name="P279">7.3.4.3. Darbai, išvardyti 7.3.2.2 c) ir d) punktuose, turi būti atliekami pagal savininko sudarytą<text:span text:style-name="T280"><text:s/></text:span>grafiką.</text:p>
      <text:p text:style-name="P281"/>
      <text:p text:style-name="P282"><text:span text:style-name="T283">7.3.5</text:span><text:span text:style-name="T284">. Suskystintų dujų grupinių įrenginių apėjimas</text:span></text:p>
      <text:p text:style-name="P285"/>
      <text:p text:style-name="P286">7.3.5.1. Apeinant grupinius įrenginius, turi būti patikrinama:</text:p>
      <text:p text:style-name="P287">a) jungčių sandarumas;</text:p>
      <text:p text:style-name="P288">b) slėgio reguliatorių, uždarymo įtaisų, manometrų ir apsauginių vožtuvų būklė;</text:p>
      <text:p text:style-name="P289">c) dujų slėgis prieš ir už reguliatorių;</text:p>
      <text:p text:style-name="P290">d) aptvėrimų, apsauginių gaubtų, jų užraktų, įspėjamųjų ženklų būklė;</text:p>
      <text:p text:style-name="P291">e) gaisro gesinimo priemonių būklė bei komplektavimas;</text:p>
      <text:p text:style-name="P292">f) dujų lygis talpyklose;</text:p>
      <text:p text:style-name="P293">g) garintuvų būklė.</text:p>
      <text:p text:style-name="P294">7.3.5.2. Darbai, išvardyti 7.3.5.1 p., taip pat turi būti atliekami ir užpildant suskystintų dujų talpyklas dujomis.</text:p>
      <text:p text:style-name="P295"/>
      <text:p text:style-name="P296"><text:span text:style-name="T297">7.3.6</text:span><text:span text:style-name="T298">. Dujų reguliavimo punktų apėjimas</text:span></text:p>
      <text:p text:style-name="P299"/>
      <text:p text:style-name="P300">7.3.6.1. Apeinant dujų reguliavimo punktus, apžiūrimi įrenginiai, matavimo prietaisai, pastatas, DRP apšvietimo, ryšio, telemechanikos, šildymo, vėdinimo sistemų būklė, patikrinami dujų reguliatorių darbiniai parametrai.</text:p>
      <text:p text:style-name="P301">7.3.6.1.1. Namų dujų slėgio reguliavimo įtaisai apeinami požeminių dujotiekių apėjimo<text:span text:style-name="T302"><text:s/></text:span>periodiškumu.</text:p>
      <text:p text:style-name="P303">7.3.6.2. Apžiūrint įrenginius, patikrinama:</text:p>
      <text:p text:style-name="P304">a) įrenginių sandarumas ir dujų kiekis patalpų ore;</text:p>
      <text:p text:style-name="P305">b) dujų slėgis prieš reguliatorių ir už jo, uždarymo vožtuvo svirčių padėtis;</text:p>
      <text:p text:style-name="P306">c) matavimo prietaisai, pakeičiamos savirašių prietaisų diagramos;</text:p>
      <text:p text:style-name="P307">d) skysčio lygis hidrauliniame uždoryje.</text:p>
      <text:p text:style-name="P308">7.3.6.3. Apžiūrint pastatą ir DRP apšvietimo, ryšio, telemechanikos, šildymo, vėdinimo sistemų būklę, patikrinama:</text:p>
      <text:p text:style-name="P309">a) ar nėra plyšių sienoje, skiriančioje pagrindinę ir pagalbines patalpas, stogo sandarumas;</text:p>
      <text:p text:style-name="P310">b) patalpos temperatūra;</text:p>
      <text:p text:style-name="P311">c) gaisro gesinimo priemonių būklė bei komplektavimas;</text:p>
      <text:p text:style-name="P312">d) apšvietimo, šildymo, vėdinimo, telemechanikos sistemų būklė;</text:p>
      <text:p text:style-name="P313">e) telefono ryšys su avarine tarnyba.</text:p>
      <text:p text:style-name="P314"/>
      <text:p text:style-name="P315"><text:span text:style-name="T316">7.4</text:span><text:span text:style-name="T317">. Techninis patikrinimas</text:span></text:p>
      <text:p text:style-name="P318"/>
      <text:p text:style-name="P319"><text:span text:style-name="T320">7.4.1</text:span><text:span text:style-name="T321">. Bendrieji reikalavimai</text:span></text:p>
      <text:p text:style-name="P322"/>
      <text:p text:style-name="P323">7.4.1.1. Techninis patikrinimas – tai visuma periodiškai atliekamų darbų, kad būtų palaikomi ir atstatomi dujų sistemos techniniai parametrai, darbo režimai ir naudojimas būtų patikimas ir saugus.</text:p>
      <text:p text:style-name="P324">7.4.1.2. DRP, DPS<text:span text:style-name="T325">,</text:span><text:s/>DPP, SDD, suskystintų dujų grupinių įrenginių, dujų sistemų įmonėse techninio patikrinimo darbų kompleksą sudaro:</text:p>
      <text:p text:style-name="P326">a) dujų įrenginių periodiškoji techninė apžiūra ir darbo parametrų reguliavimas;</text:p>
      <text:p text:style-name="P327">b) metinis techninis patikrinimas.</text:p>
      <text:p text:style-name="P328">7.4.1.3. Požeminio dujotiekio būklė turi būti tikrinama specialiais prietaisais, kuriais galima nustatyti dujotiekio sandarumą, izoliacijos vientisumą.</text:p>
      <text:p text:style-name="P329">7.4.1.4. Techninio patikrinimo darbų apimtys ir periodiškumas nurodyti B, D ir E prieduose.</text:p>
      <text:p text:style-name="P330">7.4.1.5. Dujų tiekimo sistemos, DPS<text:span text:style-name="T331">,</text:span><text:s/>DPP, SDD, suskystintų dujų grupinių įrenginių darbo parametrai, sutrikimai, techninio patikrinimo metu nustatyti trūkumai turi būti analizuojami ir numatomos priemonės bei darbai, kurie užtikrintų patikimą ir saugų<text:span text:style-name="T332"><text:s/></text:span>darbą.</text:p>
      <text:p text:style-name="P333"/>
      <text:p text:style-name="P334"><text:span text:style-name="T335">7.4.2</text:span><text:span text:style-name="T336">. Plieninio dujotiekio sandarumo tikrinimas</text:span></text:p>
      <text:p text:style-name="P337"/>
      <text:p text:style-name="P338">7.4.2.1. Plieninio dujotiekio sandarumas tikrinamas dujų nustatymo prietaisais.</text:p>
      <text:p text:style-name="P339">7.4.2.2. Plieninio dujotiekio sandarumas taip pat gali būti tikrinamas išbandant atskirus dujotiekio ruožus. Bandymų būdai nurodyti C priede.</text:p>
      <text:p text:style-name="P340"/>
      <text:p text:style-name="P341"><text:span text:style-name="T342">7.4.3</text:span><text:span text:style-name="T343">. Plieninio dujotiekio izoliacijos ir vamzdžio metalo paviršiaus būklės tikrinimas</text:span></text:p>
      <text:p text:style-name="P344"/>
      <text:p text:style-name="P345">7.4.3.1. Plieninio dujotiekio izoliacijos būklė tikrinama specialiais prietaisais, kuriais nustatoma, ar nėra izoliacijos defektų. Tikrinimo periodiškumas nurodytas B priede.</text:p>
      <text:p text:style-name="P346">7.4.3.2. Nustačius izoliacijos defektus, turi būti atkastas ne mažiau kaip 1,5 m ilgio dujotiekio ruožas (atkarpa) ir izoliacijos būklė patikrinama apžiūrint bei tam skirtais prietaisais.</text:p>
      <text:p text:style-name="P347">7.4.3.3. Visose izoliacijos pažeidimų, naujų dujotiekių prijungimo, nupjovimo ir remonto vietose turi būti patikrinama izoliacijos ir vamzdžių metalo paviršiaus būklė.</text:p>
      <text:p text:style-name="P348">7.4.3.4. Atnaujinus dujotiekio izoliaciją, prieš užkasant dujotiekį, izoliacijos kokybė patikrinama prietaisais.</text:p>
      <text:p text:style-name="P349"/>
      <text:p text:style-name="P350"><text:span text:style-name="T351">7.4.4</text:span><text:span text:style-name="T352">. Povandeninės dujotiekio perlaidos techninis patikrinimas</text:span></text:p>
      <text:p text:style-name="P353"/>
      <text:p text:style-name="P354">7.4.4.1. Povandeninės dujotiekio perlaidos techninio patikrinimo periodiškumas nurodytas B.1 lentelėje.</text:p>
      <text:p text:style-name="P355">7.4.4.2. Tikrinant povandeninę dujotiekio perlaidą, turi būti patikrinta:</text:p>
      <text:p text:style-name="P356">a) perlaidos sandarumas (apžiūrint);</text:p>
      <text:p text:style-name="P357">b) perlaidos nukrypimas nuo projektinės ašies;</text:p>
      <text:p text:style-name="P358">c) izoliacijos ir balastinių svorių būklė;</text:p>
      <text:p text:style-name="P359">d) ar gruntas atitinka projektines altitudes.</text:p>
      <text:p text:style-name="P360">7.4.4.3. Atnaujinami ar įrengiami signaliniai povandeninės perlaidos ženklai.</text:p>
      <text:p text:style-name="P361">7.4.4.4. Kartą per metus (prieš žiemą) patikrinama, ar dujotiekio vamzdžiuose nėra susikaupusio kondensato.</text:p>
      <text:p text:style-name="P362"/>
      <text:p text:style-name="P363"><text:span text:style-name="T364">7.4.5</text:span><text:span text:style-name="T365">. Kondensato ir vandens pašalinimas</text:span></text:p>
      <text:p text:style-name="P366"/>
      <text:p text:style-name="P367">7.4.5.1. Kondensato susikaupimo patikrinimo ir pašalinimo periodiškumas nurodytas B.1 lentelėje.</text:p>
      <text:p text:style-name="P368">7.4.5.2. Kondensato ir vandens rinktuvai tikrinami ir kondensatas šalinamas pagal grafikus ir instrukcijas.</text:p>
      <text:p text:style-name="P369">7.4.5.3. Kondensatas turi būti šalinamas į specialius indus ir utilizuojamas.</text:p>
      <text:p text:style-name="P370"/>
      <text:p text:style-name="P371"><text:span text:style-name="T372">7.4.6</text:span><text:span text:style-name="T373">. Požeminio dujotiekio šulinių ir uždarymo įtaisų techninis patikrinimas</text:span></text:p>
      <text:p text:style-name="P374"/>
      <text:p text:style-name="P375">7.4.6.1. Požeminio dujotiekio šulinių ir juose sumontuotų uždarymo įtaisų būklė techniškai patikrinama pagal grafikus, atliekant instrukcijose numatytus darbus. Techninio patikrinimo periodiškumas turi būti ne retesnis kaip nurodyta B.1 lentelėje.</text:p>
      <text:p text:style-name="P376">7.4.6.2. Patikrinama ne šuliniuose sumontuotų požeminių uždarymo įtaisų vairaračio būklė.</text:p>
      <text:p text:style-name="P377"/>
      <text:p text:style-name="P378"><text:span text:style-name="T379">7.4.7</text:span><text:span text:style-name="T380">. Antžeminio dujotiekio techninis patikrinimas</text:span></text:p>
      <text:p text:style-name="P381"/>
      <text:p text:style-name="P382">7.4.7.1. Apėjimo ar apvažiavimo analizės rezultatų pagrindu sudaromi šie antžeminio dujotiekio techninio patikrinimo grafikai:</text:p>
      <text:p text:style-name="P383">a) uždarymo įtaisų;</text:p>
      <text:p text:style-name="P384">b) izoliuojančių jungčių;</text:p>
      <text:p text:style-name="P385">c) vamzdynų dažymo;</text:p>
      <text:p text:style-name="P386">d) tvirtinimo atramų ir laikiklių taisymo ir (ar) papildomų atramų įrengimo;</text:p>
      <text:p text:style-name="P387">e) dujotiekio dėklų padėties atstatymo ir jų sandarinimo.</text:p>
      <text:p text:style-name="P388">7.4.7.2. Prieš potvynį patikrinama viršvandeninių dujotiekio perlaidų atatampų, apkabų, tvirtinimo varžtų būklė.</text:p>
      <text:p text:style-name="P389"/>
      <text:p text:style-name="P390"><text:span text:style-name="T391">7.4.8</text:span><text:span text:style-name="T392">. Suskystintų dujų grupinio įrenginio techninis patikrinimas</text:span></text:p>
      <text:p text:style-name="P393"/>
      <text:p text:style-name="P394">7.4.8.1. Tikrinant suskystintų dujų grupinį įrenginį, atliekami darbai, kurių apimtys ir periodiškumas nurodyti prieduose:</text:p>
      <text:p text:style-name="P395">a) dujų įrenginių periodiškoji techninė apžiūra ir darbo parametrų reguliavimas – D.1 lentelė;</text:p>
      <text:p text:style-name="P396">b) dujų įrenginių metinis techninis patikrinimas – D.2 lentelė;</text:p>
      <text:p text:style-name="P397">c) manometrų patikrinimas – E.1 lentelė;</text:p>
      <text:p text:style-name="P398">d) garintuvų, elektros kabelių ir apsauginio įžeminimo įrenginių varžos matavimas, periodiškumu, nurodytu D.2 lentelėje.</text:p>
      <text:p text:style-name="P399">7.4.8.2. Vyriausybės įgaliotoje priežiūros institucijoje registruojamos požeminės suskystintų dujų talpyklos, kurioms sumontuoti reguliavimo, uždarymo įtaisai, taip pat visos kitos talpyklos ir cisternos jų darbo metu šios institucijos pareigūno turi būti apžiūrimos ne rečiau kaip vieną kartą per 2 metus.</text:p>
      <text:p text:style-name="P400"/>
      <text:p text:style-name="P401"><text:span text:style-name="T402">7.4.9</text:span><text:span text:style-name="T403">. DRP dujų įrenginių techninis patikrinimas</text:span></text:p>
      <text:p text:style-name="P404"/>
      <text:p text:style-name="P405">7.4.9.1. Tikrinant DRP dujų įrenginius, atliekami darbai, kurių apimtys ir periodiškumas nurodyti prieduose:</text:p>
      <text:p text:style-name="P406">a) dujų įrenginių periodiškoji techninė apžiūra – D.1 lentelė;</text:p>
      <text:p text:style-name="P407">b) dujų įrenginių metinis techninis patikrinimas – D.2 lentelė;</text:p>
      <text:p text:style-name="P408">c) manometrų patikrinimas – E.1 lentelė;</text:p>
      <text:p text:style-name="P409">d) saugos, blokavimo ir signalizacijos automatikos sistemų techninis patikrinimas – E.2 lentelė.</text:p>
      <text:p text:style-name="P410"/>
      <text:p text:style-name="P411"><text:span text:style-name="T412">7.4.10</text:span><text:span text:style-name="T413">. Automatikos, signalizacijos ir telemechanikos sistemų bei matavimo priemonių techninis patikrinimas</text:span></text:p>
      <text:p text:style-name="P414"/>
      <text:p text:style-name="P415">7.4.10.1. Automatikos, signalizacijos ir telemechanikos sistemos bei matavimo priemonės techniškai tikrinamos tikrinant dujų tiekimo sistemą, dujas deginančių įrenginių dujų deginimo įtaisus, DPS, DPP, SDD, suskystintų dujų grupinius įrenginius.</text:p>
      <text:p text:style-name="P416">7.4.10.2. Techniškai tikrinama pagal atitinkamų sistemų ar jų sudedamųjų dalių ir matavimo priemonių gamintojų rekomendacijas arba kitus priežiūros norminius aktus.</text:p>
      <text:p text:style-name="P417">7.4.10.3. Saugos, blokavimo, reguliavimo automatikos ir signalizacijos sistemų veikimas turi būti tikrinamas pagal gamintojo instrukcijas arba kitus priežiūros norminius aktus.</text:p>
      <text:p text:style-name="P418">7.4.10.4. Saugos, blokavimo, reguliavimo automatikos ir signalizacijos sistemų veikimo ribos turi atitikti gamintojo arba kitų priežiūros norminių aktų nustatytus parametrus, nurodytus automatiką derinusios įmonės ataskaitoje ir garantuojančius patikimą ir saugų įrenginių darbą. Modernių, kompiuterizuotų dujas deginančių įrenginių dujų deginimo įtaisų saugos, blokavimo, reguliavimo ir signalizacijos sistemų veikimo ribos turi atitikti gamintojo rekomendacijas.</text:p>
      <text:p text:style-name="P419">7.4.10.5. Matavimo priemonių, automatikos ir signalizacijos bei telemechanikos sistemų techninio patikrinimo darbų apimtys ir periodiškumas nurodyti E.1 ir E.2 lentelėse.</text:p>
      <text:p text:style-name="P420">7.4.10.5.1. Dujomačiai prižiūrimi, remontuojami ir tikrinami pagal norminius teisinės metrologijos aktus.</text:p>
      <text:p text:style-name="P421"/>
      <text:p text:style-name="P422"><text:span text:style-name="T423">7.4.11</text:span><text:span text:style-name="T424">. Dujas deginančių įrenginių dujų deginimo įtaisų techninis patikrinimas</text:span></text:p>
      <text:p text:style-name="P425"/>
      <text:p text:style-name="P426">7.4.11.1. Šio poskyrio reikalavimai taikomi dujas deginančių įrenginių, kurių kiekvieno galia didesnė kaip 225 kW, dujų deginimo įtaisų techniniam patikrinimui.</text:p>
      <text:p text:style-name="P427">7.4.11.2. Techniškai tikrinant atliekama:</text:p>
      <text:p text:style-name="P428">a) periodiškoji techninė apžiūra–apimtys ir periodiškumas nurodyti B.2 ir D.1 lentelėse;</text:p>
      <text:p text:style-name="P429">b) metinis techninis patikrinimas – apimtys ir periodiškumas nurodyti B.2 ir D.2 lentelėse;</text:p>
      <text:p text:style-name="P430">c) manometrų patikrinimas – apimtys ir periodiškumas nurodyti B.2 ir E.1 lentelėse;</text:p>
      <text:p text:style-name="P431">d) saugos, reguliavimo, blokavimo automatikos ir signalizacijos bei telemechanikos sistemų techninis patikrinimas – apimtys ir periodiškumas nurodyti B.2 ir E.2 lentelėse.</text:p>
      <text:p text:style-name="P432">7.4.11.3. Veikiantys didesnės kaip 100 kW galios dujas deginantys įrenginiai turi būti patikrinti Vyriausybės įgaliotos priežiūros institucijos pareigūno ne rečiau kaip vieną kartą per metus.</text:p>
      <text:p text:style-name="P433"/>
      <text:p text:style-name="P434"><text:span text:style-name="T435">7.4.12</text:span><text:span text:style-name="T436">. Vidaus dujotiekio, dujas deginančių įrenginių ir buitinių dujų prietaisų gyvenamuosiuose ir visuomeniniuose pastatuose techninis patikrinimas</text:span></text:p>
      <text:p text:style-name="P437"/>
      <text:p text:style-name="P438"><text:span text:style-name="T439">7.4.12.1</text:span><text:span text:style-name="T440">. Bendrieji nuostatai</text:span></text:p>
      <text:p text:style-name="P441"/>
      <text:p text:style-name="P442">7.4.12.1.1. Šio poskyrio reikalavimai nustato vidaus dujotiekio, buitinių dujų prietaisų, kai kiekvieno jų galia ne didesnė kaip 100 kW, ir dujas deginančių įrenginių, kai kiekvieno jų galia ne didesnė kaip 225 kW, o suma – ne didesnė kaip 1,5 MW bei jų dujų degimo produktų šalinimo ir degimui reikalingo oro padavimo sistemų ir individualių dujų balionų įrenginių – techninio patikrinimo tvarką.</text:p>
      <text:p text:style-name="P443">7.4.12.1.2. Tais atvejais, kai, atliekant techninį patikrinimą, nustatomi gedimai, dėl kurių nesaugu naudoti vidaus dujotiekį, dujas deginančius įrenginius, buitinius dujų prietaisus, o gedimų negalima nedelsiant pašalinti, tai, iki bus pašalinti gedimai, dujų tiekimas turi būti išjungtas (apie dujų tiekimo išjungimą raštu pranešus dujų vartotojui (abonentui).</text:p>
      <text:p text:style-name="P444"/>
      <text:p text:style-name="P445"><text:span text:style-name="T446">7.4.12.2</text:span><text:span text:style-name="T447">. Vidaus dujotiekio gyvenamuosiuose ir visuomeniniuose pastatuose techninis patikrinimas</text:span></text:p>
      <text:p text:style-name="P448"/>
      <text:p text:style-name="P449">7.4.12.2.1. Techniškai tikrinant vidaus dujotiekį gyvenamuosiuose ir visuomeniniuose pastatuose, atliekami darbai:</text:p>
      <text:p text:style-name="P450">a) tikrinama vidaus dujotiekio ir uždarymo įtaisų techninė būklė, jei reikia, uždarymo įtaisai išvalomi ir sutepami;</text:p>
      <text:p text:style-name="P451">b) išbandomas vidaus dujotiekio sandarumas 50 mbar (500 mm v. st.) slėgiu; slėgis per 5 minutes neturi sumažėti daugiau kaip 2 mbar (20 mm v. st.).</text:p>
      <text:p text:style-name="P452">7.4.12.2.2. Techninio patikrinimo periodiškumas nurodytas B.1 lentelėje.</text:p>
      <text:p text:style-name="P453"/>
      <text:p text:style-name="P454"><text:span text:style-name="T455">7.4.12.3</text:span><text:span text:style-name="T456">. Dujas deginančių įrenginių ir buitinių dujų prietaisų techninis patikrinimas</text:span></text:p>
      <text:p text:style-name="P457"/>
      <text:p text:style-name="P458">7.4.12.3.1. Dujas deginantys įrenginiai ir buitiniai dujų prietaisai tikrinami pagal instrukcijas, parengtas pagal gamintojų techninių dokumentų rekomendacijas. Techninio patikrinimo periodiškumas nurodytas B.2 lentelėje.</text:p>
      <text:p text:style-name="P459">7.4.12.3.2. Techniškai tikrinant dujas deginančius įrenginius ir buitinius dujų prietaisus, tikrinama:</text:p>
      <text:p text:style-name="P460">a) techninė būklė ir jautriais dujų koncentracijos nustatymo prietaisais ar kitais pripažintais būdais įrenginių sandarumas;</text:p>
      <text:p text:style-name="P461">b) ar patalpos, kuriose įrengti šie įrenginiai ir prietaisai, atitinka normatyvinių dokumentų reikalavimus;</text:p>
      <text:p text:style-name="P462">c) degimo produktų šalinimo sistemos jungiamųjų vamzdžių techninė būklė, trauka dūmtraukyje ir ventiliacijos kanale;</text:p>
      <text:p text:style-name="P463">d) saugos ir dujų degimo reguliavimo automatikos veikimas;</text:p>
      <text:p text:style-name="P464">e) jei reikia, pakeičiamos sugedusios ir susidėvėjusios dalys;</text:p>
      <text:p text:style-name="P465">f) išvalomi filtrai, degikliai ir degtuvai.</text:p>
      <text:p text:style-name="P466"/>
      <text:p text:style-name="P467"><text:span text:style-name="T468">7.4.13</text:span><text:span text:style-name="T469">. DPS, SDD ir DPP technologinių įrenginių techninis patikrinimas</text:span></text:p>
      <text:p text:style-name="P470"/>
      <text:p text:style-name="P471">7.4.13.1. Techniškai tikrinant DPS, SDD ir DPP technologinius įrenginius, atliekami darbai, kurių apimtys ir periodiškumas nurodyti prieduose:</text:p>
      <text:p text:style-name="P472">a) periodiškoji techninė apžiūra – D.1 lentelė;</text:p>
      <text:p text:style-name="P473">b) metinis techninis patikrinimas – D.2 lentelė;</text:p>
      <text:p text:style-name="P474">c) garintuvų techninis patikrinimas, – išmatuojamos garintuvų, elektros kabelių, apsauginio įžeminimo įrenginių varžos;</text:p>
      <text:p text:style-name="P475">d) matavimo priemonių patikrinimas pagal norminius teisinės metrologijos aktus;</text:p>
      <text:p text:style-name="P476">e) saugos, blokavimo automatikos ir signalizacijos bei telemechanikos sistemų techninis patikrinimas – E.2 lentelė;</text:p>
      <text:p text:style-name="P477">f) technologinių įrenginių techninis patikrinimas – D.3 lentelė.</text:p>
      <text:p text:style-name="P478"/>
      <text:p text:style-name="P479"><text:span text:style-name="T480">7.4.14</text:span><text:span text:style-name="T481">. Dujų tiekimo sistemos slėgio tyrimas</text:span></text:p>
      <text:p text:style-name="P482"/>
      <text:p text:style-name="P483">7.4.14.1. Tiriant dujų tiekimo sistemos slėgį, matuojamas faktiškas slėgis esant didžiausiai apkrovai.</text:p>
      <text:p text:style-name="P484">7.4.14.2. Slėgis kurioje nors dujų tiekimo sistemos vietoje arba atskiroje jos dalyje tiriamas pagal specialią metodiką, įvertinant faktiško slėgio matavimus, sukauptus per sistemos naudojimo laikotarpį.</text:p>
      <text:p text:style-name="P485">7.4.14.3. Slėgiui tirti naudojami rodmeniniai arba savirašiai slėgio matavimo prietaisai, įrengti dujų reguliavimo punktuose, vartotojo dujotiekyje, o jei reikia, įrengiami papildomi matavimo prietaisai, jungiant juos prie dujotiekio įtaisų, dujotiekio įvadų.</text:p>
      <text:p text:style-name="P486">7.4.14.4. Dujų slėgis neturi būti mažesnis negu numatytas dujų sistemos projekte.</text:p>
      <text:p text:style-name="P487"/>
      <text:p text:style-name="P488"><text:span text:style-name="T489">7.5</text:span><text:span text:style-name="T490">. Taisymas</text:span></text:p>
      <text:p text:style-name="P491"/>
      <text:p text:style-name="P492">7.5.1. Trūkumai ir gedimai, nustatyti naudojant bei techniškai aptarnaujant dujų sistemą, turi būti šalinami atliekant techninį aptarnavimą, jei tai numatyta instrukcijose arba pagal gedimų šalinimo grafiką, bei įrašomi į remonto darbų planus.</text:p>
      <text:p text:style-name="P493"/>
      <text:p text:style-name="P494"><text:span text:style-name="T495">8</text:span><text:span text:style-name="T496">. Remontas</text:span></text:p>
      <text:p text:style-name="P497"/>
      <text:p text:style-name="P498"><text:span text:style-name="T499">8.1</text:span><text:span text:style-name="T500">. Bendrieji reikalavimai</text:span></text:p>
      <text:p text:style-name="P501"/>
      <text:p text:style-name="P502">8.1.1. Dujų tiekimo sistemos, dujas deginančių įrenginių dujų deginimo įtaisų, DPS, DPP, SDD, suskystintų dujų grupinių įrenginių remonto darbai planuojami įvertinant naudojimą, techninio aptarnavimo darbus, taisymą ir avarijų lokalizavimą bei dujų sistemos būklę.</text:p>
      <text:p text:style-name="P503">8.1.2. Analizės rezultatų pagrindu turi būti sudaromos dujų sistemos sudedamųjų dalių remonto programos, remonto darbų planai.</text:p>
      <text:p text:style-name="P504">8.1.3. Remonto darbai gali būti atliekami pagal patikslintus arba naujus darbo projektus.</text:p>
      <text:p text:style-name="P505">8.1.4. Remonto darbų sritys yra:</text:p>
      <text:p text:style-name="P506">a) dujų sistemos remontas, atskirų jos sudedamųjų dalių keitimas;</text:p>
      <text:p text:style-name="P507">b) paleidimo ir derinimo darbai;</text:p>
      <text:p text:style-name="P508">c) avariniai darbai ir dujų tiekimo atnaujinimas.</text:p>
      <text:p text:style-name="P509"/>
      <text:p text:style-name="P510"><text:span text:style-name="T511">8.2</text:span><text:span text:style-name="T512">. Dujų sistemos remontas</text:span></text:p>
      <text:p text:style-name="P513"/>
      <text:p text:style-name="P514"><text:span text:style-name="T515">8.2.1</text:span><text:span text:style-name="T516">. Dujų tiekimo sistemos remontas</text:span></text:p>
      <text:p text:style-name="P517"/>
      <text:p text:style-name="P518"><text:span text:style-name="T519">8.2.1.1</text:span><text:span text:style-name="T520">. Dujotiekio remontas</text:span></text:p>
      <text:p text:style-name="P521"/>
      <text:p text:style-name="P522">8.2.1.1.1. Dujotiekio remonto darbų sričiai priskiriama:</text:p>
      <text:p text:style-name="P523">a) dujotiekio išardymas (išmontavimas), perklojimas (taip pat ir polietileninių vamzdžių įvėrimas į senus, susidėvėjusius metalinius vamzdžius), atskirų dujotiekio ruožų ir įrenginių keitimas;</text:p>
      <text:p text:style-name="P524">b) papildomų dujotiekių paklojimas ten, kur dujų slėgis per mažas;</text:p>
      <text:p text:style-name="P525">c) dujotiekio ir jo izoliacijos bei įrenginių remontas;</text:p>
      <text:p text:style-name="P526">d) dujotiekio įvadų konstrukcijos pertvarkymas, izoliuojančių jungčių įrengimas;</text:p>
      <text:p text:style-name="P527">e) dujotiekio įrenginių, uždarymo įtaisų, prietaisų pakeitimas jiems susidėvėjus, moraliai pasenus ar pasibaigus jų naudojimo laikui;</text:p>
      <text:p text:style-name="P528">f) požeminio dujotiekio altitudžių koregavimas užpilant (nukasant) gruntą;</text:p>
      <text:p text:style-name="P529">g) iškasų sutvarkymas ir apželdinimas, kelio dangos atstatymas;</text:p>
      <text:p text:style-name="P530">h) želdinių, medžių, augančių per arti nuo požeminio dujotiekio, persodinimas ar iškirtimas;</text:p>
      <text:p text:style-name="P531">i) aktyvios apsaugos nuo korozijos įrenginių įrengimas esamoje dujų tiekimo sistemoje;</text:p>
      <text:p text:style-name="P532">j) aktyvios apsaugos nuo korozijos įrenginių, anodinių įžemiklių taisymas ar papildomų įžemiklių įrengimas;</text:p>
      <text:p text:style-name="P533">k) kiti būtini darbai, susiję su dujų tiekimo sistemos remontu (kitų greta paklotų komunikacijų remontas ar iškėlimas ir pan.).</text:p>
      <text:p text:style-name="P534">8.2.1.1.2. Remontuojant dujotiekį suvirinimo būdu, suremontuotos didesnio kaip 65 mm sąlyginio skersmens dujotiekio atkarpos turi būti apžiūrėtos ir išbandytos Vyriausybės įgaliotos priežiūros institucijos pareigūno, jei remontuojant buvo suvirinta 3 arba daugiau gretutinių sudurtinių suvirinimo siūlių.</text:p>
      <text:p text:style-name="P535"/>
      <text:p text:style-name="P536"><text:span text:style-name="T537">8.2.1.2</text:span><text:span text:style-name="T538">. DRP remontas</text:span></text:p>
      <text:p text:style-name="P539"/>
      <text:p text:style-name="P540">8.2.1.2.1. DRP remonto darbų sričiai priskiriama:</text:p>
      <text:p text:style-name="P541">a) papildomų, dujų reguliavimo punktų įrengimas esamoje dujų tiekimo sistemoje;</text:p>
      <text:p text:style-name="P542">b) telemechanikos, elektros, šildymo, vėdinimo, automatikos, signalizacijos, ryšio ir kt. sistemų įrengimas ir remontas;</text:p>
      <text:p text:style-name="P543">c) dujų vamzdynų ir įrenginių remontas, jų pakeitimas;</text:p>
      <text:p text:style-name="P544">d) pastato statybinių konstrukcijų remontas;</text:p>
      <text:p text:style-name="P545">e) matavimo priemonių remontas ir keitimas;</text:p>
      <text:p text:style-name="P546">f) apsaugos nuo žaibo ir įžeminimo įrenginių remontas.</text:p>
      <text:p text:style-name="P547"/>
      <text:p text:style-name="P548"><text:span text:style-name="T549">8.2.1.3</text:span><text:span text:style-name="T550">. Suskystintų dujų grupinių įrenginių remontas</text:span></text:p>
      <text:p text:style-name="P551"/>
      <text:p text:style-name="P552">8.2.1.3.1. Suskystintų dujų grupinių įrenginių remonto darbų sričiai priskiriama:</text:p>
      <text:p text:style-name="P553">a) talpyklų vidaus apžiūra, tyrimai ir bandymai;</text:p>
      <text:p text:style-name="P554">b) talpyklų, jų izoliacijos bei įrengimų remontas;</text:p>
      <text:p text:style-name="P555">c) atskirų talpyklų ir įrengimų keitimas;</text:p>
      <text:p text:style-name="P556">d) apsaugos nuo elektrocheminės korozijos ir garintuvų įrengimas;</text:p>
      <text:p text:style-name="P557">e) matavimo priemonių remontas ir keitimas;</text:p>
      <text:p text:style-name="P558">f) iškasų sutvarkymas ir apželdinimas, kelio dangos atstatymas;</text:p>
      <text:p text:style-name="P559">g) apsaugos nuo žaibo ir įžeminimo įrenginių remontas;</text:p>
      <text:p text:style-name="P560">h) kiti būtini darbai.</text:p>
      <text:p text:style-name="P561">8.2.1.3.2. Suremontuotos suskystintų dujų grupinių įrenginių talpyklos, jei remontuojant jos buvo virinamos, turi būti patikrintos Vyriausybės įgaliotos priežiūros institucijos pareigūno.</text:p>
      <text:p text:style-name="P562"/>
      <text:p text:style-name="P563"><text:span text:style-name="T564">8.2.1.4</text:span><text:span text:style-name="T565">. DPS, SDD ir DPP technologinių įrenginių remontas</text:span></text:p>
      <text:p text:style-name="P566"/>
      <text:p text:style-name="P567">8.2.1.4.1. DPS, SDD ir DPP technologinių įrenginių remonto darbų sričiai priskiriama:</text:p>
      <text:p text:style-name="P568">a) talpyklų ir cisternų vidaus apžiūra, tyrimai ir bandymai;</text:p>
      <text:p text:style-name="P569">b) talpyklų ir cisternų bei jų izoliacijos bei įrengimų remontas;</text:p>
      <text:p text:style-name="P570">c) talpyklų, cisternų, kompresorių, siurblių ir kitų technologinių įrenginių bei įrengimų keitimas;</text:p>
      <text:p text:style-name="P571">d) apsaugos nuo elektrocheminės korozijos ir garintuvų įrengimas;</text:p>
      <text:p text:style-name="P572">e) pastatų statybinių konstrukcijų remontas;</text:p>
      <text:p text:style-name="P573">f) apšvietimo, šildymo, vėdinimo, automatikos, signalizacijos, ryšio ir kt. sistemų remontas;</text:p>
      <text:p text:style-name="P574">g) matavimo priemonių remontas ir keitimas;</text:p>
      <text:p text:style-name="P575">h) apsaugos nuo žaibo ir įžeminimo įrenginių remontas;</text:p>
      <text:p text:style-name="P576">i) iškasų sutvarkymas ir apželdinimas, kelio dangos atstatymas;</text:p>
      <text:p text:style-name="P577">j) kiti būtini darbai.</text:p>
      <text:p text:style-name="P578">8.2.1.4.2. Suremontuotos DPS, SDD ir DPP suskystintų dujų talpyklos ir cisternos, jei remontuojant jos buvo virinamos, turi būti patikrintos Vyriausybės įgaliotos priežiūros institucijos pareigūno.</text:p>
      <text:p text:style-name="P579"/>
      <text:p text:style-name="P580"><text:span text:style-name="T581">8.2.2</text:span><text:span text:style-name="T582">. Dujas deginančių įrenginių dujų deginimo įtaisų remontas</text:span></text:p>
      <text:p text:style-name="P583"/>
      <text:p text:style-name="P584">8.2.2.1. Dujas deginančių įrenginių dujų deginimo įtaisai remontuojami pagal atitinkamų įrenginių techninių dokumentų ir priežiūros norminių aktų reikalavimus.</text:p>
      <text:p text:style-name="P585">8.2.2.2. Dujas deginančių įrenginių dujų deginimo įtaisų remonto sričiai priskiriama:</text:p>
      <text:p text:style-name="P586">a) degiklių, degtuvų, liepsnos stabilizatorių atstatymas, keitimas;</text:p>
      <text:p text:style-name="P587">b) degimo produktų šalinimo, degimui reikalingo oro padavimo, ventiliacijos sistemų remontas, keitimas;</text:p>
      <text:p text:style-name="P588">c) dujotiekių ir jų įrenginių, uždarymo įtaisų, matavimo prietaisų, dujomačių remontas, keitimas;</text:p>
      <text:p text:style-name="P589">d) saugos, reguliavimo, blokavimo automatikos ir signalizacijos sistemų remontas, keitimas;</text:p>
      <text:p text:style-name="P590">e) elektros instaliacijos remontas, keitimas;</text:p>
      <text:p text:style-name="P591">g) susidėvėjusių, sugedusių įrenginių dalių pakeitimas.</text:p>
      <text:p text:style-name="P592"/>
      <text:p text:style-name="P593"><text:span text:style-name="T594">8.2.3</text:span><text:span text:style-name="T595">. Paleidimo ir derinimo darbai</text:span></text:p>
      <text:p text:style-name="P596"/>
      <text:p text:style-name="P597">8.2.3.1. Paleidimo ir derinimo darbai atliekami po dujų sistemos sudėtingų remonto ar atnaujinimo darbų, jas priėmus naudojimui.</text:p>
      <text:p text:style-name="P598">8.2.3.1.1. Dujas deginančių įrenginių dujų deginimo įtaisų paleidimo ir derinimo darbai atliekami pagal šių įrenginių techninių dokumentų ir priežiūros norminių aktų reikalavimus.</text:p>
      <text:p text:style-name="P599">8.2.3.2. Paleidimo ir derinimo darbai turi būti atliekami pagal pavojingų darbų su dujomis reikalavimus. Juos atlieka kvalifikuotos tarnybos, turinčios Vyriausybės įgaliotos institucijos leidimą šiai veiklai.</text:p>
      <text:p text:style-name="P600"/>
      <text:p text:style-name="P601"><text:span text:style-name="T602">8.2.4</text:span><text:span text:style-name="T603">. Avariniai darbai</text:span></text:p>
      <text:p text:style-name="P604"/>
      <text:p text:style-name="P605"><text:span text:style-name="T606">8.2.4.1</text:span><text:span text:style-name="T607">. Avarijų lokalizavimas</text:span></text:p>
      <text:p text:style-name="P608"/>
      <text:p text:style-name="P609">8.2.4.1.1. Dujų sistemos ar jos atskirų dalių savininkai turi turėti savo avarines tarnybas arba kitas kvalifikuotas tarnybas, atliekančias avarinių tarnybų funkcijas, ar sudaryti sutartis su kvalifikuotomis tarnybomis avarijoms lokalizuoti.</text:p>
      <text:p text:style-name="P610">8.2.4.1.2. Dujų sistemų savininkai priežiūros norminių dokumentų nustatyta tvarka privalo pranešti Vyriausybės įgaliotoms priežiūros ir kitoms institucijoms apie įrenginių avarijas, sutrikimus ir su jomis susijusius nelaimingus atsitikimus bei žalą aplinkai ir organizuoti avarijų tyrimą.</text:p>
      <text:p text:style-name="P611">8.2.4.1.3. Avarinių tarnybų darbas organizuojamas pagal tipinius avarinių tarnybų nuostatus bei bendruosius organizacijų veiksmus lokalizuojant ir likviduojant avarijas dujofikuotuose objektuose.</text:p>
      <text:p text:style-name="P612">8.2.4.1.4. Avarinėse tarnybose paraiškos turi būti priimamos bei avarijos lokalizuojamos ištisą parą.</text:p>
      <text:p text:style-name="P613">8.2.4.1.5. Lokalizuojant avarijas, turi būti įvertinama dujų sistemos būklė avarinių tarnybų nuostatuose numatyta apimtimi.</text:p>
      <text:p text:style-name="P614"><text:span text:style-name="T615">8.2.4.2</text:span><text:span text:style-name="T616">. Avariniai atstatymo darbai</text:span></text:p>
      <text:p text:style-name="P617"/>
      <text:p text:style-name="P618">8.2.4.2.1. Lokalizavus avarijas, likviduoti avarijų pasekmes ir atnaujinti dujų tiekimą gali dujų sistemos savininko ar kitos kvalifikuotos tarnybos, gavusios avariją tiriančios komisijos leidimą.</text:p>
      <text:p text:style-name="P619">8.2.4.2.2. Avariniai atstatymo darbai turi būti atlikti apimtimi, numatyta avarijų tyrimo komisijos akte.</text:p>
      <text:p text:style-name="P620">______________</text:p>
      <text:soft-page-break/>
      <text:p text:style-name="P621">A priedas<text:s/></text:p>
      <text:p text:style-name="P622">(informacinis)</text:p>
      <text:p text:style-name="P623"/>
      <text:p text:style-name="P624"><text:span text:style-name="T625">Dujų tiekimo sistemos apėjimo ar apvažiavimo periodiškumas</text:span></text:p>
      <text:p text:style-name="P626"/>
      <text:p text:style-name="P627">A.1. Nustatant dujotiekio apėjimo ar apvažiavimo periodiškumą, turi būti įvertinama jų būklė, naudojimo trukmė, dujų slėgis, grunto korozinis aktyvumas ir elektrocheminės apsaugos įrenginių veikimo efektyvumas. Atsižvelgiama taip pat į vietovės pobūdį, jos užstatymo tankumą ir metų laiką.</text:p>
      <text:p text:style-name="P628">Apėjimo ar apvažiavimo periodiškumas turi būti ne retesnis kaip nurodyta A.1 lentelėje.</text:p>
      <text:p text:style-name="P629"/>
      <text:p text:style-name="P630">A.1 lentelė.Dujotiekio apėjimas ar apvažiavimas</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3">
            <text:p text:style-name="P638">Dujotiekiai</text:p>
          </table:table-cell>
          <table:table-cell table:style-name="TableCell639" table:number-columns-spanned="3">
            <text:p text:style-name="P640">Apėjimo ar apvažiavimo periodiškumas</text:p>
            <text:p text:style-name="P641"/>
          </table:table-cell>
          <table:covered-table-cell/>
          <table:covered-table-cell/>
        </table:table-row>
        <table:table-row table:style-name="TableRow642">
          <table:covered-table-cell>
            <text:p text:style-name="P643"/>
          </table:covered-table-cell>
          <table:table-cell table:style-name="TableCell644" table:number-rows-spanned="2">
            <text:p text:style-name="P645">Mažo slėgio dujotiekiai</text:p>
          </table:table-cell>
          <table:table-cell table:style-name="TableCell646" table:number-columns-spanned="2">
            <text:p text:style-name="P647">Vidutinio ir didelio slėgio dujotiekiai</text:p>
            <text:p text:style-name="P648"/>
          </table: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Užstatytoje miesto</text:p>
            <text:p text:style-name="P654">ar gyvenvietės dalyje</text:p>
          </table:table-cell>
          <table:table-cell table:style-name="TableCell655">
            <text:p text:style-name="P656">*Neužstatytoje miesto ar gyvenvietės dalyje</text:p>
          </table:table-cell>
        </table:table-row>
        <table:table-row table:style-name="TableRow657">
          <table:table-cell table:style-name="TableCell658" table:number-columns-spanned="4">
            <text:p text:style-name="P659">1. Apėjimas</text:p>
          </table:table-cell>
          <table:covered-table-cell/>
          <table:covered-table-cell/>
          <table:covered-table-cell/>
        </table:table-row>
        <table:table-row table:style-name="TableRow660">
          <table:table-cell table:style-name="TableCell661">
            <text:p text:style-name="P662">1.1. Naujai nutiesti dujotiekiai</text:p>
          </table:table-cell>
          <table:table-cell table:style-name="TableCell663" table:number-columns-spanned="3">
            <text:p text:style-name="P664">Ne vėliau kaip kitą dieną paleidus dujas</text:p>
            <text:p text:style-name="P665"/>
          </table:table-cell>
          <table:covered-table-cell/>
          <table:covered-table-cell/>
        </table:table-row>
        <table:table-row table:style-name="TableRow666">
          <table:table-cell table:style-name="TableCell667">
            <text:p text:style-name="P668">1.2. Plieniniai dujotiekiai</text:p>
          </table:table-cell>
          <table:table-cell table:style-name="TableCell669">
            <text:p text:style-name="P670">Ne rečiau kaip vieną<text:s/></text:p>
            <text:p text:style-name="P671">kartą per mėnesį</text:p>
          </table:table-cell>
          <table:table-cell table:style-name="TableCell672">
            <text:p text:style-name="P673">Ne rečiau kaip du kartus per mėnesį</text:p>
          </table:table-cell>
          <table:table-cell table:style-name="TableCell674">
            <text:p text:style-name="P675">Ne rečiau kaip vieną kartą per mėnesį</text:p>
          </table:table-cell>
        </table:table-row>
        <table:table-row table:style-name="TableRow676">
          <table:table-cell table:style-name="TableCell677">
            <text:p text:style-name="P678">1.3. Polietileniniai dujotiekiai</text:p>
          </table:table-cell>
          <table:table-cell table:style-name="TableCell679">
            <text:p text:style-name="P680">Ne rečiau kaip vieną<text:s/></text:p>
            <text:p text:style-name="P681">kartą per mėnesį</text:p>
          </table:table-cell>
          <table:table-cell table:style-name="TableCell682">
            <text:p text:style-name="P683">Ne rečiau kaip vieną kartą per mėnesį</text:p>
          </table:table-cell>
          <table:table-cell table:style-name="TableCell684">
            <text:p text:style-name="P685">Ne rečiau kaip vieną kartą per ketvirtį</text:p>
          </table:table-cell>
        </table:table-row>
        <table:table-row table:style-name="TableRow686">
          <table:table-cell table:style-name="TableCell687">
            <text:p text:style-name="P688">1.4. Dujotiekio, kurio apsaugos zonoje atliekami statybos ar žemės darbai, priežiūra</text:p>
          </table:table-cell>
          <table:table-cell table:style-name="TableCell689" table:number-columns-spanned="3">
            <text:p text:style-name="P690">Kasdien, iki nebebus dujotiekio pažeidimo grėsmės</text:p>
          </table:table-cell>
          <table:covered-table-cell/>
          <table:covered-table-cell/>
        </table:table-row>
        <table:table-row table:style-name="TableRow691">
          <table:table-cell table:style-name="TableCell692">
            <text:p text:style-name="P693">1.5. Antžeminiai dujotiekiai</text:p>
          </table:table-cell>
          <table:table-cell table:style-name="TableCell694">
            <text:p text:style-name="P695"/>
          </table:table-cell>
          <table:table-cell table:style-name="TableCell696">
            <text:p text:style-name="P697">Du kartus per metus</text:p>
          </table:table-cell>
          <table:table-cell table:style-name="TableCell698">
            <text:p text:style-name="P699"/>
          </table:table-cell>
        </table:table-row>
        <table:table-row table:style-name="TableRow700">
          <table:table-cell table:style-name="TableCell701" table:number-columns-spanned="4">
            <text:p text:style-name="P702">2. Apvažiavimas</text:p>
          </table:table-cell>
          <table:covered-table-cell/>
          <table:covered-table-cell/>
          <table:covered-table-cell/>
        </table:table-row>
        <table:table-row table:style-name="TableRow703">
          <table:table-cell table:style-name="TableCell704">
            <text:p text:style-name="P705">2.1. **Požeminiai dujotiekiai</text:p>
          </table:table-cell>
          <table:table-cell table:style-name="TableCell706" table:number-columns-spanned="3">
            <text:p text:style-name="P707">Vieną kartą per metus, naudojant specialius jautrius prietaisus</text:p>
          </table:table-cell>
          <table:covered-table-cell/>
          <table:covered-table-cell/>
        </table:table-row>
      </table:table>
      <text:p text:style-name="P708"/>
      <text:p text:style-name="P709"/>
      <text:p text:style-name="P710">* Neužstatyta miesto, gyvenvietės dalimi laikoma teritorija, kurioje 15 metrų atstumu į abi puses nuo dujotiekio nėra pastatų bei požeminių inžinerinių komunikacijų.</text:p>
      <text:p text:style-name="P711">** Dujotiekiai, kurie apvažiuojami tikrinimui naudojant specialius jautrius prietaisus, gali būti apeinami du kartus retesniais terminais.</text:p>
      <text:p text:style-name="P712"/>
      <text:p text:style-name="P713">A.2 lentelė.Dujų tiekimo sistemos įrenginių apėjimo periodiškumas</text:p>
      <table:table table:style-name="Table714">
        <table:table-columns>
          <table:table-column table:style-name="TableColumn715"/>
          <table:table-column table:style-name="TableColumn716"/>
        </table:table-columns>
        <table:table-row table:style-name="TableRow717">
          <table:table-cell table:style-name="TableCell718">
            <text:p text:style-name="P719">Dujų įrenginiai<text:s/></text:p>
          </table:table-cell>
          <table:table-cell table:style-name="TableCell720">
            <text:p text:style-name="P721">Apėjimo periodiškumas</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 Dujų reguliavimo punktai</text:p>
          </table:table-cell>
          <table:table-cell table:style-name="TableCell730">
            <text:p text:style-name="P731"/>
          </table:table-cell>
        </table:table-row>
        <table:table-row table:style-name="TableRow732">
          <table:table-cell table:style-name="TableCell733">
            <text:p text:style-name="P734">1.1. Be telemechanikos sistemos (atskirai stovinčiuose pastatuose)</text:p>
          </table:table-cell>
          <table:table-cell table:style-name="TableCell735">
            <text:p text:style-name="P736">Ne rečiau kaip vieną kartą per savaitę</text:p>
          </table:table-cell>
        </table:table-row>
        <table:table-row table:style-name="TableRow737">
          <table:table-cell table:style-name="TableCell738">
            <text:p text:style-name="P739">1.2. Su telemechanikos sistema</text:p>
          </table:table-cell>
          <table:table-cell table:style-name="TableCell740">
            <text:p text:style-name="P741">Ne rečiau kaip vieną kartą per 1 mėnesį</text:p>
          </table:table-cell>
        </table:table-row>
        <table:table-row table:style-name="TableRow742">
          <table:table-cell table:style-name="TableCell743">
            <text:p text:style-name="P744">1.3. Spintiniai</text:p>
          </table:table-cell>
          <table:table-cell table:style-name="TableCell745">
            <text:p text:style-name="P746">Ne rečiau kaip vieną kartą per 3 mėnesius</text:p>
          </table:table-cell>
        </table:table-row>
        <table:table-row table:style-name="TableRow747">
          <table:table-cell table:style-name="TableCell748">
            <text:p text:style-name="P749">1.4. Namų dujų slėgio reguliavimo įtaisai</text:p>
          </table:table-cell>
          <table:table-cell table:style-name="TableCell750">
            <text:p text:style-name="P751">Požeminio dujotiekio apėjimo periodiškumu</text:p>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 Suskystintų dujų grupiniai įrenginiai</text:p>
          </table:table-cell>
          <table:table-cell table:style-name="TableCell760">
            <text:p text:style-name="P761"/>
          </table:table-cell>
        </table:table-row>
        <table:table-row table:style-name="TableRow762">
          <table:table-cell table:style-name="TableCell763">
            <text:p text:style-name="P764">2.1. Dujų įrenginiai</text:p>
          </table:table-cell>
          <table:table-cell table:style-name="TableCell765">
            <text:p text:style-name="P766">Ne rečiau kaip vieną kartą per 3 mėnesius</text:p>
          </table:table-cell>
        </table:table-row>
        <table:table-row table:style-name="TableRow767">
          <table:table-cell table:style-name="TableCell768">
            <text:p text:style-name="P769">2.2. Elektriniai garintuvai</text:p>
          </table:table-cell>
          <table:table-cell table:style-name="TableCell770">
            <text:p text:style-name="P771">Ne rečiau kaip vieną kartą per 3 mėnesius</text:p>
          </table:table-cell>
        </table:table-row>
      </table:table>
      <text:p text:style-name="P772">______________</text:p>
      <text:soft-page-break/>
      <text:p text:style-name="P773">B priedas (privalomasis)</text:p>
      <text:p text:style-name="P774"/>
      <text:p text:style-name="P775">Techninis patikrinimas</text:p>
      <text:p text:style-name="P776"/>
      <text:p text:style-name="P777">B.1 lentelė. Dujotiekių techninis patikrinimas</text:p>
      <table:table table:style-name="Table778">
        <table:table-columns>
          <table:table-column table:style-name="TableColumn779"/>
          <table:table-column table:style-name="TableColumn780"/>
        </table:table-columns>
        <table:table-row table:style-name="TableRow781">
          <table:table-cell table:style-name="TableCell782">
            <text:p text:style-name="P783">Atliekami darbai</text:p>
          </table:table-cell>
          <table:table-cell table:style-name="TableCell784">
            <text:p text:style-name="P785">Periodiškumas</text:p>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 Lauko dujotiekis</text:p>
          </table:table-cell>
          <table:table-cell table:style-name="TableCell794">
            <text:p text:style-name="P795"/>
          </table:table-cell>
        </table:table-row>
        <table:table-row table:style-name="TableRow796">
          <table:table-cell table:style-name="TableCell797">
            <text:p text:style-name="P798">1.1. Plieninio dujotiekio sandarumo tikrinimas specialiais prietaisais</text:p>
          </table:table-cell>
          <table:table-cell table:style-name="TableCell799">
            <text:p text:style-name="P800">Ne rečiau kaip vieną kartą per 5 metus</text:p>
          </table:table-cell>
        </table:table-row>
        <table:table-row table:style-name="TableRow801">
          <table:table-cell table:style-name="TableCell802">
            <text:p text:style-name="P803">1.2. Plieninio dujotiekio izoliacijos būklės tikrinimas</text:p>
          </table:table-cell>
          <table:table-cell table:style-name="TableCell804">
            <text:p text:style-name="P805">Ne rečiau kaip vieną kartą per 5 metus</text:p>
          </table:table-cell>
        </table:table-row>
        <table:table-row table:style-name="TableRow806">
          <table:table-cell table:style-name="TableCell807">
            <text:p text:style-name="P808">1.3. Plastmasinio dujotiekio sandarumo tikrinimas specialiais prietaisais</text:p>
          </table:table-cell>
          <table:table-cell table:style-name="TableCell809">
            <text:p text:style-name="P810">Ne rečiau kaip vieną kartą per 5 metus</text:p>
          </table:table-cell>
        </table:table-row>
        <table:table-row table:style-name="TableRow811">
          <table:table-cell table:style-name="TableCell812">
            <text:p text:style-name="P813">1.4. Povandeninės dujotiekio perlaidos tikrinimas</text:p>
          </table:table-cell>
          <table:table-cell table:style-name="TableCell814">
            <text:p text:style-name="P815">Ne rečiau kaip vieną kartą per 5 metus</text:p>
          </table:table-cell>
        </table:table-row>
        <table:table-row table:style-name="TableRow816">
          <table:table-cell table:style-name="TableCell817">
            <text:p text:style-name="P818">1.5. Kondensato susikaupimo patikrinimas ir pašalinimas</text:p>
          </table:table-cell>
          <table:table-cell table:style-name="TableCell819">
            <text:p text:style-name="P820">Pagal dujotiekio savininko grafiką</text:p>
          </table:table-cell>
        </table:table-row>
        <table:table-row table:style-name="TableRow821">
          <table:table-cell table:style-name="TableCell822">
            <text:p text:style-name="P823">1.6. Dujų slėgio tyrimas dujų tiekimo sistemoje</text:p>
          </table:table-cell>
          <table:table-cell table:style-name="TableCell824">
            <text:p text:style-name="P825">Pagal dujotiekio savininko grafiką</text:p>
          </table:table-cell>
        </table:table-row>
        <table:table-row table:style-name="TableRow826">
          <table:table-cell table:style-name="TableCell827">
            <text:p text:style-name="P828">1.7. Dujotiekio vamzdžių metalo būklės patikrinimas</text:p>
          </table:table-cell>
          <table:table-cell table:style-name="TableCell829">
            <text:p text:style-name="P830">Visais atvejais, kai dujotiekis atkasamas</text:p>
          </table:table-cell>
        </table:table-row>
        <table:table-row table:style-name="TableRow831">
          <table:table-cell table:style-name="TableCell832">
            <text:p text:style-name="P833">1.8. Dujotiekio uždarymo įtaisų ir jų šulinių būklės patikrinimas</text:p>
          </table:table-cell>
          <table:table-cell table:style-name="TableCell834">
            <text:p text:style-name="P835">Ne rečiau kaip vieną kartą per metus</text:p>
          </table:table-cell>
        </table:table-row>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 Vidaus dujotiekis</text:p>
          </table:table-cell>
          <table:table-cell table:style-name="TableCell844">
            <text:p text:style-name="P845"/>
          </table:table-cell>
        </table:table-row>
        <table:table-row table:style-name="TableRow846">
          <table:table-cell table:style-name="TableCell847">
            <text:p text:style-name="P848">2.1. Gyvenamuosiuose ir visuomeniniuose pastatuose</text:p>
          </table:table-cell>
          <table:table-cell table:style-name="TableCell849">
            <text:p text:style-name="P850">Ne rečiau kaip vieną kartą per 5 metus</text:p>
          </table:table-cell>
        </table:table-row>
        <table:table-row table:style-name="TableRow851">
          <table:table-cell table:style-name="TableCell852">
            <text:p text:style-name="P853"/>
          </table:table-cell>
          <table:table-cell table:style-name="TableCell854">
            <text:p text:style-name="P855"/>
          </table:table-cell>
        </table:table-row>
      </table:table>
      <text:p text:style-name="P856"/>
      <text:p text:style-name="P857">B.2 lentelė. Dujų sistemos įrenginių techninis patikrinimas</text:p>
      <table:table table:style-name="Table858">
        <table:table-columns>
          <table:table-column table:style-name="TableColumn859"/>
          <table:table-column table:style-name="TableColumn860"/>
        </table:table-columns>
        <table:table-row table:style-name="TableRow861">
          <table:table-cell table:style-name="TableCell862">
            <text:p text:style-name="P863">Atliekami darbai</text:p>
          </table:table-cell>
          <table:table-cell table:style-name="TableCell864">
            <text:p text:style-name="P865">Periodiškumas</text:p>
          </table:table-cell>
        </table:table-row>
        <table:table-row table:style-name="TableRow866">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 Suskystintų dujų grupiniai įrenginiai</text:p>
          </table:table-cell>
          <table:table-cell table:style-name="TableCell874">
            <text:p text:style-name="P875">Ne rečiau kaip vieną kartą per metus</text:p>
          </table:table-cell>
        </table:table-row>
        <table:table-row table:style-name="TableRow876">
          <table:table-cell table:style-name="TableCell877">
            <text:p text:style-name="P878">1.1. Dujų įrenginių periodiškoji apžiūra ir darbo parametrų reguliavimas</text:p>
          </table:table-cell>
          <table:table-cell table:style-name="TableCell879">
            <text:p text:style-name="P880">Ne rečiau kaip vieną kartą per 3 mėnesius</text:p>
          </table:table-cell>
        </table:table-row>
        <table:table-row table:style-name="TableRow881">
          <table:table-cell table:style-name="TableCell882">
            <text:p text:style-name="P883">1.2. Dujų įrenginių metinis techninis patikrinimas</text:p>
          </table:table-cell>
          <table:table-cell table:style-name="TableCell884">
            <text:p text:style-name="P885">Ne rečiau kaip vieną kartą per metus</text:p>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 DRP</text:p>
          </table:table-cell>
          <table:table-cell table:style-name="TableCell894">
            <text:p text:style-name="P895"/>
          </table:table-cell>
        </table:table-row>
        <table:table-row table:style-name="TableRow896">
          <table:table-cell table:style-name="TableCell897">
            <text:p text:style-name="P898">2.1. Dujų įrenginių periodiškoji techninė apžiūra</text:p>
          </table:table-cell>
          <table:table-cell table:style-name="TableCell899">
            <text:p text:style-name="P900">Ne rečiau kaip vieną kartą per 3 mėnesius</text:p>
          </table:table-cell>
        </table:table-row>
        <table:table-row table:style-name="TableRow901">
          <table:table-cell table:style-name="TableCell902">
            <text:p text:style-name="P903">2.2. Dujų įrenginių metinis techninis patikrinimas</text:p>
          </table:table-cell>
          <table:table-cell table:style-name="TableCell904">
            <text:p text:style-name="P905">Ne rečiau kaip vieną kartą per metus</text:p>
          </table:table-cell>
        </table:table-row>
        <table:table-row table:style-name="TableRow906">
          <table:table-cell table:style-name="TableCell907">
            <text:p text:style-name="P908">2.3. Matavimo priemonių ir automatikos bei telemechanikos sistemų<text:s/></text:p>
            <text:p text:style-name="P909">techninis patikrinimas</text:p>
          </table:table-cell>
          <table:table-cell table:style-name="TableCell910">
            <text:p text:style-name="P911">Ne rečiau kaip vieną kartą per metus</text:p>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 Įmonės</text:p>
          </table:table-cell>
          <table:table-cell table:style-name="TableCell920">
            <text:p text:style-name="P921"/>
          </table:table-cell>
        </table:table-row>
        <table:table-row table:style-name="TableRow922">
          <table:table-cell table:style-name="TableCell923">
            <text:p text:style-name="P924">3.1. Dujas deginančių įrenginių dujų deginimo įtaisų periodiškoji<text:s/></text:p>
          </table:table-cell>
          <table:table-cell table:style-name="TableCell925">
            <text:p text:style-name="P926">Ne rečiau kaip vieną kartą per mėnesį</text:p>
          </table:table-cell>
        </table:table-row>
        <table:table-row table:style-name="TableRow927">
          <table:table-cell table:style-name="TableCell928">
            <text:p text:style-name="P929">techninė apžiūra</text:p>
          </table:table-cell>
          <table:table-cell table:style-name="TableCell930">
            <text:p text:style-name="P931"/>
          </table:table-cell>
        </table:table-row>
        <table:table-row table:style-name="TableRow932">
          <table:table-cell table:style-name="TableCell933">
            <text:p text:style-name="P934">3.2. Dujas deginančių įrenginių dujų deginimo įtaisų metinis techninis patikrinimas</text:p>
          </table:table-cell>
          <table:table-cell table:style-name="TableCell935">
            <text:p text:style-name="P936">Ne rečiau kaip vieną kartą per metus</text:p>
          </table:table-cell>
        </table:table-row>
        <table:table-row table:style-name="TableRow937">
          <table:table-cell table:style-name="TableCell938" table:number-rows-spanned="2">
            <text:p text:style-name="P939">3.3. Matavimo priemonių ir automatikos bei telemechanikos sistemų techninis patikrinimas</text:p>
          </table:table-cell>
          <table:table-cell table:style-name="TableCell940">
            <text:p text:style-name="P941">Ne rečiau kaip vieną kartą per metus</text:p>
          </table:table-cell>
        </table:table-row>
        <table:table-row table:style-name="TableRow942">
          <table:covered-table-cell>
            <text:p text:style-name="P943"/>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4. Gyvenamieji ir visuomeniniai pastatai</text:p>
          </table:table-cell>
          <table:covered-table-cell/>
        </table:table-row>
        <table:table-row table:style-name="TableRow954">
          <table:table-cell table:style-name="TableCell955">
            <text:p text:style-name="P956">4.1. Dujas deginančių įrenginių, buitinių dujų prietaisų ir individualių<text:s/></text:p>
          </table:table-cell>
          <table:table-cell table:style-name="TableCell957">
            <text:p text:style-name="P958">Gamintojo numatytu periodiškumu ir apimtimi bei taisant dujas<text:s/></text:p>
          </table:table-cell>
        </table:table-row>
        <table:table-row table:style-name="TableRow959">
          <table:table-cell table:style-name="TableCell960">
            <text:p text:style-name="P961">dujų balioninių įrenginių techninis patikrinimas</text:p>
          </table:table-cell>
          <table:table-cell table:style-name="TableCell962">
            <text:p text:style-name="P963">deginančius įrenginius, buitinius dujų prietaisus vartotojui pageidaujant</text:p>
          </table:table-cell>
        </table:table-row>
        <table:table-row table:style-name="TableRow964">
          <table:table-cell table:style-name="TableCell965">
            <text:p text:style-name="P966"/>
          </table:table-cell>
          <table:table-cell table:style-name="TableCell967">
            <text:p text:style-name="P968"/>
          </table:table-cell>
        </table:table-row>
      </table:table>
      <text:p text:style-name="P969">______________</text:p>
      <text:soft-page-break/>
      <text:p text:style-name="P970">C priedas<text:s/></text:p>
      <text:p text:style-name="P971">(privalomasis)</text:p>
      <text:p text:style-name="P972"/>
      <text:p text:style-name="P973"><text:span text:style-name="T974">Dujų tiekimo sistemos bandymai</text:span></text:p>
      <text:p text:style-name="P975"/>
      <text:p text:style-name="P976"><text:span text:style-name="T977">C</text:span><text:span text:style-name="T978">.</text:span><text:span text:style-name="T979">1. Bandymų būdai</text:span></text:p>
      <text:p text:style-name="P980"/>
      <text:p text:style-name="P981">C.1.1. Dujų tiekimo sistema (atskiros jos dalys) gali būti bandoma pneumatiniu būdu. Bandymui naudojama:</text:p>
      <text:p text:style-name="P982">a) degiosios dujos, transportuojamos dujų tiekimo sistemoje;</text:p>
      <text:p text:style-name="P983">b) suslėgtos inertinės dujos arba oras.</text:p>
      <text:p text:style-name="P984">C.1.2. Bandoma tikrinant dujų tiekimo sistemos sandarumą ir jei nustatomi gedimai:</text:p>
      <text:p text:style-name="P985">a) nuteka dujos per korozijos pažeistas vamzdžio sieneles;</text:p>
      <text:p text:style-name="P986">b) yra dujų nutekėjimo požymių (dujų kvapas, išdžiūvę želdiniai, parudavęs sniegas), bet nenustatyta dujų nutekėjimo vieta;</text:p>
      <text:p text:style-name="P987">c) trūkę suvirinimo sandūros ar vamzdžiai.</text:p>
      <text:p text:style-name="P988">C.1.3. Bandymo būdą pasirenka techninį aptarnavimą atliekanti kvalifikuota tarnyba, atsižvelgdama į dujų tiekimo sistemos tipą, jos būklę, dujų slėgį sistemoje bei saugos sąlygas.</text:p>
      <text:p text:style-name="P989">C.1.4. Nustačius dujų nutekėjimą per korozijos pažeistas vamzdžio sieneles, trūkusias suvirinimo sandūras, po remonto dujų tiekimo sistema (jos dalis) turi būti išbandyta inertinėmis dujomis arba oru.</text:p>
      <text:p text:style-name="P990"/>
      <text:p text:style-name="P991"><text:span text:style-name="T992">C</text:span><text:span text:style-name="T993">.</text:span><text:span text:style-name="T994">2. Bandymų priemonės ir pagalbiniai reikmenys</text:span></text:p>
      <text:p text:style-name="P995"/>
      <text:p text:style-name="P996">C.2.1. Bandymo įrenginį sudarantys slėginiai vamzdynai, jungtys ir uždarymo įtaisai turi išlaikyti dvigubai didesnį slėgį už naudojamą dujų tiekimo sistemą bandyti.</text:p>
      <text:p text:style-name="P997">C.2.2. Slėgio matavimui naudojami manometrai, kurių paklaida ± 0,4%.</text:p>
      <text:p text:style-name="P998"/>
      <text:p text:style-name="P999"><text:span text:style-name="T1000">C</text:span><text:span text:style-name="T1001">.</text:span><text:span text:style-name="T1002">3. Bandymų paruošimas ir atlikimo tvarka</text:span></text:p>
      <text:p text:style-name="P1003"/>
      <text:p text:style-name="P1004"><text:span text:style-name="T1005">C</text:span><text:span text:style-name="T1006">.</text:span><text:span text:style-name="T1007">3.1. Bendrieji reikalavimai</text:span></text:p>
      <text:p text:style-name="P1008"/>
      <text:p text:style-name="P1009">C.3.1.1. Bandoma dujų tiekimo sistema turi būti atjungta nuo dujas deginančių įrenginių bei buitinių dujų prietaisų, o dujų vartotojai iš anksto įspėti apie numatomą bandymą.</text:p>
      <text:p text:style-name="P1010">C.3.1.2. Bandant dujų tiekimo sistemą inertinėmis dujomis arba oru, bandomos dujų tiekimo sistemos ilgis neturi būti didesnis:</text:p>
      <text:p text:style-name="P1011">a) dujotiekiams, kurių skersmuo iki 200 mm – 12 km;</text:p>
      <text:p text:style-name="P1012">b) dujotiekiams, kurių skersmuo iki 300 mm – 8 km;</text:p>
      <text:p text:style-name="P1013">c) dujotiekiams, kurių skersmuo iki 400 mm – 6 km;</text:p>
      <text:p text:style-name="P1014">d) dujotiekiams, kurių skersmuo iki 500 mm – 5 km;</text:p>
      <text:p text:style-name="P1015">e) dujotiekiams, kurių skersmuo daugiau kaip 500 mm – 4 km.</text:p>
      <text:p text:style-name="P1016">C.3.1.3. Bandoma pagal parengtą darbų planą, kuriame turi būti nurodyta tiksli darbų atlikimo tvarka, reikalingi įrengimai, medžiagos ir prietaisai bei privalomi saugos reikalavimai.</text:p>
      <text:p text:style-name="P1017"/>
      <text:p text:style-name="P1018"><text:span text:style-name="T1019">C</text:span><text:span text:style-name="T1020">.</text:span><text:span text:style-name="T1021">3.2. Dujų tiekimo sistemos bandymas dujomis</text:span></text:p>
      <text:p text:style-name="P1022"/>
      <text:p text:style-name="P1023">C.3.2.1. Dujų tiekimo sistemos bandymas vamzdyne esančiomis dujomis taikomas mažo slėgio lauko dujotiekiams tais atvejais, kai yra dujų nutekėjimo požymių (pvz., dujų kvapas), o nutekėjimo vieta nenustatyta.</text:p>
      <text:p text:style-name="P1024">C.3.2.2. Bandymas dujomis turi trukti ne trumpiau kaip 60 minučių.</text:p>
      <text:p text:style-name="P1025">C.3.2.3. Slėgio sumažėjimas neturi viršyti 0,5 mbar (5 mm v. st.).</text:p>
      <text:p text:style-name="P1026"/>
      <text:p text:style-name="P1027"><text:span text:style-name="T1028">C</text:span><text:span text:style-name="T1029">.</text:span><text:span text:style-name="T1030">3.3. Dujų tiekimo sistemos bandymas inertinėmis dujomis arba oru</text:span></text:p>
      <text:p text:style-name="P1031"/>
      <text:p text:style-name="P1032">C.3.3.1. Bandoma dujų tiekimo sistema turi būti atjungta nuo veikiančios dujų tiekimo sistemos bei dujas deginančių įrenginių ir buitinių dujų prietaisų.</text:p>
      <text:p text:style-name="P1033">C.3.3.2. Dujų tiekimo sistemos stiprumas, atsižvelgiant į darbinį slėgį, bandomas:</text:p>
      <text:p text:style-name="P1034">a) mažo slėgio – 3,0 bar (3,0 kgf/cm<text:span text:style-name="T1035">2</text:span>) slėgiu;</text:p>
      <text:p text:style-name="P1036">b) vidutinio slėgio – 4,5 bar (4,5 kgf/cm<text:span text:style-name="T1037">2</text:span>) slėgiu;</text:p>
      <text:p text:style-name="P1038">c) didelio slėgio (iki 6 bar (6 kgf/cm<text:span text:style-name="T1039">2</text:span>)) – 7,5 bar (7,5 kgf/cm<text:span text:style-name="T1040">2</text:span>) slėgiu;</text:p>
      <text:p text:style-name="P1041">d) didelio slėgio (iki 12 bar (12 kgf/cm<text:span text:style-name="T1042">2</text:span>)) – 15,0 bar (15,0 kgf/cm<text:span text:style-name="T1043">2</text:span>) slėgiu;</text:p>
      <text:p text:style-name="P1044">e) įmonių mažo slėgio – 1,0 bar (1,0 kgf/cm<text:span text:style-name="T1045">2</text:span>) slėgiu;</text:p>
      <text:p text:style-name="P1046">f) įmonių vidutinio slėgio – 3,0 bar (3,0 kgf/cm<text:span text:style-name="T1047">2</text:span>) slėgiu;</text:p>
      <text:p text:style-name="P1048">g) gyvenamųjų ir visuomeninių pastatų mažo slėgio – 1,0 bar (1,0 kgf/cm<text:span text:style-name="T1049">2</text:span>) slėgiu.</text:p>
      <text:p text:style-name="P1050">C.3.3.3. Stiprumo bandymo trukmė turi būti ne trumpesnė kaip 1 valanda.</text:p>
      <text:p text:style-name="P1051">C.3.3.4. Dujų tiekimo sistemos sandarumas, atsižvelgiant į darbinį slėgį, bandomas:</text:p>
      <text:p text:style-name="P1052">a) visų slėgių lauko dujotiekis – 200 mbar (2000 mm v. st.) slėgiu;</text:p>
      <text:p text:style-name="P1053">b) įmonės dujų tiekimo sistema – 100 mbar (1000 mm v. st.) slėgiu;</text:p>
      <text:p text:style-name="P1054">c) vidaus dujotiekis gyvenamuosiuose ir visuomeniniuose pastatuose – 50 mbar (500 mm v. st.) slėgiu.</text:p>
      <text:p text:style-name="P1055">C.3.3.5. Sandarumo bandymo trukmė turi būti ne trumpesnė kaip:</text:p>
      <text:p text:style-name="P1056">a) lauko dujotiekio ir įmonės dujų tiekimo sistemos – 1 valanda;</text:p>
      <text:p text:style-name="P1057">b) vidaus dujotiekio gyvenamuosiuose ir visuomeniniuose pastatuose – 10 minučių.</text:p>
      <text:p text:style-name="P1058"/>
      <text:p text:style-name="P1059"><text:span text:style-name="T1060">C</text:span><text:span text:style-name="T1061">.</text:span><text:span text:style-name="T1062">4. Bandymo rezultatų įvertinimas</text:span></text:p>
      <text:p text:style-name="P1063"/>
      <text:p text:style-name="P1064">C.4.1. Dujų tiekimo sistema stiprumo bandymą išlaikė, jei bandant nebuvo konstatuota ir po apžiūrėjimo nenustatyta:</text:p>
      <text:p text:style-name="P1065">a) bandymo dujų (dujotiekyje esančių dujų, inertinių dujų, oro) nutekėjimo per matomas dujotiekio jungtis, įrenginius ir uždarymo įtaisus;</text:p>
      <text:p text:style-name="P1066">b) manometrinio slėgio sumažėjimo.</text:p>
      <text:p text:style-name="P1067">C.4.2. Dujų tiekimo sistema sandarumo bandymą išlaikė, jei bandant:</text:p>
      <text:p text:style-name="P1068">a) nebuvo konstatuota (pastebėta) bandymo dujų nutekėjimo per matomas dujotiekio jungtis, įrenginius ir uždarymo įtaisus;</text:p>
      <text:p text:style-name="P1069">b) manometrinio slėgio sumažėjimas neviršijo:</text:p>
      <text:p text:style-name="P1070">- lauko dujotiekyje – 1 mbar (10 mm v. st.);</text:p>
      <text:p text:style-name="P1071">- įmonės dujų tiekimo sistemoje – 6 mbar (60 mm v. st.);</text:p>
      <text:p text:style-name="P1072">- gyvenamojo ar visuomeninio pastato vidaus dujotiekyje – 2 mbar (20 mm v. st.).</text:p>
      <text:p text:style-name="P1073"/>
      <text:p text:style-name="P1074"><text:span text:style-name="T1075">C</text:span><text:span text:style-name="T1076">.</text:span><text:span text:style-name="T1077">5. Bandymo rezultatų įforminimas</text:span></text:p>
      <text:p text:style-name="P1078"/>
      <text:p text:style-name="P1079">C.5.1. Bandymo rezultatai įforminami aktu, kurį pasirašo atsakingas už bandymą kvalifikuotas darbuotojas ir dujų tiekimo sistemos savininkas arba jo įgaliotas asmuo. Bandymo rezultatai taip pat įrašomi ir į dujų tiekimo sistemos techninį pasą.</text:p>
      <text:p text:style-name="P1080"/>
      <text:p text:style-name="P1081"><text:span text:style-name="T1082">C</text:span><text:span text:style-name="T1083">.</text:span><text:span text:style-name="T1084">6. Leidžiamoji paklaida</text:span></text:p>
      <text:p text:style-name="P1085"/>
      <text:p text:style-name="P1086">C.6.1. Bandymo leidžiamoji paklaida lygi slėgio matavimo manometrų paklaidai – ±0,4%.</text:p>
      <text:p text:style-name="P1087">______________</text:p>
      <text:soft-page-break/>
      <text:p text:style-name="P1088">D priedas<text:s/></text:p>
      <text:p text:style-name="P1089">(privalomasis)</text:p>
      <text:p text:style-name="P1090"/>
      <text:p text:style-name="P1091"><text:span text:style-name="T1092">DRP, dujas deginančių įrenginių dujų deginimo įtaisų ir suskystintų dujų grupinių įrenginių techninis aptarnavimas</text:span></text:p>
      <text:p text:style-name="P1093"/>
      <text:p text:style-name="P1094">D.1 lentelė. Periodiškoji techninė apžiūra</text:p>
      <table:table table:style-name="Table1095">
        <table:table-columns>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Atliekami darbai</text:p>
          </table:table-cell>
          <table:table-cell table:style-name="TableCell1106">
            <text:p text:style-name="P1107">Darbų periodiškumas</text:p>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 Atliekami visi darbai, kuriuos reikia atlikti apeinant</text:p>
          </table:table-cell>
          <table:table-cell table:style-name="TableCell1116">
            <text:p text:style-name="P1117">a) ne rečiau kaip vieną kartą per tris mėnesius – DRP ir<text:s/></text:p>
          </table:table-cell>
        </table:table-row>
        <table:table-row table:style-name="TableRow1118">
          <table:table-cell table:style-name="TableCell1119">
            <text:p text:style-name="P1120">2. Patikrinama, ar veikia uždarymo įtaisai bei apsaugos išmetimo<text:s/></text:p>
          </table:table-cell>
          <table:table-cell table:style-name="TableCell1121">
            <text:p text:style-name="P1122">suskystintų dujų grupiniai įrenginiai;</text:p>
          </table:table-cell>
        </table:table-row>
        <table:table-row table:style-name="TableRow1123">
          <table:table-cell table:style-name="TableCell1124">
            <text:p text:style-name="P1125">vožtuvai ir jų uždarymo sandarumas</text:p>
          </table:table-cell>
          <table:table-cell table:style-name="TableCell1126">
            <text:p text:style-name="P1127">b) ne rečiau kaip vieną kartą per mėnesį – įmonių dujas<text:s/></text:p>
          </table:table-cell>
        </table:table-row>
        <table:table-row table:style-name="TableRow1128">
          <table:table-cell table:style-name="TableCell1129">
            <text:p text:style-name="P1130">3. Patikrinamas jungčių ir įtaisų sandarumas, nesandarumai pašalinami</text:p>
          </table:table-cell>
          <table:table-cell table:style-name="TableCell1131">
            <text:p text:style-name="P1132">deginančių įrenginių dujų deginimo įtaisai</text:p>
          </table:table-cell>
        </table:table-row>
        <table:table-row table:style-name="TableRow1133">
          <table:table-cell table:style-name="TableCell1134">
            <text:p text:style-name="P1135">4. Patikrinamas filtro užterštumas (pagal slėgių skirtumą prieš ir už filtro)</text:p>
          </table:table-cell>
          <table:table-cell table:style-name="TableCell1136">
            <text:p text:style-name="P1137"/>
          </table:table-cell>
        </table:table-row>
        <table:table-row table:style-name="TableRow1138">
          <table:table-cell table:style-name="TableCell1139">
            <text:p text:style-name="P1140">5. Patikrinama degiklių techninė būklė, veikimas</text:p>
          </table:table-cell>
          <table:table-cell table:style-name="TableCell1141">
            <text:p text:style-name="P1142"/>
          </table:table-cell>
        </table:table-row>
        <table:table-row table:style-name="TableRow1143">
          <table:table-cell table:style-name="TableCell1144">
            <text:p text:style-name="P1145">6. Prapučiami manometrų, slėgio reguliatoriaus uždarymo vožtuvo<text:s/></text:p>
          </table:table-cell>
          <table:table-cell table:style-name="TableCell1146">
            <text:p text:style-name="P1147"/>
          </table:table-cell>
        </table:table-row>
        <table:table-row table:style-name="TableRow1148">
          <table:table-cell table:style-name="TableCell1149">
            <text:p text:style-name="P1150">impulsiniai vamzdeliai</text:p>
          </table:table-cell>
          <table:table-cell table:style-name="TableCell1151">
            <text:p text:style-name="P1152"/>
          </table:table-cell>
        </table:table-row>
        <table:table-row table:style-name="TableRow1153">
          <table:table-cell table:style-name="TableCell1154">
            <text:p text:style-name="P1155">7. Patikrinama slėgio reguliatorių ir apsaugos vožtuvų techninė būklė ir veikimo parametrų suderinimas</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row>
      </table:table>
      <text:p text:style-name="P1163"/>
      <text:p text:style-name="P1164">D.2 lentelė. Metinis techninis patikrinimas</text:p>
      <table:table table:style-name="Table1165">
        <table:table-columns>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Atliekami darbai</text:p>
          </table:table-cell>
          <table:table-cell table:style-name="TableCell1176">
            <text:p text:style-name="P1177">Darbų periodiškumas</text:p>
          </table:table-cell>
        </table:table-row>
        <table:table-row table:style-name="TableRow1178">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 Atliekami visi D.1 lentelėje išvardyti darbai</text:p>
          </table:table-cell>
          <table:table-cell table:style-name="TableCell1186" table:number-rows-spanned="10">
            <text:p text:style-name="P1187">Vieną kartą per metus</text:p>
          </table:table-cell>
        </table:table-row>
        <table:table-row table:style-name="TableRow1188">
          <table:table-cell table:style-name="TableCell1189">
            <text:p text:style-name="P1190">2. Reguliatorių, apsaugos vožtuvų išardymas ir išvalymas</text:p>
          </table:table-cell>
          <table:covered-table-cell>
            <text:p text:style-name="P1191"/>
          </table:covered-table-cell>
        </table:table-row>
        <table:table-row table:style-name="TableRow1192">
          <table:table-cell table:style-name="TableCell1193">
            <text:p text:style-name="P1194">3. Vožtuvų prigludimo prie lizdo, membranų sandarumo, paslankumo patikrinimas</text:p>
          </table:table-cell>
          <table:covered-table-cell>
            <text:p text:style-name="P1195"/>
          </table:covered-table-cell>
        </table:table-row>
        <table:table-row table:style-name="TableRow1196">
          <table:table-cell table:style-name="TableCell1197">
            <text:p text:style-name="P1198">4. Besitrinančių dalių sutepimas ir riebokšlių perkamšymas</text:p>
          </table:table-cell>
          <table:covered-table-cell>
            <text:p text:style-name="P1199"/>
          </table:covered-table-cell>
        </table:table-row>
        <table:table-row table:style-name="TableRow1200">
          <table:table-cell table:style-name="TableCell1201">
            <text:p text:style-name="P1202">5. Susidėvėjusių detalių pakeitimas</text:p>
          </table:table-cell>
          <table:covered-table-cell>
            <text:p text:style-name="P1203"/>
          </table:covered-table-cell>
        </table:table-row>
        <table:table-row table:style-name="TableRow1204">
          <table:table-cell table:style-name="TableCell1205">
            <text:p text:style-name="P1206">6. Neardomų konstrukcijų mazgų tvirtinimo patikrinimas, filtrų išvalymas (pagal gamintojo rekomendacijas)</text:p>
          </table:table-cell>
          <table:covered-table-cell>
            <text:p text:style-name="P1207"/>
          </table:covered-table-cell>
        </table:table-row>
        <table:table-row table:style-name="TableRow1208">
          <table:table-cell table:style-name="TableCell1209">
            <text:p text:style-name="P1210">7. Neužsidarančių uždarymo įtaisų išardymas ir taisymas</text:p>
          </table:table-cell>
          <table:covered-table-cell>
            <text:p text:style-name="P1211"/>
          </table:covered-table-cell>
        </table:table-row>
        <table:table-row table:style-name="TableRow1212">
          <table:table-cell table:style-name="TableCell1213">
            <text:p text:style-name="Normal"><text:span text:style-name="T1214">P</text:span><text:span text:style-name="T1215">astabos</text:span><text:span text:style-name="T1216">:</text:span></text:p>
          </table:table-cell>
          <table:covered-table-cell>
            <text:p text:style-name="P1217"/>
          </table:covered-table-cell>
        </table:table-row>
        <table:table-row table:style-name="TableRow1218">
          <table:table-cell table:style-name="TableCell1219">
            <text:p text:style-name="Normal"><text:span text:style-name="T1220">1.<text:s/></text:span><text:span text:style-name="T1221">Neužsidarančias sklendes reikia išardyti, išvalyti ertmę nuo nešvarumų, išplauti žibalu. Jeigu ir po to sklendė sandariai neužsidaro, ją reikia pakeisti nauja.</text:span></text:p>
          </table:table-cell>
          <table:covered-table-cell>
            <text:p text:style-name="P1222"/>
          </table:covered-table-cell>
        </table:table-row>
        <table:table-row table:style-name="TableRow1223">
          <table:table-cell table:style-name="TableCell1224">
            <text:p text:style-name="Normal"><text:span text:style-name="T1225">2.<text:s/></text:span><text:span text:style-name="T1226">Jei reikia, įrenginiai dažomi</text:span><text:span text:style-name="T1227">.</text:span></text:p>
          </table:table-cell>
          <table:covered-table-cell>
            <text:p text:style-name="P1228"/>
          </table:covered-table-cell>
        </table:table-row>
        <table:table-row table:style-name="TableRow1229">
          <table:table-cell table:style-name="TableCell1230">
            <text:p text:style-name="P1231">8. Dūmtraukių patikrinimas ir valymas</text:p>
          </table:table-cell>
          <table:table-cell table:style-name="TableCell1232">
            <text:p text:style-name="P1233">Vieną kartą per metus prieš šildymo sezoną</text:p>
          </table:table-cell>
        </table:table-row>
        <table:table-row table:style-name="TableRow1234">
          <table:table-cell table:style-name="TableCell1235">
            <text:p text:style-name="P1236">9. Kabelių bei laidų izoliacijos ir įžeminimo kontūrų varžos matavimas</text:p>
          </table:table-cell>
          <table:table-cell table:style-name="TableCell1237">
            <text:p text:style-name="P1238">Vieną kartą per metus</text:p>
          </table:table-cell>
        </table:table-row>
      </table:table>
      <text:p text:style-name="P1239"/>
      <text:p text:style-name="P1240">DPS, SDD, DPP technologinių įrenginių techninis patikrinimas</text:p>
      <text:p text:style-name="P1241"/>
      <text:p text:style-name="P1242">D.3 lentelė.</text:p>
      <table:table table:style-name="Table1243">
        <table:table-columns>
          <table:table-column table:style-name="TableColumn1244"/>
          <table:table-column table:style-name="TableColumn1245"/>
        </table:table-columns>
        <table:table-row table:style-name="TableRow1246">
          <table:table-cell table:style-name="TableCell1247">
            <text:p text:style-name="P1248">Atliekami darbai</text:p>
          </table:table-cell>
          <table:table-cell table:style-name="TableCell1249">
            <text:p text:style-name="P1250">Darbų periodiškumas</text:p>
          </table:table-cell>
        </table:table-row>
        <table:table-row table:style-name="TableRow1251">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 Dujotiekių sandarumo tikrinimas</text:p>
          </table:table-cell>
          <table:table-cell table:style-name="TableCell1259">
            <text:p text:style-name="P1260">1 kartą per mėnesį</text:p>
          </table:table-cell>
        </table:table-row>
        <table:table-row table:style-name="TableRow1261">
          <table:table-cell table:style-name="TableCell1262">
            <text:p text:style-name="P1263">2. Uždarymo įtaisų tikrinimas</text:p>
          </table:table-cell>
          <table:table-cell table:style-name="TableCell1264">
            <text:p text:style-name="P1265">1 kartą per mėnesį</text:p>
          </table:table-cell>
        </table:table-row>
        <table:table-row table:style-name="TableRow1266">
          <table:table-cell table:style-name="TableCell1267">
            <text:p text:style-name="P1268">3. Talpyklų ir cisternų išorinė apžiūra</text:p>
          </table:table-cell>
          <table:table-cell table:style-name="TableCell1269">
            <text:p text:style-name="P1270">1 kartą per mėnesį</text:p>
          </table:table-cell>
        </table:table-row>
        <table:table-row table:style-name="TableRow1271">
          <table:table-cell table:style-name="TableCell1272">
            <text:p text:style-name="P1273">4. Siurblių, kompresorių techninis patikrinimas</text:p>
          </table:table-cell>
          <table:table-cell table:style-name="TableCell1274">
            <text:p text:style-name="P1275">Pagal gamintojo rekomendacijas</text:p>
          </table:table-cell>
        </table:table-row>
        <text:soft-page-break/>
        <table:table-row table:style-name="TableRow1276">
          <table:table-cell table:style-name="TableCell1277">
            <text:p text:style-name="P1278">5. Užpildymo-išpylimo žarnų bandymas</text:p>
          </table:table-cell>
          <table:table-cell table:style-name="TableCell1279">
            <text:p text:style-name="P1280">1 kartą per 6 mėnesius</text:p>
          </table:table-cell>
        </table:table-row>
        <table:table-row table:style-name="TableRow1281">
          <table:table-cell table:style-name="TableCell1282">
            <text:p text:style-name="P1283">6. Apsaugos vožtuvų patikrinimas ir reguliavimas</text:p>
          </table:table-cell>
          <table:table-cell table:style-name="TableCell1284">
            <text:p text:style-name="P1285">1 kartą per 6 mėnesius</text:p>
          </table:table-cell>
        </table:table-row>
        <table:table-row table:style-name="TableRow1286">
          <table:table-cell table:style-name="TableCell1287">
            <text:p text:style-name="P1288">7. Balionų užpildymo įrenginių patikrinimas</text:p>
          </table:table-cell>
          <table:table-cell table:style-name="TableCell1289">
            <text:p text:style-name="P1290">1 kartą per metus</text:p>
          </table:table-cell>
        </table:table-row>
      </table:table>
      <text:p text:style-name="P1291">______________</text:p>
      <text:soft-page-break/>
      <text:p text:style-name="P1292">E priedas</text:p>
      <text:p text:style-name="P1293">(privalomasis)</text:p>
      <text:p text:style-name="P1294"/>
      <text:p text:style-name="P1295"><text:span text:style-name="T1296">Matavimo priemonių ir automatikos sistemų techninio patikrinimo darbų periodiškumas</text:span></text:p>
      <text:p text:style-name="P1297"/>
      <text:p text:style-name="P1298">E.1 lentelė. Matavimo priemonių techninis patikrinimas</text:p>
      <table:table table:style-name="Table1299">
        <table:table-columns>
          <table:table-column table:style-name="TableColumn1300"/>
          <table:table-column table:style-name="TableColumn1301"/>
        </table:table-columns>
        <table:table-row table:style-name="TableRow1302">
          <table:table-cell table:style-name="TableCell1303">
            <text:p text:style-name="P1304">Atliekami darbai</text:p>
          </table:table-cell>
          <table:table-cell table:style-name="TableCell1305">
            <text:p text:style-name="P1306">Darbų periodiškumas</text:p>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able:number-rows-spanned="2">
            <text:p text:style-name="P1314">1. Patikrinama, ar manometro rodyklė grįžta į nulinę padėtį</text:p>
          </table:table-cell>
          <table:table-cell table:style-name="TableCell1315">
            <text:p text:style-name="P1316">a) DRP, DRĮ ir grupiniai įrenginiai – apeinant</text:p>
          </table:table-cell>
        </table:table-row>
        <table:table-row table:style-name="TableRow1317">
          <table:covered-table-cell>
            <text:p text:style-name="P1318"/>
          </table:covered-table-cell>
          <table:table-cell table:style-name="TableCell1319">
            <text:p text:style-name="P1320">b) DPS, SDD ir įmonėse – vieną kartą per pamainą</text:p>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 Manometro rodmens teisingumo sutikrinimas su pavyzdiniu<text:s/></text:p>
            <text:p text:style-name="P1329">manometru (tikrinti nebūtina, jei yra įrengti du ir daugiau matavimo prietaisų ir jų rodmenys sutampa)</text:p>
          </table:table-cell>
          <table:table-cell table:style-name="TableCell1330">
            <text:p text:style-name="P1331">Pagal parengtas instrukcijas, gamintojo rekomenduojamu periodiškumu</text:p>
          </table:table-cell>
        </table:table-row>
        <table:table-row table:style-name="TableRow1332">
          <table:table-cell table:style-name="TableCell1333" table:number-columns-spanned="2">
            <text:p text:style-name="P1334">3. Periodinės matavimo priemonių patikros, jei gamintojo pateiktuose techniniuose dokumentuose nenumatyta dažnesnė patikra:</text:p>
          </table:table-cell>
          <table:covered-table-cell/>
        </table:table-row>
        <table:table-row table:style-name="TableRow1335">
          <table:table-cell table:style-name="TableCell1336">
            <text:p text:style-name="P1337">3.1. Rodmeniniams, savirašiams, distanciniams manometrams</text:p>
          </table:table-cell>
          <table:table-cell table:style-name="TableCell1338">
            <text:p text:style-name="P1339">Vieną kartą per metus</text:p>
          </table:table-cell>
        </table:table-row>
        <table:table-row table:style-name="TableRow1340">
          <table:table-cell table:style-name="TableCell1341">
            <text:p text:style-name="P1342">3.2. Kilnojamiems ir stacionariems dujų analizatoriams</text:p>
          </table:table-cell>
          <table:table-cell table:style-name="TableCell1343">
            <text:p text:style-name="P1344">Pagal Lietuvos standartizacijos departamento matavimo priemonių patikros sąrašą</text:p>
          </table:table-cell>
        </table:table-row>
        <table:table-row table:style-name="TableRow1345">
          <table:table-cell table:style-name="TableCell1346">
            <text:p text:style-name="P1347">3.3. Dujų signalizatoriams</text:p>
          </table:table-cell>
          <table:table-cell table:style-name="TableCell1348">
            <text:p text:style-name="P1349">Pagal Lietuvos standartizacijos departamento matavimo priemonių patikros sąrašą</text:p>
          </table:table-cell>
        </table:table-row>
        <table:table-row table:style-name="TableRow1350">
          <table:table-cell table:style-name="TableCell1351">
            <text:p text:style-name="P1352">3.4. Masės, temperatūros, skysčių ir dujų kiekio matavimo priemonėms</text:p>
          </table:table-cell>
          <table:table-cell table:style-name="TableCell1353">
            <text:p text:style-name="P1354">Pagal Lietuvos standartizacijos departamento matavimo priemonių patikros sąrašą</text:p>
          </table:table-cell>
        </table:table-row>
      </table:table>
      <text:p text:style-name="P1355"/>
      <text:p text:style-name="P1356">E.2 lentelė. Dujų sistemos įrenginių saugos, reguliavimo, blokavimo automatikos ir signalizacijos sistemų techninis patikrinimas</text:p>
      <table:table table:style-name="Table1357">
        <table:table-columns>
          <table:table-column table:style-name="TableColumn1358"/>
          <table:table-column table:style-name="TableColumn1359"/>
        </table:table-columns>
        <table:table-row table:style-name="TableRow1360">
          <table:table-cell table:style-name="TableCell1361">
            <text:p text:style-name="P1362">Atliekami darbai</text:p>
          </table:table-cell>
          <table:table-cell table:style-name="TableCell1363">
            <text:p text:style-name="P1364">Darbų periodiškumas</text:p>
          </table:table-cell>
        </table:table-row>
        <table:table-row table:style-name="TableRow1365">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 Veikimo patikrinimas pagal gamintojo rekomendacijas</text:p>
          </table:table-cell>
          <table:table-cell table:style-name="TableCell1373">
            <text:p text:style-name="P1374">Gamintojo rekomenduojamu ar priežiūros norminiais aktais nustatytu periodiškumu</text:p>
          </table:table-cell>
        </table:table-row>
        <table:table-row table:style-name="TableRow1375">
          <table:table-cell table:style-name="TableCell1376">
            <text:p text:style-name="P1377">2. Veikimo ribų nustatymas pagal gamintojo instrukcijas ir<text:s/></text:p>
            <text:p text:style-name="P1378">rekomendacijas</text:p>
          </table:table-cell>
          <table:table-cell table:style-name="TableCell1379">
            <text:p text:style-name="P1380">Gamintojo rekomenduojamu periodiškumu, bet ne rečiau kaip vieną kartą per metus, jeigu priežiūros norminiai aktai nenumato kitaip</text:p>
          </table:table-cell>
        </table:table-row>
        <table:table-row table:style-name="TableRow1381">
          <table:table-cell table:style-name="TableCell1382">
            <text:p text:style-name="P1383">3. Saugos, reguliavimo, blokavimo ir signalizacijos automatikos sistemų<text:s/></text:p>
            <text:p text:style-name="P1384">priežiūra pagal gamintojo instrukcijas ir rekomendacijas</text:p>
          </table:table-cell>
          <table:table-cell table:style-name="TableCell1385" table:number-rows-spanned="2">
            <text:p text:style-name="P1386">Gamintojo rekomenduojamu periodiškumu, bet ne rečiau kaip vieną kartą per metus, jeigu priežiūros norminiai aktai nenumato kitaip</text:p>
          </table:table-cell>
        </table:table-row>
        <table:table-row table:style-name="TableRow1387">
          <table:table-cell table:style-name="TableCell1388">
            <text:p text:style-name="Normal"><text:span text:style-name="T1389">Pastaba.</text:span><text:span text:style-name="T1390"><text:s/></text:span><text:span text:style-name="T1391">Ribos turi atitikti parametrus, garantuojančius saugos įrenginių darbą, nurodytus automatiką derinusios įmonės ataskaitoje</text:span></text:p>
          </table:table-cell>
          <table:covered-table-cell>
            <text:p text:style-name="P1392"/>
          </table:covered-table-cell>
        </table:table-row>
      </table:table>
      <text:p text:style-name="P13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6T11:13:00Z</meta:creation-date>
    <dc:date>2017-07-26T11:13:00Z</dc:date>
    <meta:template xlink:href="Normal.dotm" xlink:type="simple"/>
    <meta:editing-cycles>2</meta:editing-cycles>
    <meta:editing-duration>PT0S</meta:editing-duration>
    <meta:document-statistic meta:page-count="22" meta:paragraph-count="288" meta:word-count="6658" meta:character-count="51047" meta:row-count="732" meta:non-whitespace-character-count="44677"/>
  </office:meta>
</office:document-meta>
</file>