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end"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GRUODŽIO 28 D. NUTARIMO NR. 986 DALINIO PAKEITIMO</text:p>
      <text:p text:style-name="P15"/>
      <text:p text:style-name="P16">1994 m. balandžio 8 d. Nr. 25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pildyti Lietuvos Respublikos Vyriausybės 1993 m. gruodžio 28 d. nutarimą Nr. 986 „Dėl Valstybės vertybinių popierių, monetų, apdovanojimų ir dokumentų gamybos ir apyvartos apsaugos tarnybos prie Finansų ministerijos nuostatų patvirtinimo“ (Žin., 1993, Nr.<text:s/></text:span><text:a xlink:href="https://www.e-tar.lt/portal/lt/legalAct/TAR.E8616CEA02A7" office:target-frame-name="_blank" xlink:show="new"><text:span text:style-name="T27">74-1394</text:span></text:a><text:span text:style-name="T28">) šiuo 3 punktu:</text:span></text:p>
      <text:p text:style-name="P29"><text:span text:style-name="T30">„</text:span><text:span text:style-name="T31">3</text:span><text:span text:style-name="T32">. Nustatyti, kad:</text:span></text:p>
      <text:p text:style-name="P33"><text:span text:style-name="T34">3.1</text:span><text:span text:style-name="T35">. Valstybės vertybinių popierių, monetų, apdovanojimų ir dokumentų gamybos ir apyvartos apsaugos tarnybos prie Finansų ministerijos šaunamieji ginklai ir specialiosios priemonės išskiriami iš Vidaus reikalų ministerijos leidimų sistemos;</text:span></text:p>
      <text:p text:style-name="P36"><text:span text:style-name="T37">3.2</text:span><text:span text:style-name="T38">. Valstybės vertybinių popierių, monetų, apdovanojimų ir dokumentų gamybos ir apyvartos apsaugos tarnyba prie Finansų ministerijos šaunamaisiais ginklais, specialiąja technika ir specialiosiomis priemonėmis aprūpinama Lietuvos Respublikos Vyriausybės nustatyta tvarka per Lietuvos ginklų fondą;</text:span></text:p>
      <text:p text:style-name="P39"><text:span text:style-name="T40">3.3</text:span><text:span text:style-name="T41">. Valstybės vertybinių popierių, monetų, apdovanojimų ir dokumentų gamybos ir apyvartos apsaugos tarnybos prie Finansų ministerijos šaunamųjų ginklų ir specialiųjų priemonių apskaitos, laikymo ir naudojimo taisykles tvirtina Lietuvos Respublikos Vyriausybė“.</text:span></text:p>
      <text:p text:style-name="P42"><text:span text:style-name="T43">2</text:span><text:span text:style-name="T44">. Patvirtinti Valstybės vertybinių popierių, monetų, apdovanojimų ir dokumentų gamybos ir apyvartos apsaugos tarnybos prie Finansų ministerijos šaunamųjų ginklų ir specialiųjų priemonių apskaitos, laikymo ir naudojimo taisykles (pridedama).</text:span></text:p>
      <text:p text:style-name="P45"/>
      <text:p text:style-name="P46"/>
      <text:p text:style-name="P47"/>
      <text:p text:style-name="P48">MINISTRAS PIRMININKAS<text:tab/>ADOLFAS ŠLEŽEVIČIUS</text:p>
      <text:p text:style-name="P49"/>
      <text:p text:style-name="P50"/>
      <text:p text:style-name="P51"/>
      <text:p text:style-name="P52">FINANSŲ MINISTRAS,</text:p>
      <text:p text:style-name="P53"><text:span text:style-name="T54">L. E. EKONOMIKOS MINISTRO PAREIGAS</text:span><text:span text:style-name="T55"><text:tab/>EDUARDAS VILKELIS</text:span></text:p>
      <text:soft-page-break/>
      <text:p text:style-name="P56">PATVIRTINTA</text:p>
      <text:p text:style-name="P64">Lietuvos Respublikos Vyriausybės</text:p>
      <text:p text:style-name="P65">1994 m. balandžio 8 d. nutarimu Nr. 259</text:p>
      <text:p text:style-name="P66"/>
      <text:p text:style-name="P67"><text:span text:style-name="T68">Valstybės vertybinių popierių, monetų, apdovanojimų r dokumentų gamybos ir apyvartos apsaugos tarnybos prie Finansų ministerijos šaunamųjų ginklų ir specialiųjų priemonių apskaitos, laikymo ir naudojimo taisyklės</text:span></text:p>
      <text:p text:style-name="P69"/>
      <text:p text:style-name="P70"><text:span text:style-name="T71">1</text:span><text:span text:style-name="T72">. Valstybės vertybinių popierių, monetų, apdovanojimų ir dokumentų gamybos ir apyvartos apsaugos tarnybos prie Finansų ministerijos (toliau vadinama – tarnyba) pareigūnams suteikiama teisė turėti, nešiotis ir Lietuvos Respublikos įstatymų bei šių taisyklių nustatyta tvarka panaudoti šaunamąjį ginklą.</text:span></text:p>
      <text:p text:style-name="P73"><text:span text:style-name="T74">2</text:span><text:span text:style-name="T75">. Tarnybos pareigūnai (toliau vadinama – pareigūnai) apginkluojami tarnybos direktoriaus įsakymu.</text:span></text:p>
      <text:p text:style-name="P76"><text:span text:style-name="T77">3</text:span><text:span text:style-name="T78">. Ginklų ir šaudmenų apskaita tarnyboje ir jos struktūriniuose padaliniuose atliekama šia tvarka:</text:span></text:p>
      <text:p text:style-name="P79"><text:span text:style-name="T80">3.1</text:span><text:span text:style-name="T81">. tarnybos direktoriaus įsakymu paskiriamas asmuo, atsakingas už ginklų ir šaudmenų priėmimą, registravimą, apskaitą, laikymą, saugojimą ir išdavimą;</text:span></text:p>
      <text:p text:style-name="P82"><text:span text:style-name="T83">3.2</text:span><text:span text:style-name="T84">. ginklai ir šaudmenys registruojami ginklų registravimo žurnale (nurodoma ginklo sistema, markė, numeris, kalibras, pagaminimo data ir įsigijimo šaltinis);</text:span></text:p>
      <text:p text:style-name="P85"><text:span text:style-name="T86">3.3</text:span><text:span text:style-name="T87">. tvarkoma kiekvieno ginklo apskaitos kortelė, kurioje turi būti ginklo išdavimo data, pareigūno, kuriam išduodamas ginklas, vardas ir pavardė, pareigūno tarnybinio pažymėjimo numeris, įsakymo, kuriuo pareigūnui skiriamas ginklas, numeris, gavusiojo ginklą ir jį išdavusiojo parašai, ginklo grąžinimo data, grąžinusiojo ginklą ir jį priėmusiojo parašai.</text:span></text:p>
      <text:p text:style-name="P88"><text:span text:style-name="T89">Ginklo apskaitos kortelėje nurodoma, kada ginklas taisytas ir koks jo taisymas atliktas.</text:span></text:p>
      <text:p text:style-name="P90"><text:span text:style-name="T91">4</text:span><text:span text:style-name="T92">. Ginklai gali būti išduodami naudotis vienąkart arba nuolat.</text:span></text:p>
      <text:p text:style-name="P93">Naudotis vienąkart (per pratybas, vykdant specialias operatyvines priemones) ginklai išduodami pažymėjus tai ginklų ir šaudmenų išdavimo žurnale, kuriame turi būti ginklo išdavimo data, jo markė ir numeris, pareigūno, kuriam išduotas ginklas, vardas ir pavardė, išdavusiojo ginklą ir jį gavusiojo parašai, ginklo grąžinimo data ir jį priėmusio pareigūno parašas.</text:p>
      <text:p text:style-name="P94"><text:span text:style-name="T95">Naudotis nuolat ginklas išduodamas pareigūnui, turinčiam atitinkamą leidimą. Šiuo atveju ginklo apskaitos kortelėje, be 3.3 punkte nurodytų rekvizitų, dar įrašomas leidimo turėti tarnybinį ginklą numeris, laikas, kuriam išduodamas ginklas, gautų šaudmenų kiekis, kalibras, gamybos partijos duomenys.</text:span></text:p>
      <text:p text:style-name="P96"><text:span text:style-name="T97">5</text:span><text:span text:style-name="T98">. Leidimas turėti tarnybinį ginklą išduodamas pareigūnui visam jo tarnybos laikui.</text:span></text:p>
      <text:p text:style-name="P99"><text:span text:style-name="T100">6</text:span><text:span text:style-name="T101">. Leidimas turėti tarnybinį ginklą išduodamas pareigūnui, jeigu jis yra:</text:span></text:p>
      <text:p text:style-name="P102"><text:span text:style-name="T103">6.1</text:span><text:span text:style-name="T104">. susipažinęs su šiomis taisyklėmis ir patvirtinęs tai parašu;</text:span></text:p>
      <text:p text:style-name="P105"><text:span text:style-name="T106">6.2</text:span><text:span text:style-name="T107">. teoriškai ir praktiškai susipažinęs su ginklo konstrukcija bei jo priežiūra ir išlaikęs naudojimosi ginklu įskaitą, kurią pasirašo atsakingas asmuo, skiriamas tarnybos direktoriaus įsakymu.</text:span></text:p>
      <text:p text:style-name="P108"><text:span text:style-name="T109">7</text:span><text:span text:style-name="T110">. Leidimą turėti tarnybinį ginklą išduoda tarnybos direktorius.</text:span></text:p>
      <text:p text:style-name="P111"><text:span text:style-name="T112">8</text:span><text:span text:style-name="T113">. Leidimai turėti tarnybinį ginklą registruojami specialiame žurnale, kuriame turi būti pareigūno, gaunančio šį leidimą, vardas ir pavardė, pareigos, ginklo pavadinimas, numeris, kalibras, leidimą pasirašiusio tarnybos direktoriaus pavardė, leidimo išdavimo data ir galiojimo laikas, pastabos dėl leidimo grąžinimo, gavusių ir grąžinusių leidimą pareigūnų parašai.</text:span></text:p>
      <text:p text:style-name="P114"><text:span text:style-name="T115">Apie leidimo turėti tarnybinį ginklą išdavimą įrašoma darbuotojo kadrų įskaitos ir tarnybos lape.</text:span></text:p>
      <text:p text:style-name="P116"><text:span text:style-name="T117">9</text:span><text:span text:style-name="T118">. Leidimas turėti tarnybinį ginklą gali būti atimtas, nepasibaigus jo galiojimo laikui, tarnybos direktoriaus įsakymu, jeigu pareigūnas:</text:span></text:p>
      <text:p text:style-name="P119"><text:span text:style-name="T120">9.1</text:span><text:span text:style-name="T121">. šiurkščiai pažeidžia šias taisykles;</text:span></text:p>
      <text:p text:style-name="P122"><text:span text:style-name="T123">9.2</text:span><text:span text:style-name="T124">. atleidžiamas iš darbo;</text:span></text:p>
      <text:p text:style-name="P125"><text:span text:style-name="T126">9.3</text:span><text:span text:style-name="T127">. padaro nusikaltimą.</text:span></text:p>
      <text:p text:style-name="P128"><text:span text:style-name="T129">Leidimas gali būti atimtas ir kitais įstatymų numatytais atvejais.</text:span></text:p>
      <text:p text:style-name="P130"><text:span text:style-name="T131">10</text:span><text:span text:style-name="T132">. Pareigūnas turi teisę panaudoti šaunamąjį ginklą prieš asmenį šiais atvejais:</text:span></text:p>
      <text:p text:style-name="P133"><text:span text:style-name="T134">10.1</text:span><text:span text:style-name="T135">. atremdamas užpuolimą, jeigu kyla pavojus pareigūno sveikatai ar gyvybei, taip pat jeigu norima atimti iš jo šaunamąjį ginklą;</text:span></text:p>
      <text:p text:style-name="P136"><text:span text:style-name="T137">10.2</text:span><text:span text:style-name="T138">. gindamas nuo užpuolimo kitus asmenis, kurių sveikatai ar gyvybei kyla pavojus, taip pat norėdamas išvaduoti pagrobtus ar paimtus įkaitais asmenis;</text:span></text:p>
      <text:p text:style-name="P139"><text:span text:style-name="T140">10.3</text:span><text:span text:style-name="T141">. atremdamas ginkluotą užpuolimą;</text:span></text:p>
      <text:p text:style-name="P142"><text:span text:style-name="T143">10.4</text:span><text:span text:style-name="T144">. atremdamas saugomo objekto užpuolimą, pasikėsinimą į materialines vertybes bei dokumentus;</text:span></text:p>
      <text:p text:style-name="P145"><text:span text:style-name="T146">10.5</text:span><text:span text:style-name="T147">. persekiodamas asmenį, įtariamą padarius sunkų nusikaltimą, jeigu šis asmuo, norėdamas išvengti sulaikymo, ketina panaudoti ar panaudoja šaunamąjį ginklą, kitus daiktus, priemones arba veiksmus, pavojingus žmogaus sveikatai ar gyvybei;</text:span></text:p>
      <text:p text:style-name="P148"><text:span text:style-name="T149">10.6</text:span><text:span text:style-name="T150">. sulaikydamas asmenį, užkluptą darant sunkų nusikaltimą, jeigu kitaip jo neįmanoma sulaikyti.</text:span></text:p>
      <text:p text:style-name="P151"><text:span text:style-name="T152">11</text:span><text:span text:style-name="T153">. Pareigūnas gali panaudoti šaunamąjį ginklą prieš gyvūnus, kurie kelia pavojų žmonių sveikatai ar gyvybei.</text:span></text:p>
      <text:p text:style-name="P154"><text:span text:style-name="T155">12</text:span><text:span text:style-name="T156">. Pareigūnai šaunamuosius ginklus naudoja atsižvelgdami į užpuolimo pobūdį, pažeidėjo asmenį ir konkrečias aplinkybes. Naudodami šaunamąjį ginklą, pareigūnai privalo stengtis išvengti sunkių padarinių.</text:span></text:p>
      <text:p text:style-name="P157"><text:span text:style-name="T158">13</text:span><text:span text:style-name="T159">. Pareigūnai, ketinantys panaudoti šaunamąjį ginklą prieš asmenį, turi jį apie tai įspėti, išskyrus tuos atvejus, kai to padaryti neįmanoma. Šaunamieji ginklai naudojami tik tada, kai visos kitos galimos priemonės panaudotos arba kai jų panaudoti neįmanoma.</text:span></text:p>
      <text:p text:style-name="P160"><text:span text:style-name="T161">14</text:span><text:span text:style-name="T162">. Pareigūnas, panaudojęs šaunamąjį ginklą, privalo parašyti tarnybinį raportą, nurodydamas, kada, kur, prieš ką ir kokiomis aplinkybėmis šaunamasis ginklas buvo panaudotas, kiek sunaudota šaudmenų.</text:span></text:p>
      <text:p text:style-name="P163"><text:span text:style-name="T164">15</text:span><text:span text:style-name="T165">. Jeigu pareigūnas šaunamuoju ginklu sužeidė asmenį ar sukėlė kitų sunkių padarinių, apie tai nedelsiant pranešama prokurorui.</text:span></text:p>
      <text:p text:style-name="P166"><text:span text:style-name="T167">16</text:span><text:span text:style-name="T168">. Asmeniui, nukentėjusiam šaunamojo ginklo panaudojimo atveju, turi būti suteikta pirmoji medicinos pagalba.</text:span></text:p>
      <text:p text:style-name="P169"><text:span text:style-name="T170">17</text:span><text:span text:style-name="T171">. Šaunamąjį ginklą draudžiama naudoti žmonių susibūrimo vietose, jeigu gali nukentėti pašaliniai asmenys, taip pat prieš asmenis, turinčius su savimi mažamečių vaikų, prieš moteris ir nepilnamečius, invalidus su aiškiais invalidumo požymiais, išskyrus tuos atvejus, kai jie patys užpuola ar priešinasi ginklu.</text:span></text:p>
      <text:p text:style-name="P172"><text:span text:style-name="T173">18</text:span><text:span text:style-name="T174">. Pareigūnai, neteisėtai panaudoję šaunamąjį ginklą, atsako įstatymų nustatyta tvarka.</text:span></text:p>
      <text:p text:style-name="P175"><text:span text:style-name="T176">19</text:span><text:span text:style-name="T177">. Šaunamieji ginklai nešiojami laikantis tarnybos direktoriaus nustatytos tvarkos.</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1:55:00Z</meta:creation-date>
    <dc:date>2019-10-23T11:55:00Z</dc:date>
    <meta:template xlink:href="Normal.dotm" xlink:type="simple"/>
    <meta:editing-cycles>2</meta:editing-cycles>
    <meta:editing-duration>PT0S</meta:editing-duration>
    <meta:document-statistic meta:page-count="3" meta:paragraph-count="137" meta:word-count="1064" meta:character-count="7709" meta:row-count="484" meta:non-whitespace-character-count="6782"/>
  </office:meta>
</office:document-meta>
</file>