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KOVO 8 D. ĮSAKYMO NR. 4-18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7</text:p>
      <text:p text:style-name="P13">Vilnius</text:p>
      <text:p text:style-name="P14"/>
      <text:p text:style-name="P15"><text:span text:style-name="T16">P a k e i č i u <text:s/>Lietuvos Respublikos ūkio ministro 2010 m. kovo 8 d. įsakymą Nr. 4-18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7AB51F343434" office:target-frame-name="_blank" xlink:show="new"><text:span text:style-name="T17">19-285</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4">91-3941</text:span></text:a><text:span text:style-name="T35">; 2010, Nr.<text:s/></text:span><text:a xlink:href="https://www.e-tar.lt/portal/lt/legalAct/TAR.4ECA2BB76020" office:target-frame-name="_blank" xlink:show="new"><text:span text:style-name="T36">82-4355</text:span></text:a><text:span text:style-name="T37">), 6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vasario 25 d. projektų tinkamumo finansuoti vertinimo ataskaitą Nr. 47:</text:span></text:p>
      <text:p text:style-name="P40"><text:span text:style-name="T41">1</text:span><text:span text:style-name="T42">.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text:s/></text:span><text:soft-page-break/><text:span text:style-name="T45">kodas 1.3.2.3.1 (2007–2013 m. ES struktūrinė parama), Panevėžio Vytauto Mikalausko menų mokyklos projekto „Panevėžio Vytauto Mikalausko menų mokyklos pastato Panevėžyje, Nemuno g. 8, kapitalinis remontas“ (VšĮ Lietuvos verslo paramos agentūros 2010 m. vasario 25 d. paraiškos kodas VP3-3.4-ŪM-03-V-04-029 Europos Sąjungos struktūrinių fondų ir (ar) valstybės biudžeto finansavimui gauti vertinimo rezultatų ataskaita Nr. 1917) kapitalo formavimo (ekonominės klasifikacijos kodas 2.9.2.2.1.01) išlaidoms padengti iki 3 385 112,19 (trijų milijonų trijų šimtų aštuoniasdešimt penkių tūkstančių šimto dvylikos litų ir devyniolikos centų) lito finansavimo, finansavimo dalis (intensyvumas) – iki 100,00 proc.</text:span></text:p>
      <text:p text:style-name="P46"><text:span text:style-name="T47">2</text:span><text:span text:style-name="T48">. Šis įsakymas gali būti skundžiamas teisės aktų nustatyta tvarka.“</text:span></text:p>
      <text:p text:style-name="P49"/>
      <text:p text:style-name="P50"/>
      <text:p text:style-name="P51"/>
      <text:p text:style-name="P52"><text:span text:style-name="T53">Ūkio ministras</text:span><text:span text:style-name="T54"><text:tab/>Rimantas Žyl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4T07:51:00Z</meta:creation-date>
    <dc:date>2015-11-24T07:51:00Z</dc:date>
    <meta:template xlink:href="Normal" xlink:type="simple"/>
    <meta:editing-cycles>2</meta:editing-cycles>
    <meta:editing-duration>PT0S</meta:editing-duration>
    <meta:document-statistic meta:page-count="2" meta:paragraph-count="72" meta:word-count="581" meta:character-count="4653" meta:row-count="243" meta:non-whitespace-character-count="4144"/>
  </office:meta>
</office:document-meta>
</file>