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text-properties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style:letter-kerning="true" style:font-size-complex="12pt" fo:language="en" fo:country="US"/>
    </style:style>
    <style:style style:name="T12" style:parent-style-name="DefaultParagraphFont" style:family="text">
      <style:text-properties style:letter-kerning="true" style:font-size-complex="12pt"/>
    </style:style>
    <style:style style:name="P13" style:parent-style-name="Normal" style:family="paragraph">
      <style:text-properties fo:font-size="3pt" style:font-size-asian="3pt" style:font-size-complex="3pt"/>
    </style:style>
    <style:style style:name="P14" style:parent-style-name="Normal" style:family="paragraph">
      <style:paragraph-properties fo:widows="0" fo:orphans="0" fo:text-align="center"/>
      <style:text-properties fo:text-transform="uppercase" fo:letter-spacing="0.0416in" style:font-size-complex="12pt"/>
    </style:style>
    <style:style style:name="P15" style:parent-style-name="Normal" style:family="paragraph">
      <style:paragraph-properties fo:widows="0" fo:orphans="0" fo:text-align="center"/>
      <style:text-properties fo:text-transform="uppercase"/>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right" style:position="6.2993in"/>
        </style:tab-stops>
      </style:paragraph-properties>
      <style:text-properties fo:language="en" fo:country="GB"/>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UTARIMAS</text:p>
      <text:p text:style-name="P15"/>
      <text:p text:style-name="P16">DĖL AKCINĖS BENDROVĖS BANKO SNORAS AKCIJŲ PAĖMIMO VISUOMENĖS POREIKIAMS</text:p>
      <text:p text:style-name="Normal"/>
      <text:p text:style-name="P17">2011 m. lapkričio 16 d. Nr. 1329</text:p>
      <text:p text:style-name="P18">Vilnius</text:p>
      <text:p text:style-name="P19"/>
      <text:p text:style-name="P20"><text:span text:style-name="T21">Vadovaudamasi Lietuvos Respublikos finansinio tvarumo įstatymo</text:span><text:span text:style-name="T22"><text:s/>(Žin., 2009, Nr. </text:span><text:a xlink:href="https://www.e-tar.lt/portal/lt/legalAct/TAR.EBB4FD337ADE" office:target-frame-name="_blank" xlink:show="new"><text:span text:style-name="T23">93-3985</text:span></text:a><text:span text:style-name="T24">) 2, 3 ir 8 straipsniais, remdamasi Lietuvos banko 2011 m. lapkričio 16 d. pateikta išvada, kad yra reali grėsmė, jog akcinė bendrovė bankas SNORAS arti</text:span><text:span text:style-name="T25">miausiu metu turės likvidumo problemų, taip pat reali grėsmė, kad bankas yra nemokus, ir atsižvelgdama į Lietuvos banko pasiūlymą spręsti klausimą dėl akcinės bendrovės banko SNORAS akcijų paėmimo visuomenės poreikiams ir į tai, kad Lietuvos bankas paskelb</text:span><text:span text:style-name="T26">ė akcinės bendrovės banko SNORAS veiklos apribojimą (moratoriumą) ir paskyrė banko laikinąjį administratorių, tačiau ši jau pritaikyta poveikio priemonė ir kitos Lietuvos banko ar kitų valstybės institucijų pagal teisės aktus galimos taikyti priemonės, ats</text:span><text:span text:style-name="T27">ižvelgiant į akcinės bendrovės banko SNORAS finansinę padėtį, banko akcininkų ir vadovų pasirengimą ir galimybes užtikrinti patikimą ir riziką ribojantį banko valdymą ir imtis operatyvių ir tinkamų banko veiklos stabilumą ir patikimumą užtikrinančių veiksm</text:span><text:span text:style-name="T28">ų, nėra pakankamos bankų sistemos stabilumui ir patikimumui užtikrinti, o tam, kad valstybė, vadovaudamasi Lietuvos Respublikos finansinio tvarumo įstatymo 3 straipsnio 2 dalyje nustatytais principais, galėtų imtis veiksmingų gana reikšmingą bankų sistemos</text:span><text:span text:style-name="T29"><text:s/>rinkos dalį užimančio banko indėlininkų, kitų kreditorių ir klientų interesus bei visos bankų sistemos stabilumą ir patikimumą apsaugančių priemonių, būtina akcinės bendrovės banko SNORAS akcijas paimti visuomenės poreikiams, Lietuvos Respublikos Vyriausy</text:span><text:span text:style-name="T30">bė</text:span><text:span text:style-name="T31"><text:s/></text:span><text:span text:style-name="T32">nutari</text:span><text:span text:style-name="T33">a:</text:span></text:p>
      <text:p text:style-name="P34"><text:span text:style-name="T35">1</text:span><text:span text:style-name="T36">. Paimti akcinės bendrovės banko SNORAS (juridinio asmens kodas – 112025973, buveinės adresas: A. Vivulskio g. 7, LT-03221, Vilnius) akcijas visuomenės poreikiams.</text:span></text:p>
      <text:p text:style-name="P37"><text:span text:style-name="T38">2</text:span><text:span text:style-name="T39">. Įgalioti Finansų ministeriją patikėjimo teise valdyti, naudoti visuo</text:span><text:span text:style-name="T40">menės poreikiams šiuo nutarimu paimtas banko akcijas ir jomis disponuoti.</text:span></text:p>
      <text:p text:style-name="P41"><text:span text:style-name="T42">3</text:span><text:span text:style-name="T43">. Nustatyti, kad su akcinės bendrovės banko SNORAS akcininkais už visuomenės poreikiams paimtas akcijas atsiskaitoma (teisingas atlyginimas jiems sumokamas) Lietuvos Respublikos</text:span><text:span text:style-name="T44"><text:s/>finansinio tvarumo įstatymo 8 straipsnio 6 ir 7 dalyse nustatyta tvarka nustačius akcinės bendrovės banko SNORAS akcijų kainą ir kartu su Lietuvos Respublikos civilinio kodekso (Žin., 2000, Nr.<text:s/></text:span><text:a xlink:href="https://www.e-tar.lt/portal/lt/legalAct/TAR.8A39C83848CB" office:target-frame-name="_blank" xlink:show="new"><text:span text:style-name="T45">74-2262</text:span></text:a><text:span text:style-name="T46">; 2011, Nr.<text:s/></text:span><text:a xlink:href="https://www.e-tar.lt/portal/lt/legalAct/TAR.B919F567D54C" office:target-frame-name="_blank" xlink:show="new"><text:span text:style-name="T47">129-6108</text:span></text:a><text:span text:style-name="T48">) 6.210 straipsnio 1 dalyje nustatyto dydžio palūkanomis sumokant ją į banko akcininkų nurodytas kredito įstaigose atidarytas<text:s/></text:span><text:span text:style-name="T49">(turimas) sąskaitas arba, jei apie tokias sąskaitas nepranešta, Lietuvos Respublikos civilinio kodekso 6.56 straipsnyje nustatyta tvarka.</text:span></text:p>
      <text:p text:style-name="P50"/>
      <text:p text:style-name="P51"/>
      <text:p text:style-name="P52"><text:span text:style-name="T53">MINISTRAS PIRMININKAS</text:span><text:span text:style-name="T54"><text:tab/>ANDRIUS KUBILIUS</text:span></text:p>
      <text:p text:style-name="P55"/>
      <text:p text:style-name="P56">FINANSŲ MINISTRĖ<text:tab/>INGRIDA ŠIMONYTĖ</text:p>
      <text:p text:style-name="P57"/>
      <text:p text:style-name="P5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KCINĖS BENDROVĖS BANKO SNORAS AKCIJŲ PAĖMIMO VISUOMENĖS POREIKIAMS</dc:title>
    <meta:initial-creator>lrvk</meta:initial-creator>
    <dc:creator>Adlib User</dc:creator>
    <meta:creation-date>2015-08-27T19:23:00Z</meta:creation-date>
    <dc:date>2015-08-27T19:23:00Z</dc:date>
    <meta:print-date>2011-11-16T14:05:00Z</meta:print-date>
    <meta:template xlink:href="Normal" xlink:type="simple"/>
    <meta:editing-cycles>2</meta:editing-cycles>
    <meta:editing-duration>PT0S</meta:editing-duration>
    <meta:document-statistic meta:page-count="1" meta:paragraph-count="15" meta:word-count="389" meta:character-count="3004" meta:row-count="69" meta:non-whitespace-character-count="2630"/>
  </office:meta>
</office:document-meta>
</file>