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break-before="page" fo:margin-left="3.5437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ALSTYBINĘ PASLAPTĮ SUDARANČIŲ ŽINIŲ SĄRAŠO</text:p>
      <text:p text:style-name="P15"/>
      <text:p text:style-name="P16">1992 m. rugsėjo 4 d. Nr. 65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ietuvos Respublikos valstybinę paslaptį sudarančių žinių sąrašą (pridedama).</text:span></text:p>
      <text:p text:style-name="P26"><text:span text:style-name="T27">2</text:span><text:span text:style-name="T28">. Nustatyti buvusio TSRS valstybės saugumo komiteto padalinio Lietuvoje agentų asmens byloms ir agentų darbo byloms slaptumo laipsnį „visiškai slaptai“, iki bus priimtas Lietuvos Respublikos paslapčių apsaugos įstatymas.</text:span></text:p>
      <text:p text:style-name="P29"><text:span text:style-name="T30">Iš kitų valstybių gauta medžiaga turi tą slaptumo laipsnį, kurį yra nustačiusi medžiagą perdavusi valstybė, jeigu ko kita nenumatyta tarptautiniuose susitarimuose ar Lietuvos Respublikos įstatymuose.</text:span></text:p>
      <text:p text:style-name="P31"><text:span text:style-name="T32">3</text:span><text:span text:style-name="T33">. Pripažinti netekusiais galios:</text:span></text:p>
      <text:p text:style-name="P34"><text:span text:style-name="T35">3.1</text:span><text:span text:style-name="T36">. Lietuvos Ministrų Tarybos 1956 m. gegužės 16 d. nutarimą Nr. 212 „Dėl nustatymo Sąrašo Žinių, sudarančių Valstybinę paslaptį, kurių pagarsinimas baudžiamas pagal įstatymus“;</text:span></text:p>
      <text:p text:style-name="P37"><text:span text:style-name="T38">3.2</text:span><text:span text:style-name="T39">. Lietuvos Respublikos Vyriausybės 1991 m. gegužės 10 d. nutarimą Nr. 180 „Dėl valstybinės paslapties“.</text:span></text:p>
      <text:p text:style-name="P40"/>
      <text:p text:style-name="P41"/>
      <text:p text:style-name="P42"/>
      <text:p text:style-name="P43">LIETUVOS RESPUBLIKOS</text:p>
      <text:p text:style-name="P44">MINISTRAS PIRMININKAS<text:tab/>ALEKSANDRAS ABIŠALA</text:p>
      <text:p text:style-name="P45"/>
      <text:soft-page-break/>
      <text:p text:style-name="P46"><text:span text:style-name="T47">PATVIRTINTA</text:span></text:p>
      <text:p text:style-name="P48">Lietuvos Respublikos Vyriausybės</text:p>
      <text:p text:style-name="P49">1992 m. rugsėjo 4 d. nutarimu Nr. 653</text:p>
      <text:p text:style-name="P50"/>
      <text:p text:style-name="P51"><text:span text:style-name="T52">Lietuvos Respublikos valstybinę paslaptį sudarančios žinios</text:span></text:p>
      <text:p text:style-name="P53"/>
      <text:p text:style-name="P54"><text:span text:style-name="T55">Ekonomika</text:span></text:p>
      <text:p text:style-name="P56"/>
      <text:p text:style-name="P57"><text:span text:style-name="T58">1</text:span><text:span text:style-name="T59">. Žinios apie valstybinį ir mobilizacinį materialinių išteklių rezervą (išdėstymas, apimtis, saugojimo vietos ir jų techninė dokumentacija, sukaupimo terminai, nomenklatūra ir normatyvai).</text:span></text:p>
      <text:p text:style-name="P60"><text:span text:style-name="T61">2</text:span><text:span text:style-name="T62">. Valstybinės visų valstybinių institucijų veiklos ekstremaliomis sąlygomis programos (apsirūpinimas energetikos ištekliais, kuru, transportu, ryšiais ir kt.).</text:span></text:p>
      <text:p text:style-name="P63"><text:span text:style-name="T64">3</text:span><text:span text:style-name="T65">. Duomenys apie branduolinio kuro gavimą, transportavimą, vartojimą ir jo atsargas.</text:span></text:p>
      <text:p text:style-name="P66"><text:span text:style-name="T67">4</text:span><text:span text:style-name="T68">. Asignavimų naudojimas specialioms vyriausybinėms programoms įgyvendinti (ginkluotei įsigyti, pinigams ir valstybės vertybiniams popieriams spausdinti bei monetoms kalti).</text:span></text:p>
      <text:p text:style-name="P69"><text:span text:style-name="T70">5</text:span><text:span text:style-name="T71">. Popieriaus vertybiniams popieriams paruošimo ir gamybos technologija, vertybinių popierių projektų eskizai, originalai ir atlikimo technologija, vertybinių popierių formų paruošimo technologija ir jų gamybos technologija.</text:span></text:p>
      <text:p text:style-name="P72"><text:span text:style-name="T73">6</text:span><text:span text:style-name="T74">. Krašto apsaugos ministerijos, Vidaus reikalų ministerijos, Lietuvos Respublikos saugumo tarnybos ir Lietuvos Respublikos Aukščiausiosios Tarybos Apsaugos skyriaus biudžeto išlaidų kai kurios pozicijos.</text:span></text:p>
      <text:p text:style-name="P75"/>
      <text:p text:style-name="P76"><text:span text:style-name="T77">Ryšiai ir informatika</text:span></text:p>
      <text:p text:style-name="P78"/>
      <text:p text:style-name="P79"><text:span text:style-name="T80">7</text:span><text:span text:style-name="T81">. Žinios apie Lietuvos Respublikos vyriausybinį ir Lietuvos Respublikos saugumo tarnybos ryšį, taip pat apie Krašto apsaugos ministerijos ir Vidaus reikalų ministerijos, žinybinių bei karinių ir pavojingų krovinių pervežimą organizuojančių tarnybų tarpžinybinių ir tarpvalstybinių specialiųjų ryšių praeinamumo detalias schemas ir planus.</text:span></text:p>
      <text:p text:style-name="P82"/>
      <text:p text:style-name="P83"><text:span text:style-name="T84">Mokslas ir technika</text:span></text:p>
      <text:p text:style-name="P85"/>
      <text:p text:style-name="P86"><text:span text:style-name="T87">8</text:span><text:span text:style-name="T88">. Žinios apie naujausius mokslo ir technikos pasiekimus (atradimus, išradimus, mokslinius bei techninius projektus), kurie gali būti panaudoti kuriant naujas mokslo ir technikos kryptis bei naujus gaminius, taip pat diegiant naujus technologinius procesus įvairiose pramonės šakose ir statyboje, įgalinančius kokybiškai tobulinti ginkluotę ir karinę techniką.</text:span></text:p>
      <text:p text:style-name="P89"/>
      <text:p text:style-name="P90"><text:span text:style-name="T91">Ryšiai su užsieniu</text:span></text:p>
      <text:p text:style-name="P92"/>
      <text:p text:style-name="P93"><text:span text:style-name="T94">9</text:span><text:span text:style-name="T95">. Žinios apie derybas su užsienio valstybėmis iki susitarimų pasirašymo, kurios gali pakenkti valstybių tarpusavio santykiams ir susitarimų pasirašymui.</text:span></text:p>
      <text:p text:style-name="P96"/>
      <text:p text:style-name="P97"><text:span text:style-name="T98">Kariniai klausimai</text:span></text:p>
      <text:p text:style-name="P99"/>
      <text:p text:style-name="P100"><text:span text:style-name="T101">10</text:span><text:span text:style-name="T102">. Žinios apie mobilizacinę parengtį ir mobilizacinius rezervus (Vyriausybei paskelbus mobilizaciją):</text:span></text:p>
      <text:p text:style-name="P103"><text:span text:style-name="T104">10.1</text:span><text:span text:style-name="T105">. duomenys apie mobilizacinį kariuomenės išskleidimą, įskaitant kariuomenės rūšių, rinktinių, pulkų mobilizacijos planus;</text:span></text:p>
      <text:p text:style-name="P106"><text:span text:style-name="T107">10.2</text:span><text:span text:style-name="T108">. duomenys apie mobilizacinio pranešimo ir mobilizacinio išskleidimo valdymo sistemą, kariuomenės papildymo žmonėmis tvarką ir terminus, taip pat apie papildomą kariuomenės aprūpinimą technika, materialinėmis-techninėmis priemonėmis bei finansavimą;</text:span></text:p>
      <text:p text:style-name="P109"><text:span text:style-name="T110">10.3</text:span><text:span text:style-name="T111">. duomenys apie mobilizacinio išskleidimo aprūpinimą ginkluote, karine technika, šaudmenimis, amunicija ir materialinėmis priemonėmis;</text:span></text:p>
      <text:p text:style-name="P112"><text:span text:style-name="T113">10.4</text:span><text:span text:style-name="T114">. duomenys apie mobilizacinio transporto priemonių reikmes, jų tiekimo kariuomenei tvarką ir terminus.</text:span></text:p>
      <text:p text:style-name="P115"><text:span text:style-name="T116">11</text:span><text:span text:style-name="T117">. Žinios apie kariuomenę ir jos aprūpinimą:</text:span></text:p>
      <text:p text:style-name="P118"><text:span text:style-name="T119">11.1</text:span><text:span text:style-name="T120">. suvestiniai duomenys apie operatyvinį kariuomenės išdėstymą (ir Vidaus reikalų ministerijos);</text:span></text:p>
      <text:p text:style-name="P121"><text:span text:style-name="T122">11.2</text:span><text:span text:style-name="T123">. duomenys, atskleidžiantys kariuomenės operatyvinio naudojimo planus;</text:span></text:p>
      <text:p text:style-name="P124"><text:span text:style-name="T125">11.3</text:span><text:span text:style-name="T126">. duomenys, atskleidžiantys kovinio budėjimo sistemą, budėjimo grafikus ir jų sudarymo metodikas;</text:span></text:p>
      <text:p text:style-name="P127"><text:span text:style-name="T128">11.4</text:span><text:span text:style-name="T129">. duomenys apie įmonių ir įstaigų, vykdančių gynybinius užsakymus, produkcijos nomenklatūrą ir kiekį;</text:span></text:p>
      <text:p text:style-name="P130"><text:span text:style-name="T131">11.5</text:span><text:span text:style-name="T132">. duomenys apie specialiųjų Krašto apsaugos ministerijos tarnybų veiklą ir šios veiklos rezultatus.</text:span></text:p>
      <text:p text:style-name="P133"/>
      <text:p text:style-name="P134"><text:span text:style-name="T135">Valstybės saugumo organų ir vidaus reikalų sistemos veikla</text:span></text:p>
      <text:p text:style-name="P136"/>
      <text:p text:style-name="P137"><text:span text:style-name="T138">12</text:span><text:span text:style-name="T139">. Žinios apie operatyvinių tarnybų slaptąsias struktūras ir etatus, jų kiekybinę ir personalinę sudėtį.</text:span></text:p>
      <text:p text:style-name="P140"><text:span text:style-name="T141">13</text:span><text:span text:style-name="T142">. Žinios apie operatyvinės veiklos pajėgų anketinius duomenis, skaičių ir išsidėstymą.</text:span></text:p>
      <text:p text:style-name="P143"><text:span text:style-name="T144">14</text:span><text:span text:style-name="T145">. Žinios apie šifrus ir su jais susijusią dokumentaciją, taip pat apie šifravimo darbų organizavimą ir atlikimą.</text:span></text:p>
      <text:p text:style-name="P146"><text:span text:style-name="T147">15</text:span><text:span text:style-name="T148">. Žinios apie operatyvinės veiklos organizavimą, priemonių ir metodų naudojimo tvarką ir taktiką.</text:span></text:p>
      <text:p text:style-name="P149"><text:span text:style-name="T150">16</text:span><text:span text:style-name="T151">. Buvusio TSRS valstybės saugumo komiteto padalinio Lietuvoje agentų asmens bylos.</text:span></text:p>
      <text:p text:style-name="P152"><text:span text:style-name="T153">17</text:span><text:span text:style-name="T154">. Buvusio TSRS valstybės saugumo komiteto padalinio Lietuvoje agentūrinio darbo bylos.</text:span></text:p>
      <text:p text:style-name="P155"/>
      <text:p text:style-name="P156"><text:span text:style-name="T157">Geodezija ir kartografija</text:span></text:p>
      <text:p text:style-name="P158"/>
      <text:p text:style-name="P159"><text:span text:style-name="T160">18</text:span><text:span text:style-name="T161">. Lietuvos Respublikos topografiniai planai ir žemėlapiai, taip pat kita geodezinė ir kartografinė medžiaga, kurioje pateikta šiame valstybinę paslaptį sudarančių žinių sąraše esanti informacija.</text:span></text:p>
      <text:p text:style-name="P162"><text:span text:style-name="T163">______________</text:span></text:p>
      <text:p text:style-name="P1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2T11:55:00Z</meta:creation-date>
    <dc:date>2017-11-22T11:55:00Z</dc:date>
    <meta:template xlink:href="Normal.dotm" xlink:type="simple"/>
    <meta:editing-cycles>2</meta:editing-cycles>
    <meta:editing-duration>PT0S</meta:editing-duration>
    <meta:document-statistic meta:page-count="3" meta:paragraph-count="41" meta:word-count="671" meta:character-count="5521" meta:row-count="148" meta:non-whitespace-character-count="4891"/>
  </office:meta>
</office:document-meta>
</file>