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ab-stops>
          <style:tab-stop style:type="left" style:position="2.6666in"/>
        </style:tab-stops>
      </style:paragraph-properties>
      <style:text-properties fo:hyphenate="false"/>
    </style:style>
    <style:style style:name="P48" style:parent-style-name="Normal" style:family="paragraph">
      <style:paragraph-properties fo:widows="0" fo:orphans="0" fo:text-indent="3.543in">
        <style:tab-stops>
          <style:tab-stop style:type="left" style:position="2.6666in"/>
        </style:tab-stops>
      </style:paragraph-properties>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style:font-weight-complex="bold"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break-before="page" fo:text-indent="3.543in"/>
    </style:style>
    <style:style style:name="P447" style:parent-style-name="Normal" style:family="paragraph">
      <style:paragraph-properties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text-properties fo:font-size="11pt" style:font-size-asian="11pt"/>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fo:margin-left="-0.1972in">
        <style:tab-stops/>
      </style:paragraph-properties>
      <style:text-properties fo:font-size="11pt" style:font-size-asian="11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69"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470" style:parent-style-name="Normal" style:family="paragraph">
      <style:paragraph-properties fo:text-align="justify">
        <style:tab-stops>
          <style:tab-stop style:type="right" style:leader-style="solid" style:leader-text="_" style:position="6.2993in"/>
        </style:tab-stops>
      </style:paragraph-properties>
    </style:style>
    <style:style style:name="P47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72" style:parent-style-name="Normal" style:family="paragraph">
      <style:paragraph-properties fo:text-align="justify">
        <style:tab-stops>
          <style:tab-stop style:type="right" style:leader-style="solid" style:leader-text="_" style:position="6.2993in"/>
        </style:tab-stops>
      </style:paragraph-properties>
    </style:style>
    <style:style style:name="P473" style:parent-style-name="Normal" style:family="paragraph">
      <style:paragraph-properties fo:text-align="center" fo:margin-left="1in">
        <style:tab-stops>
          <style:tab-stop style:type="right" style:leader-style="solid" style:leader-text="_" style:position="5.2993in"/>
        </style:tab-stops>
      </style:paragraph-properties>
      <style:text-properties fo:font-size="11pt" style:font-size-asian="11pt"/>
    </style:style>
    <style:style style:name="P474" style:parent-style-name="Normal" style:family="paragraph">
      <style:paragraph-properties fo:text-align="justify">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476" style:parent-style-name="Normal" style:family="paragraph">
      <style:paragraph-properties>
        <style:tab-stops>
          <style:tab-stop style:type="right" style:leader-style="solid" style:leader-text="_" style:position="6.2993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fo:margin-left="3.6666in">
        <style:tab-stops>
          <style:tab-stop style:type="right" style:leader-style="solid" style:leader-text="_" style:position="2.6326in"/>
        </style:tab-stops>
      </style:paragraph-properties>
      <style:text-properties fo:font-size="11pt" style:font-size-asian="11pt"/>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2993in"/>
        </style:tab-stops>
      </style:paragraph-properties>
    </style:style>
    <style:style style:name="P482" style:parent-style-name="Normal" style:family="paragraph">
      <style:paragraph-properties fo:margin-left="1.9166in">
        <style:tab-stops>
          <style:tab-stop style:type="right" style:leader-style="solid" style:leader-text="_" style:position="4.3826in"/>
        </style:tab-stops>
      </style:paragraph-properties>
      <style:text-properties fo:font-size="11pt" style:font-size-asian="11pt"/>
    </style:style>
    <style:style style:name="P483" style:parent-style-name="Normal" style:family="paragraph">
      <style:paragraph-properties>
        <style:tab-stops>
          <style:tab-stop style:type="right" style:leader-style="solid" style:leader-text="_" style:position="6.2993in"/>
        </style:tab-stops>
      </style:paragraph-properties>
    </style:style>
    <style:style style:name="P484" style:parent-style-name="Normal" style:family="paragraph">
      <style:paragraph-properties fo:margin-left="3in">
        <style:tab-stops>
          <style:tab-stop style:type="right" style:leader-style="solid" style:leader-text="_" style:position="3.2993in"/>
        </style:tab-stops>
      </style:paragraph-properties>
      <style:text-properties fo:font-size="11pt" style:font-size-asian="11pt"/>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style:tab-stops>
          <style:tab-stop style:type="right" style:leader-style="solid" style:leader-text="_" style:position="6.2993in"/>
        </style:tab-stops>
      </style:paragraph-properties>
    </style:style>
    <style:style style:name="P48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TableColumn489" style:family="table-column">
      <style:table-column-properties style:column-width="1.075in" style:use-optimal-column-width="false"/>
    </style:style>
    <style:style style:name="TableColumn490" style:family="table-column">
      <style:table-column-properties style:column-width="0.7451in" style:use-optimal-column-width="false"/>
    </style:style>
    <style:style style:name="TableColumn491" style:family="table-column">
      <style:table-column-properties style:column-width="0.7451in" style:use-optimal-column-width="false"/>
    </style:style>
    <style:style style:name="TableColumn492" style:family="table-column">
      <style:table-column-properties style:column-width="1.9263in" style:use-optimal-column-width="false"/>
    </style:style>
    <style:style style:name="TableColumn493" style:family="table-column">
      <style:table-column-properties style:column-width="0.7055in" style:use-optimal-column-width="false"/>
    </style:style>
    <style:style style:name="TableColumn494" style:family="table-column">
      <style:table-column-properties style:column-width="1.1763in" style:use-optimal-column-width="false"/>
    </style:style>
    <style:style style:name="Table488" style:family="table">
      <style:table-properties style:width="6.3736in" fo:margin-left="0in" table:align="left"/>
    </style:style>
    <style:style style:name="TableRow495" style:family="table-row">
      <style:table-row-properties style:min-row-height="0.4201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style>
    <style:style style:name="TableRow504" style:family="table-row">
      <style:table-row-properties style:min-row-height="0.0993in" style:use-optimal-row-height="false"/>
    </style:style>
    <style:style style:name="P505" style:parent-style-name="Normal" style:family="paragraph">
      <style:paragraph-properties fo:text-align="center"/>
      <style:text-properties fo:font-weight="bold" style:font-weight-asian="bold"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Normal" style:family="paragraph">
      <style:paragraph-properties fo:text-align="center"/>
      <style:text-properties fo:font-weight="bold" style:font-weight-asian="bold"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1pt" style:font-size-asian="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font-size="11pt" style:font-size-asian="11pt"/>
    </style:style>
    <style:style style:name="TableRow515" style:family="table-row">
      <style:table-row-properties style:min-row-height="0.1659in" style:use-optimal-row-height="false"/>
    </style:style>
    <style:style style:name="TableCell51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17" style:parent-style-name="Normal" style:family="paragraph">
      <style:text-properties fo:font-weight="bold" style:font-weight-asian="bold" fo:font-size="11pt" style:font-size-asian="11pt"/>
    </style:style>
    <style:style style:name="TableCell518"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min-row-height="0.1763in" style:use-optimal-row-height="false"/>
    </style:style>
    <style:style style:name="TableCell5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30" style:parent-style-name="Normal" style:family="paragraph">
      <style:text-properties fo:font-weight="bold" style:font-weight-asian="bold" fo:font-size="11pt" style:font-size-asian="11pt"/>
    </style:style>
    <style:style style:name="TableCell53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1659in" style:use-optimal-row-height="false"/>
    </style:style>
    <style:style style:name="TableCell5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43" style:parent-style-name="Normal" style:family="paragraph">
      <style:text-properties fo:font-weight="bold" style:font-weight-asian="bold" fo:font-size="11pt" style:font-size-asian="11pt"/>
    </style:style>
    <style:style style:name="TableCell544"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min-row-height="0.1763in" style:use-optimal-row-height="false"/>
    </style:style>
    <style:style style:name="TableCell5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56" style:parent-style-name="Normal" style:family="paragraph">
      <style:text-properties fo:font-weight="bold" style:font-weight-asian="bold" fo:font-size="11pt" style:font-size-asian="11pt"/>
    </style:style>
    <style:style style:name="TableCell557"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1659in" style:use-optimal-row-height="false"/>
    </style:style>
    <style:style style:name="TableCell5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69" style:parent-style-name="Normal" style:family="paragraph">
      <style:text-properties fo:font-weight="bold" style:font-weight-asian="bold" fo:font-size="11pt" style:font-size-asian="11pt"/>
    </style:style>
    <style:style style:name="TableCell570"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79" style:parent-style-name="Normal" style:family="paragraph">
      <style:text-properties fo:font-size="11pt" style:font-size-asian="11pt"/>
    </style:style>
    <style:style style:name="TableRow580" style:family="table-row">
      <style:table-row-properties style:min-row-height="0.1763in" style:use-optimal-row-height="false"/>
    </style:style>
    <style:style style:name="TableCell5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82" style:parent-style-name="Normal" style:family="paragraph">
      <style:text-properties fo:font-weight="bold" style:font-weight-asian="bold" fo:font-size="11pt" style:font-size-asian="11pt"/>
    </style:style>
    <style:style style:name="TableCell583"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92" style:parent-style-name="Normal" style:family="paragraph">
      <style:text-properties fo:font-size="11pt" style:font-size-asian="11pt"/>
    </style:style>
    <style:style style:name="TableRow593" style:family="table-row">
      <style:table-row-properties style:min-row-height="0.1763in" style:use-optimal-row-height="false"/>
    </style:style>
    <style:style style:name="TableCell5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595" style:parent-style-name="Normal" style:family="paragraph">
      <style:text-properties fo:font-weight="bold" style:font-weight-asian="bold" fo:font-size="11pt" style:font-size-asian="11pt"/>
    </style:style>
    <style:style style:name="TableCell596"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05" style:parent-style-name="Normal" style:family="paragraph">
      <style:text-properties fo:font-size="11pt" style:font-size-asian="11pt"/>
    </style:style>
    <style:style style:name="TableRow606" style:family="table-row">
      <style:table-row-properties style:min-row-height="0.1659in" style:use-optimal-row-height="false"/>
    </style:style>
    <style:style style:name="TableCell60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text-properties fo:font-weight="bold" style:font-weight-asian="bold" fo:font-size="11pt" style:font-size-asian="11pt"/>
    </style:style>
    <style:style style:name="TableCell609"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style>
    <style:style style:name="TableRow619" style:family="table-row">
      <style:table-row-properties style:min-row-height="0.1763in" style:use-optimal-row-height="false"/>
    </style:style>
    <style:style style:name="TableCell620"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21" style:parent-style-name="Normal" style:family="paragraph">
      <style:text-properties fo:font-weight="bold" style:font-weight-asian="bold" fo:font-size="11pt" style:font-size-asian="11pt"/>
    </style:style>
    <style:style style:name="TableCell622"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top="0.0069in solid #000000" fo:border-left="0.0069in solid #000000" fo:border-bottom="0.0069in dotted #000000" fo:border-right="0.0069in dotted #000000" style:writing-mode="lr-tb" fo:padding-top="0in" fo:padding-left="0.075in" fo:padding-bottom="0in" fo:padding-right="0.075in"/>
    </style:style>
    <style:style style:name="P629" style:parent-style-name="Normal" style:family="paragraph">
      <style:text-properties fo:font-size="11pt" style:font-size-asian="11pt"/>
    </style:style>
    <style:style style:name="TableCell630" style:family="table-cell">
      <style:table-cell-properties fo:border-top="0.0069in solid #000000" fo:border-left="0.0069in dotted #000000" fo:border-bottom="0.0069in dotted #000000" fo:border-right="0.0069in solid #000000" style:writing-mode="lr-tb" fo:padding-top="0in" fo:padding-left="0.075in" fo:padding-bottom="0in" fo:padding-right="0.075in"/>
    </style:style>
    <style:style style:name="P631" style:parent-style-name="Normal" style:family="paragraph">
      <style:text-properties fo:font-size="11pt" style:font-size-asian="11pt"/>
    </style:style>
    <style:style style:name="TableRow632" style:family="table-row">
      <style:table-row-properties style:min-row-height="0.1659in" style:use-optimal-row-height="false"/>
    </style:style>
    <style:style style:name="TableCell6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top="0.0069in dotted #000000" fo:border-left="0.0069in solid #000000" fo:border-bottom="0.0069in dotted #000000" fo:border-right="0.0069in dotted #000000" style:writing-mode="lr-tb"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top="0.0069in dotted #000000" fo:border-left="0.0069in dotted #000000" fo:border-bottom="0.0069in dotte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min-row-height="0.1763in" style:use-optimal-row-height="false"/>
    </style:style>
    <style:style style:name="TableCell64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text-properties fo:font-weight="bold" style:font-weight-asian="bold" fo:font-size="11pt" style:font-size-asian="11pt"/>
    </style:style>
    <style:style style:name="TableCell648"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top="0.0069in dotted #000000" fo:border-left="0.0069in solid #000000" fo:border-bottom="0.0069in solid #000000" fo:border-right="0.0069in dotte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top="0.0069in dotted #000000" fo:border-left="0.0069in dotted #000000" fo:border-bottom="0.0069in solid #000000" fo:border-right="0.0069in solid #000000" style:writing-mode="lr-tb"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min-row-height="0.1763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fo:font-size="11pt" style:font-size-asian="11pt"/>
    </style:style>
    <style:style style:name="TableCell661"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text-properties fo:font-weight="bold" style:font-weight-asian="bold"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P671" style:parent-style-name="Normal" style:family="paragraph">
      <style:paragraph-properties fo:text-align="center"/>
    </style:style>
    <style:style style:name="P672" style:parent-style-name="Normal" style:family="paragraph">
      <style:paragraph-properties fo:break-before="page" fo:text-indent="3.543in"/>
    </style:style>
    <style:style style:name="P673" style:parent-style-name="Normal" style:family="paragraph">
      <style:paragraph-properties fo:text-indent="3.543in"/>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P680" style:parent-style-name="Normal" style:family="paragraph">
      <style:paragraph-properties fo:text-align="center"/>
      <style:text-properties fo:font-weight="bold" style:font-weight-asian="bold" style:font-weight-complex="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text-properties fo:font-size="11pt" style:font-size-asian="11pt"/>
    </style:style>
    <style:style style:name="P685" style:parent-style-name="Normal" style:family="paragraph">
      <style:paragraph-properties fo:text-align="center"/>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P690" style:parent-style-name="Normal" style:family="paragraph">
      <style:paragraph-properties fo:text-align="center"/>
      <style:text-properties fo:font-size="11pt" style:font-size-asian="11pt"/>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paragraph-properties fo:text-align="justify" fo:margin-left="0.25in">
        <style:tab-stops/>
      </style:paragraph-properties>
      <style:text-properties fo:font-size="11pt" style:font-size-asian="11pt"/>
    </style:style>
    <style:style style:name="P693" style:parent-style-name="Normal" style:family="paragraph">
      <style:paragraph-properties fo:text-align="justify">
        <style:tab-stops>
          <style:tab-stop style:type="left" style:position="0.625in"/>
        </style:tab-stops>
      </style:paragraph-properties>
    </style:style>
    <style:style style:name="TableColumn695" style:family="table-column">
      <style:table-column-properties style:column-width="0.45in" style:use-optimal-column-width="false"/>
    </style:style>
    <style:style style:name="TableColumn696" style:family="table-column">
      <style:table-column-properties style:column-width="1.125in" style:use-optimal-column-width="false"/>
    </style:style>
    <style:style style:name="TableColumn697" style:family="table-column">
      <style:table-column-properties style:column-width="3.3333in" style:use-optimal-column-width="false"/>
    </style:style>
    <style:style style:name="TableColumn698" style:family="table-column">
      <style:table-column-properties style:column-width="0.9166in" style:use-optimal-column-width="false"/>
    </style:style>
    <style:style style:name="TableColumn699" style:family="table-column">
      <style:table-column-properties style:column-width="0.625in" style:use-optimal-column-width="false"/>
    </style:style>
    <style:style style:name="Table694" style:family="table">
      <style:table-properties style:width="6.45in" fo:margin-left="0in" table:align="lef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Row709" style:family="table-row">
      <style:table-row-properties style:use-optimal-row-height="false"/>
    </style:style>
    <style:style style:name="P710"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P711"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P712"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25in"/>
        </style:tab-stops>
      </style:paragraph-properties>
      <style:text-properties fo:font-weight="bold" style:font-weight-asian="bold" fo:font-size="11pt" style:font-size-asian="11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3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3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3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3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39" style:family="table-row">
      <style:table-row-properties style:use-optimal-row-height="false"/>
    </style:style>
    <style:style style:name="TableCell7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4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50" style:family="table-row">
      <style:table-row-properties style:use-optimal-row-height="false"/>
    </style:style>
    <style:style style:name="TableCell7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5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61" style:family="table-row">
      <style:table-row-properties style:use-optimal-row-height="false"/>
    </style:style>
    <style:style style:name="TableCell7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7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72" style:family="table-row">
      <style:table-row-properties style:use-optimal-row-height="false"/>
    </style:style>
    <style:style style:name="TableCell77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7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7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7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8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83" style:family="table-row">
      <style:table-row-properties style:use-optimal-row-height="false"/>
    </style:style>
    <style:style style:name="TableCell78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8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8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9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9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794" style:family="table-row">
      <style:table-row-properties style:use-optimal-row-height="false"/>
    </style:style>
    <style:style style:name="TableCell79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9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79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0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0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05" style:family="table-row">
      <style:table-row-properties style:use-optimal-row-height="false"/>
    </style:style>
    <style:style style:name="TableCell80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0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1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1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1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16" style:family="table-row">
      <style:table-row-properties style:use-optimal-row-height="false"/>
    </style:style>
    <style:style style:name="TableCell81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1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2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2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2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27" style:family="table-row">
      <style:table-row-properties style:use-optimal-row-height="false"/>
    </style:style>
    <style:style style:name="TableCell82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3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3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3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3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38" style:family="table-row">
      <style:table-row-properties style:use-optimal-row-height="false"/>
    </style:style>
    <style:style style:name="TableCell83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4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4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4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4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49" style:family="table-row">
      <style:table-row-properties style:use-optimal-row-height="false"/>
    </style:style>
    <style:style style:name="TableCell85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5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5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5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5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60" style:family="table-row">
      <style:table-row-properties style:use-optimal-row-height="false"/>
    </style:style>
    <style:style style:name="TableCell86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6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6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6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6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71" style:family="table-row">
      <style:table-row-properties style:use-optimal-row-height="false"/>
    </style:style>
    <style:style style:name="TableCell87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7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7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7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8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82" style:family="table-row">
      <style:table-row-properties style:use-optimal-row-height="false"/>
    </style:style>
    <style:style style:name="TableCell88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8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8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8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9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893" style:family="table-row">
      <style:table-row-properties style:use-optimal-row-height="false"/>
    </style:style>
    <style:style style:name="TableCell89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9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89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0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0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04" style:family="table-row">
      <style:table-row-properties style:use-optimal-row-height="false"/>
    </style:style>
    <style:style style:name="TableCell90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0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0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1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1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15" style:family="table-row">
      <style:table-row-properties style:use-optimal-row-height="false"/>
    </style:style>
    <style:style style:name="TableCell91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1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2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2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2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26" style:family="table-row">
      <style:table-row-properties style:use-optimal-row-height="false"/>
    </style:style>
    <style:style style:name="TableCell92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2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2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3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3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3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37" style:family="table-row">
      <style:table-row-properties style:use-optimal-row-height="false"/>
    </style:style>
    <style:style style:name="TableCell93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3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4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4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4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4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48" style:family="table-row">
      <style:table-row-properties style:use-optimal-row-height="false"/>
    </style:style>
    <style:style style:name="TableCell949"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51"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53"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55"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57"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59" style:family="table-row">
      <style:table-row-properties style:use-optimal-row-height="false"/>
    </style:style>
    <style:style style:name="TableCell960"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62"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64"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66"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68" style:family="table-cell">
      <style:table-cell-properties fo:border-top="0.0069in dotted #000000" fo:border-left="0.0069in solid #000000" fo:border-bottom="0.0069in dotted #000000" fo:border-right="0.0069in solid #000000" style:writing-mode="lr-tb" fo:padding-top="0in" fo:padding-left="0.075in" fo:padding-bottom="0in" fo:padding-right="0.075in"/>
    </style:style>
    <style:style style:name="P96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70" style:family="table-row">
      <style:table-row-properties style:use-optimal-row-height="false"/>
    </style:style>
    <style:style style:name="TableCell971"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7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7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7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79"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end">
        <style:tab-stops>
          <style:tab-stop style:type="left" style:position="0.625in"/>
        </style:tab-stops>
      </style:paragraph-properties>
      <style:text-properties fo:font-weight="bold" style:font-weight-asian="bold" fo:font-size="11pt" style:font-size-asian="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625in"/>
        </style:tab-stops>
      </style:paragraph-properties>
      <style:text-properties fo:font-size="11pt" style:font-size-asian="11pt"/>
    </style:style>
    <style:style style:name="P992" style:parent-style-name="Normal" style:family="paragraph">
      <style:paragraph-properties fo:text-align="justify">
        <style:tab-stops>
          <style:tab-stop style:type="left" style:position="1in"/>
          <style:tab-stop style:type="center" style:position="3.5833in"/>
          <style:tab-stop style:type="center" style:position="5.3333in"/>
        </style:tab-stops>
      </style:paragraph-properties>
    </style:style>
    <style:style style:name="P993" style:parent-style-name="Normal" style:family="paragraph">
      <style:paragraph-properties fo:text-align="justify" fo:margin-left="1in">
        <style:tab-stops>
          <style:tab-stop style:type="left" style:position="0in"/>
          <style:tab-stop style:type="center" style:position="2.5833in"/>
          <style:tab-stop style:type="center" style:position="4.3333in"/>
        </style:tab-stops>
      </style:paragraph-properties>
      <style:text-properties fo:font-size="11pt" style:font-size-asian="11pt"/>
    </style:style>
    <style:style style:name="P994" style:parent-style-name="Normal" style:family="paragraph">
      <style:paragraph-properties fo:text-align="center"/>
    </style:style>
  </office:automatic-styles>
  <office:body>
    <office:text text:use-soft-page-breaks="true">
      <text:p text:style-name="P1"><text:span text:style-name="T4"/><text:span text:style-name="T5">FINANSINIŲ NUSIKALTIMŲ TYRIMO TARNYBOS<text:s/></text:span></text:p>
      <text:p text:style-name="P6">PRIE LIETUVOS RESPUBLIKOS VIDAUS REIKALŲ MINISTERIJOS DIREKTORIAUS</text:p>
      <text:p text:style-name="P7">ĮSAKYMAS</text:p>
      <text:p text:style-name="P8"/>
      <text:p text:style-name="P9">dėl FINANSINIŲ NUSIKALTIMŲ TYRIMO TARNYBOS PRIE VIDAUS REIKALŲ MINISTERIJOS SPECIALISTŲ ATLIEKAMŲ ŪKINĖS FINANSINĖS VEIKLOS TYRIMų nuostatų patvirtinimo</text:p>
      <text:p text:style-name="P10"/>
      <text:p text:style-name="P11">2010 m. rugpjūčio 12 d. Nr. V-73</text:p>
      <text:p text:style-name="P12">Vilnius</text:p>
      <text:p text:style-name="P13"/>
      <text:p text:style-name="P14"><text:span text:style-name="T15">1</text:span><text:span text:style-name="T16">.<text:s/></text:span><text:span text:style-name="T17">Tvirtinu</text:span><text:span text:style-name="T18"><text:s/>Finansinių nusikaltimų tyrimų tarnybos prie Vidaus reikalų ministerijos specialistų atliekamų ūkinės finansinės veiklos tyrimų nuostatus (pridedama).</text:span></text:p>
      <text:p text:style-name="P19"><text:span text:style-name="T20">2</text:span><text:span text:style-name="T21">.<text:s/></text:span><text:span text:style-name="T22">Pripažįstu</text:span><text:span text:style-name="T23"><text:s/>netekusiais galios:</text:span></text:p>
      <text:p text:style-name="P24"><text:span text:style-name="T25">2.1</text:span><text:span text:style-name="T26">. Finansinių nusikaltimų tyrimo tarnybos prie Vidaus reikalų ministerijos direktoriaus 2003 m. gegužės 7 d. įsakymą Nr. 46V „Dėl ūkinės finansinės veiklos objektų tyrimo bei specialisto išvados pateikimo tvarkos“ (Žin., 2003, Nr.<text:s/></text:span><text:a xlink:href="https://www.e-tar.lt/portal/lt/legalAct/TAR.00F597DE474E" office:target-frame-name="_blank" xlink:show="new"><text:span text:style-name="T27">49-2190</text:span></text:a><text:span text:style-name="T28">);</text:span></text:p>
      <text:p text:style-name="P29"><text:span text:style-name="T30">2.2</text:span><text:span text:style-name="T31">. Finansinių nusikaltimų tyrimo tarnybos prie Vidaus reikalų ministerijos direktoriaus 2003 m. liepos 18 d. įsakymo Nr. 68V „Dėl ūkinės finansinės veiklos tyrimo rezultatų apskaitos kortelės, kitų dokumentų formų bei jų pildymo taisyklių patvirtinimo“ 2 ir 3 punktus;</text:span></text:p>
      <text:p text:style-name="P32"><text:span text:style-name="T33">2.3</text:span><text:span text:style-name="T34">. Finansinių nusikaltimų tyrimo tarnybos prie Vidaus reikalų ministerijos direktoriaus 2003 m. gruodžio 31 d. įsakymą Nr. 112V „Dėl termino ūkinės finansinės veiklos tyrimui atlikti bei specialisto išvadai pateikti nustatymo, koregavimo ir pratęsimo tvarkos patvirtinimo“;</text:span></text:p>
      <text:p text:style-name="P35"><text:span text:style-name="T36">2.4</text:span><text:span text:style-name="T37">. Finansinių nusikaltimų tyrimo tarnybos prie Vidaus reikalų ministerijos direktoriaus 2005 m. sausio 10 d. įsakymą Nr. 4V „Dėl Finansinių nusikaltimų tyrimo tarnybos prie Vidaus reikalų ministerijos direktoriaus 2003 m. gegužės 7 d. įsakymo Nr. 46V „Dėl ūkinės finansinės<text:s/></text:span><text:soft-page-break/><text:span text:style-name="T38">veiklos objektų tyrimo bei specialisto išvados pateikimo tvarkos“ pakeitimo“ (Žin., 2005, Nr.<text:s/></text:span><text:a xlink:href="https://www.e-tar.lt/portal/lt/legalAct/TAR.2EC4ADEB2E23" office:target-frame-name="_blank" xlink:show="new"><text:span text:style-name="T39">7-226</text:span></text:a><text:span text:style-name="T40">).</text:span></text:p>
      <text:p text:style-name="P41"/>
      <text:p text:style-name="P42"/>
      <text:p text:style-name="P43"/>
      <text:p text:style-name="P44"><text:span text:style-name="T45">Direktorius<text:s/></text:span><text:span text:style-name="T46"><text:tab/>Vitalijus Gailius</text:span></text:p>
      <text:p text:style-name="P47"/>
      <text:soft-page-break/>
      <text:p text:style-name="P48">PATVIRTINTA</text:p>
      <text:p text:style-name="P49">Finansinių nusikaltimų tyrimo tarnybos<text:s/></text:p>
      <text:p text:style-name="P50">prie Vidaus reikalų ministerijos<text:s/></text:p>
      <text:p text:style-name="P51">direktoriaus 2010 m. rugpjūčio 12 d.<text:s/></text:p>
      <text:p text:style-name="P52">įsakymu Nr. V-73</text:p>
      <text:p text:style-name="P53"/>
      <text:p text:style-name="P54"><text:span text:style-name="T55">FINANSINIŲ NUSIKALTIMŲ TYRIMO TARNYBOS PRIE VIDAUS REIKALŲ MINISTERIJOS SPECIALISTŲ ATLIEKAMŲ</text:span><text:span text:style-name="T56"><text:s/></text:span><text:span text:style-name="T57">ŪKINĖS FINANSINĖS VEIKLOS TYRIMŲ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Finansinių nusikaltimų tyrimo tarnybos prie Vidaus reikalų ministerijos specialistų atliekamų ūkinės finansinės veiklos tyrimų nuostatai (toliau – nuostatai) reglamentuoja Finansinių nusikaltimų tyrimo tarnybos prie Vidaus reikalų ministerijos (toliau – Tarnyba) specialistų (toliau – specialistas(-ai)) atliekamų ūkinės finansinės veiklos tyrimų tvarką.</text:span></text:p>
      <text:p text:style-name="P67"><text:span text:style-name="T68">2</text:span><text:span text:style-name="T69">. Ūkinės finansinės veiklos tyrimai atliekami vadovaujantis Lietuvos Respublikos Finansinių nusikaltimų tyrimo tarnybos įstatymu (Žin., 2002, Nr.<text:s/></text:span><text:a xlink:href="https://www.e-tar.lt/portal/lt/legalAct/TAR.9390A9F9A815" office:target-frame-name="_blank" xlink:show="new"><text:span text:style-name="T70">33-1250</text:span></text:a><text:span text:style-name="T71">), Lietuvos Respublikos finansinių nusikaltimų tyrimo tarnybos nuostatais (Žin., 2002, Nr.<text:s/></text:span><text:a xlink:href="https://www.e-tar.lt/portal/lt/legalAct/TAR.3079D6FBA179" office:target-frame-name="_blank" xlink:show="new"><text:span text:style-name="T72">38-1395</text:span></text:a><text:span text:style-name="T73">), Lietuvos Respublikos baudžiamojo proceso kodeksu (Žin., 2002, Nr.<text:s/></text:span><text:a xlink:href="https://www.e-tar.lt/portal/lt/legalAct/TAR.EC588C321777" office:target-frame-name="_blank" xlink:show="new"><text:span text:style-name="T74">37-1341</text:span></text:a><text:span text:style-name="T75">) (toliau – BPK), Lietuvos Respublikos administracinių teisės pažeidimų kodeksu (Žin., 1985, Nr. 1-1) (toliau – ATPK), Lietuvos Respublikos administracinių bylų teisenos įstatymu (Žin., 1999, Nr.<text:s/></text:span><text:a xlink:href="https://www.e-tar.lt/portal/lt/legalAct/TAR.67B5099C5848" office:target-frame-name="_blank" xlink:show="new"><text:span text:style-name="T76">13-308</text:span></text:a><text:span text:style-name="T77">; 2000, Nr.<text:s/></text:span><text:a xlink:href="https://www.e-tar.lt/portal/lt/legalAct/TAR.78FAC7B20AD8" office:target-frame-name="_blank" xlink:show="new"><text:span text:style-name="T78">85-2566</text:span></text:a><text:span text:style-name="T79">), kitais teisės aktais bei šiais nuostatais.</text:span></text:p>
      <text:p text:style-name="P80"><text:span text:style-name="T81">3</text:span><text:span text:style-name="T82">. Nuostatuose vartojamos sąvokos:</text:span></text:p>
      <text:p text:style-name="P83"><text:span text:style-name="T84">Pareigūnas</text:span><text:span text:style-name="T85"><text:s/>– prokuroras ir ikiteisminio tyrimo įstaigos pareigūnas, pagal kompetenciją atskleidžiantis ir tiriantis nusikalstamas veikas bei kitus teisės pažeidimus, taip pat teisėjas, nagrinėjantis bylą teisme.</text:span></text:p>
      <text:p text:style-name="P86"><text:span text:style-name="T87">Specialios žinios –<text:s/></text:span><text:span text:style-name="T88">išsilavinimo ir profesinės veiklos pagrindu įgytos buhalterinės apskaitos tvarkymo, mokesčių apskaičiavimo, finansinės atskaitomybės sudarymo ir kitos fizinių bei juridinių asmenų ūkinės finansinės veiklos organizavimo srities žinios, reikalingos ūkinės finansinės veiklos tyrimui atlikti.</text:span></text:p>
      <text:p text:style-name="P89"><text:span text:style-name="T90">Specialistas<text:s/></text:span><text:span text:style-name="T91">– reikiamų specialių žinių ir įgūdžių turintis Tarnybos darbuotojas, kuriam BPK ar kitų teisės aktų nustatyta tvarka pavedama atlikti ūkio subjektų ūkinės finansinės veiklos tyrimą ir pateikti išvadą arba paaiškinimus jo kompetencijos klausimais. Specialistas teikia paaiškinimus jo kompetencijos klausimais nagrinėjant administracinės teisės pažeidimo bylą ATPK ir Administracinių bylų teisenos įstatyme nustatytais atvejais ir tvarka.</text:span></text:p>
      <text:p text:style-name="P92"><text:span text:style-name="T93">Specialisto išvada</text:span><text:span text:style-name="T94"><text:s/>– atlikusio pavestą ūkinės finansinės veiklos tyrimą specialisto pateikta išvada, įrašyta į tyrimo veiksmo protokolą arba surašyta atskiru dokumentu.</text:span></text:p>
      <text:p text:style-name="P95"><text:span text:style-name="T96">Specialisto paaiškinimas</text:span><text:span text:style-name="T97"><text:s/>– BPK, ATPK, Administracinių bylų teisenos įstatymo ir kitų teisės aktų nustatytais atvejais specialisto ikiteisminio tyrimo pareigūnui, prokurorui ar teismui duotas paaiškinimas klausimais, iškylančiais darant tyrimo, procesinės prievartos ar kitus veiksmus, taip pat nagrinėjant bylą teisme.</text:span></text:p>
      <text:p text:style-name="P98"><text:span text:style-name="T99">Užduotis atlikti objekto tyrimą</text:span><text:span text:style-name="T100"><text:s/>– pagal BPK, ATPK, Lietuvos Respublikos administracinių bylų teisenos įstatymą, kitus teisės aktus ir šiuos nuostatus prokuroro, ikiteisminio tyrimo įstaigos pareigūno duotas raštiškas nurodymas atlikti objekto tyrimą ar teismo nutartis skirti tyrimą.</text:span></text:p>
      <text:p text:style-name="P101"><text:span text:style-name="T102">Ūkinės finansinės veiklos tyrimas</text:span><text:span text:style-name="T103"><text:s/>– teisės aktų nustatytais atvejais specialistų atliekamas ūkio subjektų ūkinės ir finansinės veiklos tyrimas (objekto tyrimas) ir reikalingų duomenų apie buhalterinės apskaitos tvarkymo, finansinės atskaitomybės sudarymo, mokesčių apskaičiavimo ir mokėjimo teisingumą bei pagrįstumą ir kt. surinkimas, siekiant nustatyti aplinkybes, turinčias reikšmės nusikalstamai veiklai ar kitiems teisės pažeidimams atskleisti, tirti ir nagrinėti.</text:span></text:p>
      <text:p text:style-name="P104"><text:span text:style-name="T105">Ūkio subjektas –<text:s/></text:span><text:span text:style-name="T106">Lietuvos Respublikos įstatymų nustatyta tvarka įsteigta visų rūšių ir nuosavybės formų įmonė, įstaiga, organizacija ar kitas juridinis ar fizinis asmuo, vykdantis gamybinę, komercinę, finansinę, profesinę ar kitokią ūkinę veiklą.</text:span></text:p>
      <text:p text:style-name="P107"/>
      <text:p text:style-name="P108"><text:span text:style-name="T109">II</text:span><text:span text:style-name="T110">.<text:s/></text:span><text:span text:style-name="T111">SPECIALISTŲ TEISĖS, PAREIGOS IR ATSAKOMYBĖ</text:span></text:p>
      <text:p text:style-name="P112"/>
      <text:p text:style-name="P113"><text:span text:style-name="T114">4</text:span><text:span text:style-name="T115">. Specialistas turi teisę:</text:span></text:p>
      <text:p text:style-name="P116"><text:span text:style-name="T117">4.1</text:span><text:span text:style-name="T118">. susipažinti su bylos medžiaga, susijusia su ūkinės finansinės veiklos tyrimo (toliau – tyrimas) dalyku;</text:span></text:p>
      <text:p text:style-name="P119"><text:span text:style-name="T120">4.2</text:span><text:span text:style-name="T121">. prašyti pareigūno pateikti dokumentus bei papildomą medžiagą, reikalingą tyrimui atlikti ir specialisto išvadai ar paaiškinimui pateikti;</text:span></text:p>
      <text:p text:style-name="P122"><text:span text:style-name="T123">4.3</text:span><text:span text:style-name="T124">. kreiptis į pareigūną dėl užduotyje atlikti objekto tyrimą nurodytų nusikalstamos veikos aplinkybių ir pateiktų klausimų patikslinimo ar papildymo;</text:span></text:p>
      <text:p text:style-name="P125"><text:span text:style-name="T126">4.4</text:span><text:span text:style-name="T127">. grupuoti bei redaguoti klausimus, nekeičiant jų esmės;</text:span></text:p>
      <text:p text:style-name="P128"><text:span text:style-name="T129">4.5</text:span><text:span text:style-name="T130">. informuoti pareigūną apie būtinybę išsiaiškinti tyrimui atlikti reikalingas aplinkybes ir surinkti duomenis (apklausiant asmenis, atliekant priešpriešinius patikrinimus, pinigų ir materialinių vertybių inventorizacijas, kitus faktinius darbų ir paslaugų patikrinimus ir kt.), susijusius su tyrimo dalyku ir objektu;</text:span></text:p>
      <text:p text:style-name="P131"><text:span text:style-name="T132">4.6</text:span><text:span text:style-name="T133">. kreiptis į valstybės bei savivaldybės institucijas ir įstaigas dėl informacijos, reikalingos tyrimui atlikti, žinybinės, norminės bei metodinės medžiagos gavimo;</text:span></text:p>
      <text:p text:style-name="P134"><text:span text:style-name="T135">4.7</text:span><text:span text:style-name="T136">. atsisakyti pateikti specialisto išvadą, jei tyrimui pateiktos medžiagos nepakanka išvadai padaryti arba specialistui pateikta medžiaga bei klausimai neatitinka specialių jo žinių;</text:span></text:p>
      <text:p text:style-name="P137"><text:span text:style-name="T138">4.8</text:span><text:span text:style-name="T139">. nustačius bylai reikšmingas aplinkybes, dėl kurių užduotyje atlikti objekto tyrimą nebuvo pateikta klausimų, nurodyti jas specialisto išvadoje arba paaiškinime;</text:span></text:p>
      <text:p text:style-name="P140"><text:span text:style-name="T141">4.9</text:span><text:span text:style-name="T142">. kreiptis į pareigūną dėl tyrimui reikalingų dokumentų išvertimo į lietuvių kalbą;</text:span></text:p>
      <text:p text:style-name="P143"><text:span text:style-name="T144">4.10</text:span><text:span text:style-name="T145">. dalyvauti atliekant su tyrimo dalyku susijusius ikiteisminio tyrimo veiksmus;</text:span></text:p>
      <text:p text:style-name="P146"><text:span text:style-name="T147">4.11</text:span><text:span text:style-name="T148">. dalyvauti nagrinėjant bylą teisme;</text:span></text:p>
      <text:p text:style-name="P149"><text:span text:style-name="T150">4.12</text:span><text:span text:style-name="T151">. konsultuoti pareigūnus klausimais, kylančiais dėl tyrimo paskyrimo, klausimų specialistui formulavimo, tyrimo medžiagos pateikimo, teisės aktų taikymo, mokesčių, buhalterinės apskaitos tvarkymo ir kitais savo kompetencijos klausimais.</text:span></text:p>
      <text:p text:style-name="P152"><text:span text:style-name="T153">5</text:span><text:span text:style-name="T154">. Specialistas privalo:</text:span></text:p>
      <text:p text:style-name="P155"><text:span text:style-name="T156">5.1</text:span><text:span text:style-name="T157">. tyrimą atlikti bei specialisto išvadą ar paaiškinimus pateikti vadovaudamasis Lietuvos Respublikos įstatymais, kitais teisės aktais bei šių nuostatų reikalavimais;</text:span></text:p>
      <text:p text:style-name="P158"><text:span text:style-name="T159">5.2</text:span><text:span text:style-name="T160">. atlikti išsamų ir nešališką tyrimą užduotyje nurodytais klausimais;</text:span></text:p>
      <text:p text:style-name="P161"><text:span text:style-name="T162">5.3</text:span><text:span text:style-name="T163">. teikti specialisto išvadas ir paaiškinimus remdamasis specialiomis žiniomis, tyrimo metu nustatytomis aplinkybėmis ir atliktų tyrimų rezultatais;</text:span></text:p>
      <text:p text:style-name="P164"><text:span text:style-name="T165">5.4</text:span><text:span text:style-name="T166">. neskelbti atliekamo tyrimo ir kitų ikiteisminio tyrimo duomenų;</text:span></text:p>
      <text:p text:style-name="P167"><text:span text:style-name="T168">5.5</text:span><text:span text:style-name="T169">. priimti medžiagą, reikalingą tyrimui atlikti, ir užtikrinti, kad ji būtų saugiai laikoma tarnybinėse patalpose;</text:span></text:p>
      <text:p text:style-name="P170"><text:span text:style-name="T171">5.6</text:span><text:span text:style-name="T172">. nusišalinti nuo tyrimo esant įstatymuose numatytiems pagrindams;</text:span></text:p>
      <text:p text:style-name="P173"><text:span text:style-name="T174">5.7</text:span><text:span text:style-name="T175">. šaukiamas atvykti pas pareigūną ir pateikti nešališką išvadą ar paaiškinimus jam pateiktais klausimais;</text:span></text:p>
      <text:p text:style-name="P176"><text:span text:style-name="T177">5.8</text:span><text:span text:style-name="T178">. pasitelktas pareigūno, dalyvauti atliekant ikiteisminio tyrimo veiksmus.</text:span></text:p>
      <text:p text:style-name="P179"><text:span text:style-name="T180">6</text:span><text:span text:style-name="T181">. Specialistui, kuris be svarbios priežasties neatvyksta pas pareigūną ar į teismą arba be teisėto pagrindo atsisako atlikti savo pareigas, gali būti taikomos BPK 163 straipsnyje nustatytos procesinės prievartos priemonės.</text:span></text:p>
      <text:p text:style-name="P182"><text:span text:style-name="T183">7</text:span><text:span text:style-name="T184">. Už neatvykimą į administracinį teismą ar atsisakymą teisme duoti paaiškinimus specialistas atsako pagal Lietuvos Respublikos administracinių bylų teisenos įstatymo 59 straipsnį.</text:span></text:p>
      <text:p text:style-name="P185"><text:span text:style-name="T186">8</text:span><text:span text:style-name="T187">. Už melagingos išvados ar paaiškinimo pateikimą ikiteisminio tyrimo metu arba teisme specialistas atsako pagal Lietuvos Respublikos baudžiamojo kodekso 235 straipsnį.</text:span></text:p>
      <text:p text:style-name="P188"><text:span text:style-name="T189">9</text:span><text:span text:style-name="T190">. Už melagingų paaiškinimų davimą administracinio teisės pažeidimo byloje specialistas atsako pagal ATPK 1872 straipsnį.</text:span></text:p>
      <text:p text:style-name="P191"><text:span text:style-name="T192">10</text:span><text:span text:style-name="T193">. Už ikiteisminio tyrimo duomenų atskleidimą be leidimo specialistas atsako pagal Lietuvos Respublikos baudžiamojo kodekso 247 straipsnį.</text:span></text:p>
      <text:p text:style-name="P194"><text:span text:style-name="T195">11</text:span><text:span text:style-name="T196">. Specialistų teisės, pareigos ir atsakomybė taip pat reglamentuotos ūkinės finansinės veiklos tyrimo padalinių nuostatuose, pareigybių aprašymuose bei kituose jų veiklą reglamentuojančiuose teisės aktuose.</text:span></text:p>
      <text:p text:style-name="P197"/>
      <text:p text:style-name="P198"><text:span text:style-name="T199">III</text:span><text:span text:style-name="T200">.<text:s/></text:span><text:span text:style-name="T201">ūkinės finansinės veiklos tyrimo PADALINIŲ vadovų teisės ir PAREIGOS</text:span></text:p>
      <text:p text:style-name="P202"/>
      <text:p text:style-name="P203"><text:span text:style-name="T204">12</text:span><text:span text:style-name="T205">. Ūkinės finansinės veiklos tyrimo padalinių vadovai ir jų pavaduotojai, turėdami visas šių nuostatų 4 ir 5 punktuose įtvirtintas specialistų teises ir pareigas, pagal kompetenciją:</text:span></text:p>
      <text:p text:style-name="P206"><text:span text:style-name="T207">12.1</text:span><text:span text:style-name="T208">. tikrina, ar tyrimui pateikta medžiaga įforminta pagal teisės aktų reikalavimus;</text:span></text:p>
      <text:p text:style-name="P209"><text:span text:style-name="T210">12.2</text:span><text:span text:style-name="T211">. priima sprendimus dėl tyrimų atlikimo skubos tvarka;</text:span></text:p>
      <text:p text:style-name="P212"><text:span text:style-name="T213">12.3</text:span><text:span text:style-name="T214">. paveda atlikti tyrimą specialistui ar jų grupei;</text:span></text:p>
      <text:p text:style-name="P215"><text:span text:style-name="T216">12.4</text:span><text:span text:style-name="T217">. nustato tyrimo atlikimo terminą, sustabdo ar pratęsia atliekamą tyrimą;</text:span></text:p>
      <text:p text:style-name="P218"><text:span text:style-name="T219">12.5</text:span><text:span text:style-name="T220">. susipažįsta su atliekamų tyrimų eiga ir rezultatais;</text:span></text:p>
      <text:p text:style-name="P221"><text:span text:style-name="T222">12.6</text:span><text:span text:style-name="T223">. teikia specialistams metodinę pagalbą;</text:span></text:p>
      <text:p text:style-name="P224"><text:span text:style-name="T225">12.7</text:span><text:span text:style-name="T226">. atsako už atliekamų tyrimų kokybę ir atlikimo terminus ir juos kontroliuoja, teikia pastabas ir siūlymus dėl tyrimo apimties, krypties, išsamumo, aplinkybių pagrįstumo bei išvadų ar paaiškinimų formulavimo;</text:span></text:p>
      <text:p text:style-name="P227"><text:span text:style-name="T228">12.8</text:span><text:span text:style-name="T229">. patikrina surašytą specialisto išvadą ar paaiškinimą.</text:span></text:p>
      <text:p text:style-name="P230"><text:span text:style-name="T231">13</text:span><text:span text:style-name="T232">. Ūkinės finansinės veiklos tyrimo padalinių vadovai ir jų pavaduotojai privalo planuoti, organizuoti, kontroliuoti padalinio veiklą ir užtikrinti greitą ir išsamų tyrimo atlikimą ir išvados ar paaiškinimo pateikimą specialisto kompetencijos klausimais.</text:span></text:p>
      <text:p text:style-name="P233"/>
      <text:p text:style-name="P234"><text:span text:style-name="T235">IV</text:span><text:span text:style-name="T236">.<text:s/></text:span><text:span text:style-name="T237">UŽDUOTIES ATLIKTI objekto TYRIMĄ ĮFORMINIMAS BEI DOKUMENTŲ PATEIKIMAS, tyrimų atlikimo tvarka</text:span></text:p>
      <text:p text:style-name="P238"/>
      <text:p text:style-name="P239"><text:span text:style-name="T240">14</text:span><text:span text:style-name="T241">. Tyrimo atlikimo pagrindas yra pareigūno užduotis atlikti objekto tyrimą (toliau – užduotis).</text:span></text:p>
      <text:p text:style-name="P242"><text:span text:style-name="T243">15</text:span><text:span text:style-name="T244">. Užduotį pareigūnai teikia ūkinės finansinės veiklos tyrimo padaliniams arba Tarnybai. Tarnyboje gautas užduotis Tarnybos vadovas, jo pavaduotojas paveda atlikti ūkinės finansinės veiklos tyrimo padaliniams.</text:span></text:p>
      <text:p text:style-name="P245"><text:span text:style-name="T246">16</text:span><text:span text:style-name="T247">. Užduotyje turi būti nurodyta:</text:span></text:p>
      <text:p text:style-name="P248"><text:span text:style-name="T249">16.1</text:span><text:span text:style-name="T250">. tyrimą paskyrusios institucijos pavadinimas, pareigūno vardas, pavardė, pareigos;</text:span></text:p>
      <text:p text:style-name="P251"><text:span text:style-name="T252">16.2</text:span><text:span text:style-name="T253">. užduoties surašymo data ir numeris;</text:span></text:p>
      <text:p text:style-name="P254"><text:span text:style-name="T255">16.3</text:span><text:span text:style-name="T256">. ikiteisminio tyrimo bylos numeris;</text:span></text:p>
      <text:p text:style-name="P257"><text:span text:style-name="T258">16.4</text:span><text:span text:style-name="T259">. ūkio subjekto, kurio veikla tiriama, pavadinimas;</text:span></text:p>
      <text:p text:style-name="P260"><text:span text:style-name="T261">16.5</text:span><text:span text:style-name="T262">. tyrimo laikotarpis;</text:span></text:p>
      <text:p text:style-name="P263"><text:span text:style-name="T264">16.6</text:span><text:span text:style-name="T265">. nusikalstamos veikos padarymo aplinkybės ir kiti duomenys, reikalingi tyrimui atlikti;</text:span></text:p>
      <text:p text:style-name="P266"><text:span text:style-name="T267">16.7</text:span><text:span text:style-name="T268">. objekto tyrimo skyrimo pagrindas;</text:span></text:p>
      <text:p text:style-name="P269"><text:span text:style-name="T270">16.8</text:span><text:span text:style-name="T271">. institucijos, kuriai skiriama atlikti tyrimą, pavadinimas;</text:span></text:p>
      <text:p text:style-name="P272"><text:span text:style-name="T273">16.9</text:span><text:span text:style-name="T274">. klausimai specialistui.</text:span></text:p>
      <text:p text:style-name="P275"><text:span text:style-name="T276">17</text:span><text:span text:style-name="T277">. Objektui tirti gali būti paskirti keli vienos institucijos ar skirtingų institucijų specialistai.</text:span></text:p>
      <text:p text:style-name="P278"><text:span text:style-name="T279">18</text:span><text:span text:style-name="T280">. Tyrimui pateikiami dokumentai turi būti susiūti ar susegti ir sunumeruoti. Pareigūnas, perduodamas dokumentus specialistui, surašo perdavimo ir priėmimo aktą, kuriame aprašomi perduodami dokumentai – nurodomi dokumento (jei priimama dokumentų byla, tai bylos) numeris ir data, dokumento (ar bylos) pavadinimas, dokumento (ar bylos) lapų skaičius. Pateikiami dokumentai gali būti aprašyti ir lydraštyje dėl dokumentų pateikimo. Apskaitos duomenys ar kita tyrimui reikšmės turinti informacija, sukaupta kompiuterinėse laikmenose, turi būti atspausdinta, jos tikrumas patvirtintas. Užsienio kalba surašyti dokumentai prireikus turi būti išversti į lietuvių kalbą. Atlikus tyrimą, visi pateikti dokumentai grąžinami užduotį paskyrusiam pareigūnui ar institucijai.</text:span></text:p>
      <text:p text:style-name="P281"><text:span text:style-name="T282">19</text:span><text:span text:style-name="T283">. Tyrimai atliekami eilės tvarka. Skubos tvarka atliekami tyrimai, kai pareigūno užduotyje arba rašte nurodyta, kad byloje yra suimtų ar sulaikytų asmenų, pateiktos kitos svarbios aplinkybės, dėl kurių tyrimą reikia atlikti skubos tvarka.</text:span></text:p>
      <text:p text:style-name="P284"><text:span text:style-name="T285">20</text:span><text:span text:style-name="T286">. Apie atvejus, kai ūkinės finansinės veiklos tyrimo padalinyje iš skirtingų Tarnybos pareigūnų ar institucijų yra gauta užduočių dėl to paties ūkio subjekto ūkinės finansinės veiklos tyrimo, informuojami tyrimą atlikti pavedę pareigūnai ar institucijos.</text:span></text:p>
      <text:p text:style-name="P287"/>
      <text:p text:style-name="P288"><text:span text:style-name="T289">V</text:span><text:span text:style-name="T290">.<text:s/></text:span><text:span text:style-name="T291">Ūkinės finansinės veiklos TYRIMO ATLIKIMAS IR REZULTATŲ ĮFORMINIMAS</text:span></text:p>
      <text:p text:style-name="P292"/>
      <text:p text:style-name="P293"><text:span text:style-name="T294">21</text:span><text:span text:style-name="T295">. Specialistas atlieka tyrimą ir pateikia specialisto išvadą ar paaiškinimą gavęs ūkinės finansinės veiklos tyrimo padalinio vadovo rašytinį pavedimą atlikti ūkinės finansinės veiklos tyrimą (toliau – pavedimas) (1 priedas). Tyrimus atliekantiems ūkinės finansinės veiklos tyrimo padalinių vadovams pavedimai nėra surašomi. Į tyrimo veiksmo protokolą įrašytoms specialisto išvadoms ar paaiškinimams pateikti specialistai gali būti paskirti žodiniu ūkinės finansinės veiklos tyrimo padalinio vadovo nurodymu ar rezoliucija ant pareigūno kreipimosi dėl tokios specialisto išvados ar paaiškinimo pateikimo.</text:span></text:p>
      <text:p text:style-name="P296"><text:span text:style-name="T297">22</text:span><text:span text:style-name="T298">. Pavedime nurodoma:</text:span></text:p>
      <text:p text:style-name="P299"><text:span text:style-name="T300">22.1</text:span><text:span text:style-name="T301">. ūkinės finansinės veiklos tyrimo padalinio pavadinimas;</text:span></text:p>
      <text:p text:style-name="P302"><text:span text:style-name="T303">22.2</text:span><text:span text:style-name="T304">. pavedimo surašymo data ir registracijos numeris;</text:span></text:p>
      <text:p text:style-name="P305"><text:span text:style-name="T306">22.3</text:span><text:span text:style-name="T307">. užduoties data ir numeris;</text:span></text:p>
      <text:p text:style-name="P308"><text:span text:style-name="T309">22.4</text:span><text:span text:style-name="T310">. tikrinamasis laikotarpis;</text:span></text:p>
      <text:p text:style-name="P311"><text:span text:style-name="T312">22.5</text:span><text:span text:style-name="T313">. specialisto ar specialistų, kuriems pavedama atlikti tyrimą, pareigos, vardas ir pavardė;</text:span></text:p>
      <text:p text:style-name="P314"><text:span text:style-name="T315">22.6</text:span><text:span text:style-name="T316">. specialistų grupės vadovo pareigos, vardas ir pavardė;</text:span></text:p>
      <text:p text:style-name="P317"><text:span text:style-name="T318">22.7</text:span><text:span text:style-name="T319">. tikrinamojo juridinio asmens pavadinimas, kodas, buveinės adresas ar fizinio asmens vardas, pavardė, asmens kodas, gyvenamoji vieta;</text:span></text:p>
      <text:p text:style-name="P320"><text:span text:style-name="T321">22.8</text:span><text:span text:style-name="T322">. tyrimo atlikimo terminas;</text:span></text:p>
      <text:p text:style-name="P323"><text:span text:style-name="T324">22.9</text:span><text:span text:style-name="T325">. tyrimo pratęsimo, sustabdymo ir nutraukimo datos.</text:span></text:p>
      <text:p text:style-name="P326"><text:span text:style-name="T327">23</text:span><text:span text:style-name="T328">. Pradinis terminas tyrimui atlikti nustatomas atsižvelgiant į aplinkybes, galinčias paveikti tyrimo trukmę (užduotyje nurodytas tikrinamasis laikotarpis, tyrimui pateiktų dokumentų kiekis, tikrinamo ūkio subjekto veiklos apimtys, specialistui pateiktų klausimų kiekis ir sudėtingumas ir kt. aplinkybės). Tuo atveju, kai pavedant atlikti tyrimą nėra galimybės įvertinti visų aplinkybių, turinčių įtakos būsimo tyrimo trukmei, nustatomas 1 mėnesio pradinis terminas, kuris, esant reikalui, gali būti pratęsiamas.</text:span></text:p>
      <text:p text:style-name="P329"><text:span text:style-name="T330">24</text:span><text:span text:style-name="T331">. Prieš atlikdamas tyrimą, specialistas įvertina pateiktą medžiagą ir klausimų priskirtinumą specialisto kompetencijai.</text:span></text:p>
      <text:p text:style-name="P332"><text:span text:style-name="T333">25</text:span><text:span text:style-name="T334">. Apie specialistui pateiktus ne jo kompetencijos klausimus bei esant būtinybei patikslinti ar papildyti užduotyje nurodytas nusikalstamos veikos aplinkybes ar specialistui pateiktus klausimus, raštu informuojamas užduotį pateikęs pareigūnas.</text:span></text:p>
      <text:p text:style-name="P335"><text:span text:style-name="T336">26</text:span><text:span text:style-name="T337">. Kai tyrimą atlieka keli specialistai, specialistų grupės vadovas parengia bendrą specialisto išvados pateikimo planą, paskirsto specialistams tikrinamus klausimus, koordinuoja grupės darbą.</text:span></text:p>
      <text:p text:style-name="P338"><text:span text:style-name="T339">27</text:span><text:span text:style-name="T340">. Tyrimas atliekamas per pavedime nustatytą ir įmanomą trumpiausią terminą.</text:span></text:p>
      <text:p text:style-name="P341"><text:span text:style-name="T342">28</text:span><text:span text:style-name="T343">. Tyrimo atlikimas gali būti sustabdytas paaiškėjus, kad dėl tam tikrų priežasčių (kreiptasi dėl papildomos medžiagos pateikimo, tyrimo medžiaga laikinai grąžinta pareigūnui ar pan.) nėra galimybės tęsti tyrimą.</text:span></text:p>
      <text:p text:style-name="P344"><text:span text:style-name="T345">29</text:span><text:span text:style-name="T346">. Specialistas, dėl objektyvių priežasčių negalėdamas tęsti tyrimo ar baigti tyrimą pavedime nustatytu laiku (didelė tyrimui pateiktos medžiagos apimtis, pateikta papildoma medžiaga, negauta tyrimui reikalinga informacija ar dokumentai, specialistui pateikti nagrinėti papildomi klausimai, gauti pavedimai atlikti kitus tyrimus ir kt.), tarnybiniu pranešimu nurodo ūkinės finansinės veiklos tyrimo padalinio vadovui priežastis ir aplinkybes, dėl kurių tyrimo negalima tęsti ar baigti laiku, tyrimo metu jau atliktus ir dar reikalingus atlikti darbus bei datą, iki kurios numato baigti tyrimą. Ūkinės finansinės veiklos tyrimo padalinio vadovas, įvertinęs specialisto nurodytų teiginių pagrįstumą, gali pratęsti tyrimo atlikimo terminą ar sustabdyti tyrimą.</text:span></text:p>
      <text:p text:style-name="P347"><text:span text:style-name="T348">30</text:span><text:span text:style-name="T349">. Ūkinės finansinės veiklos tyrimo padalinio vadovas, nustatęs, kad specialistas nesilaiko nustatytų tyrimo atlikimo terminų, nepagrįstai ilgai atlieka tyrimą bei prašo pratęsti terminą, taip pat jeigu tyrimas atliekamas nesivadovaujant šiais nuostatais bei kitais teisės aktais, apie tai tarnybiniu pranešimu informuoja direktorių, nurodydamas nustatytų pažeidimų turinį.</text:span></text:p>
      <text:p text:style-name="P350"><text:span text:style-name="T351">31</text:span><text:span text:style-name="T352">. Kai tyrimui atlikti pateikta ne visa reikalinga medžiaga, specialistas sudaro trūkstamų dokumentų sąrašą, kurį, suderinęs su ūkinės finansinės veiklos tyrimo padalinio vadovu, raštu pateikia tyrimą atlikti pavedusiam pareigūnui. Negavęs papildomų dokumentų per 1 mėnesį nuo prašymo pateikimo, specialistas gali atlikti tyrimą iš turimos medžiagos arba grąžinti medžiagą neatlikęs tyrimo.</text:span></text:p>
      <text:p text:style-name="P353"><text:span text:style-name="T354">32</text:span><text:span text:style-name="T355">. Specialistas, atlikęs pavestą tyrimą, pateikia specialisto išvadą.</text:span></text:p>
      <text:p text:style-name="P356"><text:span text:style-name="T357">33</text:span><text:span text:style-name="T358">. Atskiru dokumentu surašytoje specialisto išvadoje nurodoma:</text:span></text:p>
      <text:p text:style-name="P359"><text:span text:style-name="T360">33.1</text:span><text:span text:style-name="T361">. specialisto išvados surašymo data ir vieta, registracijos numeris;</text:span></text:p>
      <text:p text:style-name="P362"><text:span text:style-name="T363">33.2</text:span><text:span text:style-name="T364">. užduoties ir pavedimo data ir numeris;</text:span></text:p>
      <text:p text:style-name="P365"><text:span text:style-name="T366">33.3</text:span><text:span text:style-name="T367">. tyrimą pavedusio pareigūno vardas, pavardė, pareigos;</text:span></text:p>
      <text:p text:style-name="P368"><text:span text:style-name="T369">33.4</text:span><text:span text:style-name="T370">. ikiteisminio tyrimo bylos numeris;</text:span></text:p>
      <text:p text:style-name="P371"><text:span text:style-name="T372">33.5</text:span><text:span text:style-name="T373">. specialistui pateikti klausimai;</text:span></text:p>
      <text:p text:style-name="P374"><text:span text:style-name="T375">33.6</text:span><text:span text:style-name="T376">. jeigu specialistas keitė pateiktų klausimų gramatinę ar loginę formą (nekeisdamas jų turinio), įrašoma pastaba, kad specialistas redagavo užduoties klausimus, nekeisdamas jų prasmės;</text:span></text:p>
      <text:p text:style-name="P377"><text:span text:style-name="T378">33.7</text:span><text:span text:style-name="T379">. tyrimą atlikusio specialisto ar specialistų asmens duomenys – vardas, pavardė, išsilavinimas, specialybė (pareigos), kvalifikacija;</text:span></text:p>
      <text:p text:style-name="P380"><text:span text:style-name="T381">33.8</text:span><text:span text:style-name="T382">. specialisto pasirašytas patvirtinimas, kad jis įspėtas dėl baudžiamosios atsakomybės pagal Lietuvos Respublikos baudžiamojo kodekso 235 straipsnį už melagingos išvados ar paaiškinimo pateikimą;</text:span></text:p>
      <text:p text:style-name="P383"><text:span text:style-name="T384">33.9</text:span><text:span text:style-name="T385">. tyrimo pradžios ir pabaigos datos, sustabdymo laikotarpiai;</text:span></text:p>
      <text:p text:style-name="P386"><text:span text:style-name="T387">33.10</text:span><text:span text:style-name="T388">. tikrinamojo juridinio asmens pavadinimas, kodas, buveinės adresas ar fizinio asmens vardas, pavardė, asmens kodas, gyvenamoji vieta;</text:span></text:p>
      <text:p text:style-name="P389"><text:span text:style-name="T390">33.11</text:span><text:span text:style-name="T391">. tikrinamojo asmens vykdoma veikla;</text:span></text:p>
      <text:p text:style-name="P392"><text:span text:style-name="T393">33.12</text:span><text:span text:style-name="T394">. tikrinamasis laikotarpis;</text:span></text:p>
      <text:p text:style-name="P395"><text:span text:style-name="T396">33.13</text:span><text:span text:style-name="T397">. atsakingų už tikrinamojo asmens ūkinę finansinę veiklą asmenų vardai, pavardės, pareigos;</text:span></text:p>
      <text:p text:style-name="P398"><text:span text:style-name="T399">33.14</text:span><text:span text:style-name="T400">. dokumentai, pagal kuriuos atliktas tyrimas;</text:span></text:p>
      <text:p text:style-name="P401"><text:span text:style-name="T402">33.15</text:span><text:span text:style-name="T403">. kokiais teisės aktais vadovavosi specialistas, atlikdamas tyrimą ir nagrinėdamas pateiktus klausimus;</text:span></text:p>
      <text:p text:style-name="P404"><text:span text:style-name="T405">33.16</text:span><text:span text:style-name="T406">. nustatytos aplinkybės, turinčios reikšmės nusikalstamai veikai tirti;</text:span></text:p>
      <text:p text:style-name="P407"><text:span text:style-name="T408">33.17</text:span><text:span text:style-name="T409">. atsakymai į užduotyje pateiktus klausimus;</text:span></text:p>
      <text:p text:style-name="P410"><text:span text:style-name="T411">33.18</text:span><text:span text:style-name="T412">. priežastys, dėl kurių nebuvo galima atsakyti į pateiktus klausimus;</text:span></text:p>
      <text:p text:style-name="P413"><text:span text:style-name="T414">33.19</text:span><text:span text:style-name="T415">. nuorodos į specialisto išvados teiginius ir nustatytas aplinkybes pagrindžiančius priedus.</text:span></text:p>
      <text:p text:style-name="P416"><text:span text:style-name="T417">34</text:span><text:span text:style-name="T418">. Jei tyrimą atliko grupė specialistų, išvadoje nurodoma, koks specialistas kokiu klausimu atliko tyrimą.</text:span></text:p>
      <text:p text:style-name="P419"><text:span text:style-name="T420">35</text:span><text:span text:style-name="T421">. Specialisto išvada surašoma išsamiai, tiksliai, aiškiai, motyvuotai, objektyviai, suprantamai. Visi įrašai turi būti argumentuoti, teiginiai pagrįsti dokumentų duomenimis.</text:span></text:p>
      <text:p text:style-name="P422"><text:span text:style-name="T423">36</text:span><text:span text:style-name="T424">. Specialisto išvadoje turi būti nurodomos specialisto nustatytos aplinkybės, turinčios reikšmės nusikalstamai veikai tirti, pateikiami motyvuoti atsakymai į kiekvieną užduotyje pateiktą klausimą, nurodant ūkinės finansinės veiklos pažeidimus, jų požymius bei pasekmes, pažeistus ar nevykdomus įstatymus bei kitus teisės aktus. Specialisto išvados pabaigoje arba po kiekvieno klausimo tiriamosios dalies pateikiamos išvados, kuriose aiškiai ir tiksliai suformuluojami trumpi, motyvuoti atsakymai į visus užduotyje pateiktus klausimus.</text:span></text:p>
      <text:p text:style-name="P425"><text:span text:style-name="T426">37</text:span><text:span text:style-name="T427">. Prie specialisto išvados pridėti priedai yra sudedamoji specialisto išvados dalis. Specialisto išvados prieduose pateikiami duomenys, pagrindžiantys nustatytas aplinkybes bei išvadas, turinčias reikšmės nusikalstamai veikai tirti (buhalterinės apskaitos dokumentai, pažymos, kiti pateikti dokumentai bei tyrimo metu specialisto parengti dokumentai (lentelės, skaičiavimai, pažymos ir pan.). Dokumentų kopijos turi būti patvirtintos teisės aktų nustatyta tvarka. Visi prie specialisto išvados pateikiami priedai sunumeruojami ir surašomi į ūkinės finansinės veiklos tyrimo medžiagos aprašą (2 priedas), kuriame taip pat nurodomi visi dokumentai, sudarantys ūkinės finansinės veiklos tyrimo medžiagą.</text:span></text:p>
      <text:p text:style-name="P428"><text:span text:style-name="T429">38</text:span><text:span text:style-name="T430">. Specialisto išvadą ir parengtus priedus pasirašo tyrimą atlikęs specialistas. Jei išvados dėstomos per kelis puslapius, kiekviename puslapyje turi būti specialisto parašas. Jei tyrimą atliko grupė specialistų, išvadą kiekviename puslapyje pasirašo visi specialistai.</text:span></text:p>
      <text:p text:style-name="P431"><text:span text:style-name="T432">39</text:span><text:span text:style-name="T433">. Specialisto išvada ir priedai įforminami 2 egzemplioriais. Ūkinės finansinės veiklos tyrimo padalinio vadovas ar jo įgaliotas asmuo patikrina surašytą specialisto išvadą ir vizuoja antrąjį jos egzempliorių. Pirmasis specialisto išvados su priedais egzempliorius perduodamas objekto tyrimą pavedusiam pareigūnui, antrasis perduodamas saugoti ūkinės finansinės veiklos tyrimo padaliniui. Specialisto išvados ir užduoties kopijos siunčiamos į Tarnybos administracijos padalinį, kontroliuojantį ūkinės finansinės veiklos tyrimo padalinių veiklą.</text:span></text:p>
      <text:p text:style-name="P434"><text:span text:style-name="T435">40</text:span><text:span text:style-name="T436">. Tais atvejais, kai tyrimo metu nustatomi į valstybės biudžetą nesumokėti mokesčiai (įmokos) ar apskaičiuojama mokesčių bazė, pateikiant specialisto išvadą pareigūnui, lydraštyje turi būti nurodyta, kad apie tyrimo metu išaiškintus mokesčius ar mokesčių bazę tikslinga informuoti mokesčių administratorių.</text:span></text:p>
      <text:p text:style-name="P437"><text:span text:style-name="T438">41</text:span><text:span text:style-name="T439">. Pateikta specialisto išvada gali būti įrašoma į tyrimo veiksmo protokolą tais atvejais, kai specialistas, dalyvaudamas pareigūno atliekamame tyrimo veiksme (įvykio vietos, daiktų apžiūroje, kratoje, apklausoje ir pan.), gali ištirti ir įvertinti jam pateiktus ūkinės finansinės veiklos dokumentus ar kitokius objektus.</text:span></text:p>
      <text:p text:style-name="P440"><text:span text:style-name="T441">42</text:span><text:span text:style-name="T442">. Specialistas teikia paaiškinimus pareigūnams klausimais, iškylančiais darant tyrimo, procesinės prievartos ar kitus veiksmus, taip pat nagrinėjant bylą teisme.</text:span></text:p>
      <text:p text:style-name="P443"/>
      <text:p text:style-name="P444"><text:span text:style-name="T445">_________________</text:span></text:p>
      <text:p text:style-name="P446"/>
      <text:p text:style-name="P447">Finansinių nusikaltimų tyrimo tarnybos<text:s/></text:p>
      <text:p text:style-name="P448">prie Vidaus reikalų ministerijos<text:s/></text:p>
      <text:p text:style-name="P449">specialistų atliekamų ūkinės finansinės<text:s/></text:p>
      <text:p text:style-name="P450">veiklos tyrimų nuostatų<text:s/></text:p>
      <text:p text:style-name="P451">1 priedas</text:p>
      <text:p text:style-name="Normal"/>
      <text:p text:style-name="P452"><text:span text:style-name="T453">(Pavedimo atlikti ūkinės finansinės veiklos tyrimą formos pavyzdys)</text:span></text:p>
      <text:p text:style-name="P454"/>
      <text:p text:style-name="P455">FINANSINIŲ NUSIKALTIMŲ TYRIMO TARNYBOS</text:p>
      <text:p text:style-name="P456">PRIE LIETUVOS RESPUBLIKOS VIDAUS REIKALŲ MINISTERIJOS</text:p>
      <text:p text:style-name="P457"/>
      <text:p text:style-name="P458">_________________________________________________________</text:p>
      <text:p text:style-name="P459">(padalinio pavadinimas)</text:p>
      <text:p text:style-name="P460"/>
      <text:p text:style-name="P461">PAVEDIMAS<text:s/></text:p>
      <text:p text:style-name="P462">ATLIKTI ŪKINĖS FINANSINĖS VEIKLOS TYRIMĄ</text:p>
      <text:p text:style-name="P463"/>
      <text:p text:style-name="P464">_______ Nr. _________</text:p>
      <text:p text:style-name="P465">(data)<text:tab/><text:s/>(reg. Nr.)</text:p>
      <text:p text:style-name="P466">_______________</text:p>
      <text:p text:style-name="P467">(surašymo vieta)</text:p>
      <text:p text:style-name="Normal"/>
      <text:p text:style-name="P468">Pagal<text:s/><text:tab/></text:p>
      <text:p text:style-name="P469">(tyrimą paskyrusios institucijos pavadinimas, pareigūno vardas, pavardė,</text:p>
      <text:p text:style-name="P470">_<text:tab/></text:p>
      <text:p text:style-name="P471">užduoties atlikti objekto tyrimą data ir numeris)</text:p>
      <text:p text:style-name="P472">specialistams:<text:s/><text:tab/></text:p>
      <text:p text:style-name="P473">(pareigos, vardas, pavardė)</text:p>
      <text:p text:style-name="P474">specialistų grupės vadovas:<text:s/><text:tab/></text:p>
      <text:p text:style-name="P475">(pareigos, vardas, pavardė)</text:p>
      <text:p text:style-name="P476"><text:span text:style-name="T477">pavedama atlikti ūkinės finansinės veiklos tyrimą:</text:span><text:s/><text:tab/></text:p>
      <text:p text:style-name="P478">(nurodyti ūkio subjekto pavadinimą, kodą, adresą</text:p>
      <text:p text:style-name="P479">_<text:tab/>.</text:p>
      <text:p text:style-name="P480">(jei tai fizinis asmuo – jo vardą, pavardę, asmens kodą, gyvenamosios vietos adresą)</text:p>
      <text:p text:style-name="P481">Tikrinamasis laikotarpis nuo _______________ iki _______________ .</text:p>
      <text:p text:style-name="P482">(metai, mėnuo, diena) (metai, mėnuo, diena)</text:p>
      <text:p text:style-name="P483">Ūkinės finansinės veiklos tyrimą baigti iki __________________.</text:p>
      <text:p text:style-name="P484">(metai, mėnuo, diena)</text:p>
      <text:p text:style-name="P485"/>
      <text:p text:style-name="P486">Vedėjas<text:s/><text:tab/></text:p>
      <text:p text:style-name="P487">(pavedimą išrašiusio padalinio vadovo parašas, vardas, pavardė)</text:p>
      <text:p text:style-name="Normal"/>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header-rows>
          <table:table-row table:style-name="TableRow495">
            <table:table-cell table:style-name="TableCell496" table:number-rows-spanned="2">
              <text:p text:style-name="P497">Ūkinės finansinės veiklos tyrimas</text:p>
            </table:table-cell>
            <table:table-cell table:style-name="TableCell498" table:number-columns-spanned="2">
              <text:p text:style-name="P499">Tyrimo pratęsimo / sustabdymo / nutraukimo datos</text:p>
            </table:table-cell>
            <table:covered-table-cell/>
            <table:table-cell table:style-name="TableCell500" table:number-rows-spanned="2">
              <text:p text:style-name="P501">Tyrimo pratęsimo / sustabdymo / nutraukimo pagrindas</text:p>
            </table:table-cell>
            <table:table-cell table:style-name="TableCell502" table:number-columns-spanned="2">
              <text:p text:style-name="P503">Skyriaus vedėjo</text:p>
            </table:table-cell>
            <table:covered-table-cell/>
          </table:table-row>
          <table:table-row table:style-name="TableRow504">
            <table:covered-table-cell>
              <text:p text:style-name="P505"/>
            </table:covered-table-cell>
            <table:table-cell table:style-name="TableCell506">
              <text:p text:style-name="P507">nuo</text:p>
            </table:table-cell>
            <table:table-cell table:style-name="TableCell508">
              <text:p text:style-name="P509">iki</text:p>
            </table:table-cell>
            <table:covered-table-cell>
              <text:p text:style-name="P510"/>
            </table:covered-table-cell>
            <table:table-cell table:style-name="TableCell511">
              <text:p text:style-name="P512">parašas</text:p>
            </table:table-cell>
            <table:table-cell table:style-name="TableCell513">
              <text:p text:style-name="P514">v., pavardė</text:p>
            </table:table-cell>
          </table:table-row>
        </table:table-header-rows>
        <table:table-row table:style-name="TableRow515">
          <table:table-cell table:style-name="TableCell516">
            <text:p text:style-name="P517">Pratęsta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Sustabdyt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Nutrauktas:</text:p>
          </table:table-cell>
          <table:table-cell table:style-name="TableCell661">
            <text:p text:style-name="P662"/>
          </table:table-cell>
          <table:table-cell table:style-name="TableCell663">
            <text:p text:style-name="P664">X</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_________________</text:p>
      <text:p text:style-name="P672">Finansinių nusikaltimų tyrimo tarnybos<text:s/></text:p>
      <text:p text:style-name="P673">prie Vidaus reikalų ministerijos<text:s/></text:p>
      <text:p text:style-name="P674">specialistų atliekamų ūkinės finansinės<text:s/></text:p>
      <text:p text:style-name="P675">veiklos tyrimų nuostatų<text:s/></text:p>
      <text:p text:style-name="P676">2 priedas</text:p>
      <text:p text:style-name="Normal"/>
      <text:p text:style-name="P677"><text:span text:style-name="T678">(Ūkinės finansinės veiklos tyrimo medžiagos aprašo formos pavyzdys)</text:span></text:p>
      <text:p text:style-name="P679"/>
      <text:p text:style-name="P680">FINANSINIŲ NUSIKALTIMŲ TYRIMO TARNYBOS</text:p>
      <text:p text:style-name="P681">PRIE LIETUVOS RESPUBLIKOS VIDAUS REIKALŲ MINISTERIJOS</text:p>
      <text:p text:style-name="P682"/>
      <text:p text:style-name="P683">_______________________________________________________</text:p>
      <text:p text:style-name="P684">(padalinio pavadinimas)</text:p>
      <text:p text:style-name="P685"/>
      <text:p text:style-name="P686">ŪKINĖS FINANSINĖS VEIKLOS TYRIMO MEDŽIAGOS APRAŠAS</text:p>
      <text:p text:style-name="P687"/>
      <text:p text:style-name="P688">201__m. _____________ mėn. ___ d.</text:p>
      <text:p text:style-name="P689">_______________</text:p>
      <text:p text:style-name="P690">(surašymo vieta)</text:p>
      <text:p text:style-name="Normal"/>
      <text:p text:style-name="P691">_<text:tab/><text:s/>ūkinės finansinės veiklos tyrimo medžiaga<text:s/></text:p>
      <text:p text:style-name="P692">(asmens, kurio veikla tiriama, pavadinima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Eil. Nr.</text:p>
            </table:table-cell>
            <table:table-cell table:style-name="TableCell703" table:number-rows-spanned="2">
              <text:p text:style-name="P704">Dokumento pavadinimas ar priedo Nr.</text:p>
            </table:table-cell>
            <table:table-cell table:style-name="TableCell705" table:number-rows-spanned="2">
              <text:p text:style-name="P706">Dokumento antraštė</text:p>
            </table:table-cell>
            <table:table-cell table:style-name="TableCell707" table:number-columns-spanned="2">
              <text:p text:style-name="P708">Lapų skaičius</text:p>
            </table:table-cell>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perduota pareigūnui</text:p>
            </table:table-cell>
            <table:table-cell table:style-name="TableCell715">
              <text:p text:style-name="P716">liko FNTT</text:p>
            </table:table-cell>
          </table:table-row>
          <table:table-row table:style-name="TableRow717">
            <table:table-cell table:style-name="TableCell718">
              <text:p text:style-name="P719">1</text:p>
            </table:table-cell>
            <table:table-cell table:style-name="TableCell720">
              <text:p text:style-name="P721">2</text:p>
            </table:table-cell>
            <table:table-cell table:style-name="TableCell722">
              <text:p text:style-name="P723">3</text:p>
            </table:table-cell>
            <table:table-cell table:style-name="TableCell724">
              <text:p text:style-name="P725">4</text:p>
            </table:table-cell>
            <table:table-cell table:style-name="TableCell726">
              <text:p text:style-name="P727">5</text:p>
            </table:table-cell>
          </table:table-row>
        </table:table-header-row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iš viso:</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Surašė:<text:tab/>__________________<text:tab/>__________<text:tab/>_________________</text:p>
      <text:p text:style-name="P993">(pareigų pavadinimas)<text:tab/>(parašas)<text:tab/>(vardas ir pavardė)</text:p>
      <text:p text:style-name="P9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Sandra</meta:initial-creator>
    <dc:creator>adlibuser</dc:creator>
    <meta:creation-date>2024-01-25T07:54:00Z</meta:creation-date>
    <dc:date>2024-01-25T07:54:00Z</dc:date>
    <meta:template xlink:href="Normal.dotm" xlink:type="simple"/>
    <meta:editing-cycles>2</meta:editing-cycles>
    <meta:editing-duration>PT0S</meta:editing-duration>
    <meta:document-statistic meta:page-count="3" meta:paragraph-count="176" meta:word-count="3206" meta:character-count="25222" meta:row-count="472" meta:non-whitespace-character-count="22192"/>
  </office:meta>
</office:document-meta>
</file>