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5.2687in"/>
    </style:style>
    <style:style style:name="Table63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font-weight="bold" style:font-weight-asian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UJŲ SUBPOZICIJŲ ĮVEDIMO Į KOMBINUOTOSIOS PREKIŲ NOMENKLATŪROS 98 SKIRSNĮ „PREKĖS, KURIOMS TAIKOMOS SPECIALIOSIOS DEKLARAVIMO NUOSTATOS“</text:p>
      <text:p text:style-name="P15"/>
      <text:p text:style-name="P16">2001 m. birželio 26 d. Nr. 16/2001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, 1.6 ir 1.7 punktais tarpžinybinė Kombinuotosios muitų tarifų ir užsienio prekybos statistikos nomenklatūros naudojimo komisija:</text:span></text:p>
      <text:p text:style-name="P30"><text:span text:style-name="T31">1</text:span><text:span text:style-name="T32">.<text:s/></text:span><text:span text:style-name="T33">Tvirtina</text:span><text:span text:style-name="T34"><text:s/>įvedamas į Kombinuotosios prekių nomenklatūros 98 skirsnį „Prekės, kurioms taikomos specialiosios deklaravimo nuostatos“ nacionalines subpozicijas (pridedama).</text:span></text:p>
      <text:p text:style-name="P35"><text:span text:style-name="T36">2</text:span><text:span text:style-name="T37">. Šis aktas įsigalioja nuo 2001 m. liepos 2 d.</text:span></text:p>
      <text:p text:style-name="P38"/>
      <text:p text:style-name="P39"/>
      <text:p text:style-name="P40"/>
      <text:p text:style-name="P41">KOMISIJOS PIRMININKAS<text:tab/>Š. AVIŽIENIS<text:s/></text:p>
      <text:p text:style-name="P42"/>
      <text:p text:style-name="P43"><text:span text:style-name="T44">KOMISIJOS SEKRETORĖ</text:span><text:span text:style-name="T45"><text:tab/>V. PROTUSEVIČIENĖ<text:s/>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1 m. birželio 26 d. aktu Nr. 16/2001</text:p>
      <text:p text:style-name="P52"/>
      <text:p text:style-name="P53"><text:span text:style-name="T54">LIETUVOS RESPUBLIKOS KOMBINUOTOJI MUITŲ TARIFŲ IR UŽSIENIO PREKYBOS STATISTIKOS NOMENKLATŪRA</text:span></text:p>
      <text:p text:style-name="P55"/>
      <text:p text:style-name="P56"><text:span text:style-name="T57">Įvedamos 98 skirsnio subpozicijos</text:span></text:p>
      <text:p text:style-name="P58"/>
      <text:p text:style-name="P59"><text:span text:style-name="T60">Papildyti Kombinuotosios prekių nomenklatūros, patvirtintos tarpžinybinės Kombinuotosios muitų tarifų 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61">112-3602</text:span></text:a><text:span text:style-name="T62">), 98 skirsnį „Prekės, kurioms taikomos specialiosios deklaravimo nuostatos“ šiomis 9828.00.00.0 ir 9829.00.00.0 subpozicijomis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9828.00.00.0</text:p>
          </table:table-cell>
          <table:table-cell table:style-name="TableCell69">
            <text:p text:style-name="P70">Konfiskuotos (neatlygintinai perduotos valstybei) ne Lietuvos prekės</text:p>
          </table:table-cell>
        </table:table-row>
        <table:table-row table:style-name="TableRow71">
          <table:table-cell table:style-name="TableCell72">
            <text:p text:style-name="P73">9829.00.00.0<text:s/></text:p>
          </table:table-cell>
          <table:table-cell table:style-name="TableCell74">
            <text:p text:style-name="P75">Atliekos (laužas), likę sunaikinus konfiskuotas (neatlygintinai perduotas valstybei) ne Lietuvos prekes“.</text:p>
          </table:table-cell>
        </table:table-row>
      </table:table>
      <text:p text:style-name="P76"/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06:49:00Z</meta:creation-date>
    <dc:date>2017-09-22T06:49:00Z</dc:date>
    <meta:template xlink:href="Normal.dotm" xlink:type="simple"/>
    <meta:editing-cycles>2</meta:editing-cycles>
    <meta:editing-duration>PT0S</meta:editing-duration>
    <meta:document-statistic meta:page-count="2" meta:paragraph-count="97" meta:word-count="306" meta:character-count="2236" meta:row-count="337" meta:non-whitespace-character-count="2027"/>
  </office:meta>
</office:document-meta>
</file>