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KRITERIJŲ PROFILINIAM MOKYMUI</text:p>
      <text:p text:style-name="P12"/>
      <text:p text:style-name="P13">2004 m. liepos 15 d. Nr. ISAK-1136</text:p>
      <text:p text:style-name="P14">Vilnius</text:p>
      <text:p text:style-name="P15"/>
      <text:p text:style-name="P16"><text:span text:style-name="T17">Vadovaudamasis Lietuvos Respublikos švietimo įstatymu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Lietuvos Respublikos Vyriausybės 2000 m. balandžio 19 d. nutarimu Nr. 447 „Dėl Profilinio mokymo įvedimo bendrąjį lavinimą teikiančių mokyklų trečiojoje pakopoje programos patvirtinimo“ (Žin., 2000, Nr.<text:s/></text:span><text:a xlink:href="https://www.e-tar.lt/portal/lt/legalAct/TAR.11DDB062036C" office:target-frame-name="_blank" xlink:show="new"><text:span text:style-name="T22">34-962</text:span></text:a><text:span text:style-name="T23">), Lietuvos Respublikos švietimo ir mokslo ministro 2002 m. kovo 29 d. įsakymu Nr. 489 „Dėl Profilinio mokymo modelio“ (Žin., 2002, Nr.<text:s/></text:span><text:a xlink:href="https://www.e-tar.lt/portal/lt/legalAct/TAR.3D92857504FD" office:target-frame-name="_blank" xlink:show="new"><text:span text:style-name="T24">38-1414</text:span></text:a><text:span text:style-name="T25">),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 95(1)-3510) ir Mokymosi pagal adaptuotą vidurinio ugdymo programą tvarkos aprašu, patvirtintu Lietuvos Respublikos švietimo ir mokslo ministro 2004 m. birželio 3 d. įsakymu Nr. ISAK-839 (Žin., 2004, Nr.<text:s/></text:span><text:a xlink:href="https://www.e-tar.lt/portal/lt/legalAct/TAR.58B4C3C38319" office:target-frame-name="_blank" xlink:show="new"><text:span text:style-name="T26">92-3386</text:span></text:a><text:span text:style-name="T27">):</text:span></text:p>
      <text:p text:style-name="P28"><text:span text:style-name="T29">1</text:span><text:span text:style-name="T30">.<text:s/></text:span><text:span text:style-name="T31">Nustatau</text:span><text:span text:style-name="T32"><text:s/></text:span><text:span text:style-name="T33">mokykloms kriterijus profiliniam mokymui pagal vidurinio ugdymo programą įvesti arba tęsti:</text:span></text:p>
      <text:p text:style-name="P34"><text:span text:style-name="T35">1.1</text:span><text:span text:style-name="T36">. mokyklos vadovas yra patvirtinęs privalomųjų branduolio dalykų teminius planus, pasirenkamųjų dalykų ir modulių programas, o mokyklos steigėjas – patvirtinęs programos pasirenkamąją dalį. Mokinių saviraiškai parengtos bent 3–4 meninės, 2–3 sportinės ir kitos raiškos programos (suaugusiųjų saviraiškai parengtos suaugusiųjų neformaliojo švietimo programos);</text:span></text:p>
      <text:p text:style-name="P37"><text:span text:style-name="T38">1.2</text:span><text:span text:style-name="T39">. parengtas dvejų metų vidurinio ugdymo plano projektas, kuriame yra:</text:span></text:p>
      <text:p text:style-name="P40"><text:span text:style-name="T41">1.2.1</text:span><text:span text:style-name="T42">. sudaryta galimybė mokiniams pagal gebėjimus mokytis visų privalomųjų dalykų pagal bendrąjį ar išplėstinį kursą, pasirinkti mokytis ne mažiau kaip 3 užsienio kalbų, 2 meninio ugdymo ir technologijų sričių, kūno kultūros pagal 3 alternatyvias programas ir bent 2 profilio dalykų pasirenkamuosius modulius ir pasirenkamuosius dalykus. Parengtas siūlomų projektų bei visuomenei naudingos veiklos krypčių sąrašas;</text:span></text:p>
      <text:p text:style-name="P43"><text:span text:style-name="T44">1.2.2</text:span><text:span text:style-name="T45">. nustatytos perėjimo iš vieno profilio į kitą, pakraipos, dalykų, kursų keitimo taisyklės, esant poreikiui – kai kurių dalykų mokymosi kitoje mokykloje tvarka;</text:span></text:p>
      <text:p text:style-name="P46"><text:span text:style-name="T47">1.2.3</text:span><text:span text:style-name="T48">. sudarytos sąlygos menų ir kūno kultūros dalykams integruoti į papildomąjį ugdymą;</text:span></text:p>
      <text:p text:style-name="P49"><text:span text:style-name="T50">1.3</text:span><text:span text:style-name="T51">. visus privalomuo</text:span><text:span text:style-name="T52">s</text:span><text:span text:style-name="T53">ius bendrojo lavinimo dalykus moko dalykų specialistai;</text:span></text:p>
      <text:p text:style-name="P54"><text:span text:style-name="T55">1.4</text:span><text:span text:style-name="T56">. profiliniam mokymui vykdyti yra parengti fizikos, chemijos, biologijos, informacinių technologijų kabinetai, biblioteka, skaitykla, sporto salė, sporto aikštynas (sporto salė, sporto aikštynas nebūtini suaugusiųjų mokykloms).</text:span></text:p>
      <text:p text:style-name="P57"><text:span text:style-name="T58">2</text:span><text:span text:style-name="T59">.<text:s/></text:span><text:span text:style-name="T60">Nustatau</text:span><text:span text:style-name="T61">, kad mokyklų, kuriose numatoma 2004/2005 mokslo metais įvesti profilinį mokymą arba jį tęsti, jei jis buvo įvestas išimties tvarka nustatytam terminui, steigėjai (jų administracijų švietimo padaliniai) privalo patikrinti jų pasirengimą pagal šio įsakymo 1 punktą ir iki 2004 m. rugpjūčio 30 d. pateikti Švietimo ir mokslo ministerijai įvertinimo pažymą ir prašymą leisti vykdyti profilinį mokymą.</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švietimo ir mokslo ministro 2000 m. balandžio 25 d. įsakymą Nr. 467 „Dėl kriterijų profiliniam mokymui“ (Žin., 2000, Nr.<text:s/></text:span><text:a xlink:href="https://www.e-tar.lt/portal/lt/legalAct/TAR.6A79AD2585EB" office:target-frame-name="_blank" xlink:show="new"><text:span text:style-name="T70">35-981</text:span></text:a><text:span text:style-name="T71">);</text:span></text:p>
      <text:p text:style-name="P72"><text:span text:style-name="T73">3.2</text:span><text:span text:style-name="T74">. švietimo ir mokslo ministro 2002 m. rugpjūčio 23 d. įsakymą Nr. 1480 „Dėl švietimo ir mokslo ministro 2000 m. balandžio 25 d. įsakymo Nr. 467 „Dėl kriterijų profiliniam mokymui“ dalinio pakeitimo“ (Žin., 2002, Nr.<text:s/></text:span><text:a xlink:href="https://www.e-tar.lt/portal/lt/legalAct/TAR.DF51AA6FC886" office:target-frame-name="_blank" xlink:show="new"><text:span text:style-name="T75">84-3674</text:span></text:a><text:span text:style-name="T76">).</text:span></text:p>
      <text:p text:style-name="P77"/>
      <text:p text:style-name="P78"><text:span text:style-name="T79">Švietimo ir mokslo Ministras</text:span><text:span text:style-name="T80"><text:tab/>Algirdas Monkevič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13:34:00Z</meta:creation-date>
    <dc:date>2016-05-23T13:34:00Z</dc:date>
    <meta:template xlink:href="Normal" xlink:type="simple"/>
    <meta:editing-cycles>2</meta:editing-cycles>
    <meta:editing-duration>PT0S</meta:editing-duration>
    <meta:document-statistic meta:page-count="1" meta:paragraph-count="16" meta:word-count="533" meta:character-count="4130" meta:row-count="90" meta:non-whitespace-character-count="3613"/>
  </office:meta>
</office:document-meta>
</file>