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break-before="page" fo:margin-left="3.54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indent="3.543in"/>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indent="0.4923in">
        <style:tab-stops>
          <style:tab-stop style:type="left" style:position="0.984in"/>
        </style:tab-stops>
      </style:paragraph-properties>
      <style:text-properties style:font-size-complex="12pt"/>
    </style:style>
    <style:style style:name="TableColumn274" style:family="table-column">
      <style:table-column-properties style:column-width="0.8055in" style:use-optimal-column-width="false"/>
    </style:style>
    <style:style style:name="TableColumn275" style:family="table-column">
      <style:table-column-properties style:column-width="5.8868in" style:use-optimal-column-width="false"/>
    </style:style>
    <style:style style:name="Table273" style:family="table">
      <style:table-properties style:width="6.6923in" fo:margin-left="0.075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4pt" style:language-asian="lt" style:country-asian="L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text:span text:style-name="T15">DĖL ŽUVININKYSTĖS PRODUKTŲ GAMINTOJŲ ORGANIZACIJŲ PRIPAŽINIMO IR PRIPAŽINIMO PANAIKINIMO TAISYKLIŲ</text:span></text:p>
      <text:p text:style-name="P16"/>
      <text:p text:style-name="P17">2004 m. gegužės 7 d. Nr. 3D-298</text:p>
      <text:p text:style-name="P18">Vilnius</text:p>
      <text:p text:style-name="P19"/>
      <text:p text:style-name="P20"><text:span text:style-name="T21">Vadovaudamas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2">22-667</text:span></text:a><text:span text:style-name="T23">) 3.8 punktu ir 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4">90-4077</text:span></text:a><text:span text:style-name="T25">) 2 punktą ir atsižvelgdamas į tai, kad nuo Lietuvos Respublikos įstojimo į Europos Sąjungą dienos tiesiogiai taikomas 1999 m. gruodžio 17 d. Tarybos reglamentas (EB) Nr. 104/2000 dėl bendro žuvininkystės ir akvakultūros produktų rinkų organizavimo, 2001 m. lapkričio 29 d. Komisijos reglamentas (EB) Nr. 2318/2001, nustatantis išsamias Tarybos reglamento (EB) Nr. 104/2000 taikymo taisykles dėl gamintojų organizacijų žuvininkystės ir akvakultūros sektoriuje pripažinimo, 2000 m. rugsėjo 6 d. Komisijos reglamentas (EB) 1886/2000, iš dalies pataisantis reglamentą (EB) Nr. 104/2000/ dėl žuvininkystės sektoriaus gamintojų organizacijų priimtų tam tikrų taisyklių taikymo ne gamintojų organizacijų nariams (su paskutiniais pakeitimais, padarytais 2001 m. rugsėjo 14 d. Komisijos reglamentu (EB) Nr. 1812/2001), 2000 m. rugsėjo 11 d.<text:s/></text:span><text:soft-page-break/><text:span text:style-name="T26">Komisijos reglamentas (EB) Nr. 1924/2000, nustatantis išsamias Tarybos reglamento (EB) Nr. 104/2000 dėl specialaus pripažinimo suteikimo žuvininkystės sektoriaus gamintojų organizacijoms siekiant jų produktų kokybės pagerinimo taikymo taisykles ir 2000 m. lapkričio 15 d. Komisijos reglamentas (EB) Nr. 2508/2000, nustatantis Tarybos reglamento (EB) Nr. 104/2000 dėl veiklos programų žuvininkystės sektoriuje išsamias taikymo taisykles:</text:span></text:p>
      <text:p text:style-name="P27"><text:span text:style-name="T28">1</text:span><text:span text:style-name="T29">.<text:s/></text:span><text:span text:style-name="T30">Tvirtinu</text:span><text:span text:style-name="T31"><text:s/>Žuvininkystės produktų gamintojų organizacijų pripažinimo ir pripažinimo panaikin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žemės ūkio ministro 2002 m. balandžio 15 d. įsakymą Nr. 134 „Dėl bendrosios žuvininkystės produktų rinkos organizavimo tvarkos patvirtinimo“ (Žin., 2002, Nr.<text:s/></text:span><text:a xlink:href="https://www.e-tar.lt/portal/lt/legalAct/TAR.04232175135F" office:target-frame-name="_blank" xlink:show="new"><text:span text:style-name="T40">42-1581</text:span></text:a><text:span text:style-name="T41">);</text:span></text:p>
      <text:p text:style-name="P42"><text:span text:style-name="T43">2.2</text:span><text:span text:style-name="T44">. Lietuvos Respublikos žemės ūkio ministro 2003 m. vasario 18 d. įsakymą Nr. 3D-49 „Dėl žemės ūkio ministro 2002 m. balandžio 15 d. įsakymo Nr. 134 „Dėl bendrosios žuvininkystės produktų rinkos organizavimo tvarkos patvirtinimo“ pakeitimo“ (Žin., 2003, Nr.<text:s/></text:span><text:a xlink:href="https://www.e-tar.lt/portal/lt/legalAct/TAR.51DD58DE14EB" office:target-frame-name="_blank" xlink:show="new"><text:span text:style-name="T45">20-855</text:span></text:a><text:span text:style-name="T46">);</text:span></text:p>
      <text:p text:style-name="P47"><text:span text:style-name="T48">2.3</text:span><text:span text:style-name="T49">. Lietuvos Respublikos žemės ūkio ministro 2001 m. rugsėjo 5 d. įsakymą Nr. 311 „Dėl žuvininkystės produkcijos gamintojų organizacijų steigimo ir pripažinimo tvarkos patvirtinimo“ (Žin., 2001, Nr.<text:s/></text:span><text:a xlink:href="https://www.e-tar.lt/portal/lt/legalAct/TAR.3B125A41012B" office:target-frame-name="_blank" xlink:show="new"><text:span text:style-name="T50">78-2730</text:span></text:a><text:span text:style-name="T51">);</text:span></text:p>
      <text:p text:style-name="P52"><text:span text:style-name="T53">2.4</text:span><text:span text:style-name="T54">. Lietuvos Respublikos žemės ūkio ministro 2003 m. vasario 18 d. įsakymą Nr. 3D-48 „Dėl žemės ūkio ministro 2001 m. rugsėjo 5 d. įsakymo Nr. 311 „Dėl žuvininkystės produkcijos gamintojų organizacijų steigimo ir pripažinimo tvarkos patvirtinimo“ pakeitimo“ (Žin., 2003, Nr.<text:s/></text:span><text:a xlink:href="https://www.e-tar.lt/portal/lt/legalAct/TAR.C8307F342BE3" office:target-frame-name="_blank" xlink:show="new"><text:span text:style-name="T55">20-854</text:span></text:a><text:span text:style-name="T56">);</text:span></text:p>
      <text:p text:style-name="P57"><text:span text:style-name="T58">2.5</text:span><text:span text:style-name="T59">. Lietuvos Respublikos žemės ūkio ministro 2003 m. birželio 30 d. įsakymą Nr. 3D-266 „Dėl žuvininkystės produkcijos gamintojų organizacijų specialiojo pripažinimo taisyklių patvirtinimo“ (Žin., 2003, Nr.<text:s/></text:span><text:a xlink:href="https://www.e-tar.lt/portal/lt/legalAct/TAR.66CFBD7E6832" office:target-frame-name="_blank" xlink:show="new"><text:span text:style-name="T60">65-2983</text:span></text:a><text:span text:style-name="T61">).</text:span></text:p>
      <text:p text:style-name="P62"/>
      <text:p text:style-name="P63"/>
      <text:soft-page-break/>
      <text:p text:style-name="P64"><text:span text:style-name="T65">ŽEMĖS ŪKIO MINISTRAS</text:span><text:span text:style-name="T66"><text:tab/>JERONIMAS KRAUJELIS</text:span></text:p>
      <text:p text:style-name="P67"><text:span text:style-name="T68">PATVIRTINTA</text:span></text:p>
      <text:p text:style-name="P69"><text:span text:style-name="T70">Lietuvos Respublikos žemės ūkio ministro</text:span></text:p>
      <text:p text:style-name="P71"><text:span text:style-name="T72">2004 m. gegužės 7 d. įsakymu Nr. 3D-298</text:span></text:p>
      <text:p text:style-name="P73"/>
      <text:p text:style-name="P74"><text:span text:style-name="T75">Žuvininkystės produkTŲ gamintojų organizacijų pripažinimo IR PRIPAŽINIMO PANAIKINIMO taisyklės</text:span></text:p>
      <text:p text:style-name="P76"/>
      <text:p text:style-name="P77">Žuvininkystės produktų gamintojų organizacijų pripažinimo ir pripažinimo panaikinimo taisyklės (toliau – taisyklės) parengtos vadovaujantis 1999 m. gruodžio 17 d. Tarybos reglamentu (EB) Nr. 104/2000 dėl bendro žuvininkystės ir akvakultūros produktų rinkų organizavimo, 2001 m. lapkričio 29 d. Komisijos reglamentu (EB) Nr. 2318/2001, nustatančiu išsamias Tarybos reglamento (EB) Nr. 104/2000 taikymo taisykles dėl gamintojų organizacijų žuvininkystės ir akvakultūros sektoriuje pripažinimo, 2000 m. rugsėjo 6 d. Komisijos reglamentu (EB) 1886/2000, iš dalies pataisančiu reglamentą (EB) Nr. 104/2000 dėl žuvininkystės sektoriaus gamintojų organizacijų priimtų tam tikrų taisyklių taikymo ne gamintojų organizacijų nariams (su paskutiniais pakeitimais, padarytais 2001 m. rugsėjo 14 d. Komisijos reglamentu (EB) Nr. 1812/2001), 2000 m. rugsėjo 11 d. Komisijos reglamentu (EB) Nr. 1924/2000, nustatančiu išsamias Tarybos reglamento (EB) Nr. 104/2000 dėl specialaus pripažinimo suteikimo žuvininkystės sektoriaus gamintojų organizacijoms siekiant jų produktų kokybės pagerinimo taikymo taisykles ir 2000 m. lapkričio 15 d. Komisijos reglamentu (EB) Nr. 2508/2000, nustatančiu Tarybos reglamento (EB) Nr. 104/2000 dėl veiklos programų žuvininkystės sektoriuje išsamias taikymo taisykles.</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ų taisyklių tikslas – nustatyti žuvininkystės produktų gamintojų organizacijų steigimo, pripažinimo, specialiojo pripažinimo, pripažinimo atstovaujančiąja, gamintojų organizacijų susivienijimų pripažinimo bei šių pripažinimų panaikinimo sąlygas ir procedūras bei gamintojų organizacijų veiklos priežiūrą.</text:span></text:p>
      <text:p text:style-name="P87"><text:span text:style-name="T88">2</text:span><text:span text:style-name="T89">. Pagrindinės šiose taisyklėse vartojamos sąvokos:</text:span></text:p>
      <text:p text:style-name="P90"><text:span text:style-name="T91">Akvakultūros produktai<text:s/></text:span><text:span text:style-name="T92">– žuvys, moliuskai, vėžiagyviai ir kiti organizmai, dirbtinai užauginti gėlame arba jūros vandenyje, sudarant šiems organizmams optimalias mitybos ir gyvenimo sąlygas.</text:span></text:p>
      <text:p text:style-name="P93"><text:span text:style-name="T94">Žuvininkystės produktai</text:span><text:span text:style-name="T95"><text:s/>– žuvys ir iš jų pagaminti produktai.</text:span></text:p>
      <text:p text:style-name="P96"><text:span text:style-name="T97">Žuvininkystės produktų gamintojų organizacija</text:span><text:span text:style-name="T98"><text:s/>(toliau – gamintojų organizacija) – juridinis asmuo, vienijantis fizinius ir (ar) juridinius asmenis, kurie užsiima versline žvejyba arba akvakultūra ir pirminiu žuvininkystės produktų pardavimu, jei apdorojant ar perdirbant žuvininkystės produktus tam tikros procedūros atliekamos žvejybos laivuose (toliau – gamintojai), pripažintas Žuvininkystės departamento prie Žemės ūkio ministerijos (toliau – Žuvininkystės departamentas) tam tikros rūšies ar rūšių žuvininkystės produktų, nurodytų šių taisyklių priede, gamybai (žvejybai ar akvakultūrai) bei prekybai ir siekiantis savo įstatuose (nuostatuose) numatytų tikslų. Gamintojų organizacija, įgyvendindama nustatytus tikslus, planuoja gamybą pagal paklausą, koncentruoja produktų tiekimą į rinką, palaiko žuvininkystės produktų stabilias kainas ir žvejybos metodus, užtikrinančius subalansuotą žvejybą.</text:span></text:p>
      <text:p text:style-name="P99"><text:span text:style-name="T100">3</text:span><text:span text:style-name="T101">. Svarbiausi gamintojų organizacijos tikslai – užtikrinti subalansuotą žvejybą, gerinti žuvininkystės produktų pardavimo sąlygas.</text:span></text:p>
      <text:p text:style-name="P102"/>
      <text:p text:style-name="P103"><text:span text:style-name="T104">II</text:span><text:span text:style-name="T105">.<text:s/></text:span><text:span text:style-name="T106">GAMINTOJŲ ORGANIZACIJŲ PRIPAŽINIMO sąlygos</text:span></text:p>
      <text:p text:style-name="P107"/>
      <text:p text:style-name="P108"><text:span text:style-name="T109">4</text:span><text:span text:style-name="T110">. Kad būtų pripažintas gamintojų organizacija, juridinis asmuo turi atitikti bent vieną iš šių sąlygų:</text:span></text:p>
      <text:p text:style-name="P111"><text:span text:style-name="T112">4.1</text:span><text:span text:style-name="T113">. kai jo dalyviai verčiasi žvejyba, jis turi tiekti į Lietuvos rinką tos rūšies ar rūšių žuvininkystės produktų (išskyrus importą), kurių žvejybai ir prekybai siekia būti pripažintas:</text:span></text:p>
      <text:p text:style-name="P114"><text:span text:style-name="T115">4.1.1</text:span><text:span text:style-name="T116">. ne mažiau kaip 15 proc. visų į Lietuvos rinką tiekiamų tos pačios rūšies produktų;</text:span></text:p>
      <text:p text:style-name="P117"><text:span text:style-name="T118">4.1.2</text:span><text:span text:style-name="T119">. ne mažiau kaip 4 proc. visų į Lietuvos rinką tiekiamų žuvininkystės produktų, jei bent 30 proc. jo dalyvių žvejoja tarptautiniuose vandenyse ir savo produkciją dažniausiai tiekia į užsienio valstybių rinkas;</text:span></text:p>
      <text:p text:style-name="P120"><text:span text:style-name="T121">4.2</text:span><text:span text:style-name="T122">. kai jo dalyviai verčiasi akvakultūra, į Lietuvos rinką turi tiekti tos rūšies ar rūšių žuvininkystės produktų, kurių gamybai ir prekybai siekia būti pripažintas, ne mažiau kaip 25 proc. visų į Lietuvos rinką tiekiamų tam tikros rūšies produktų, išskyrus importą.</text:span></text:p>
      <text:p text:style-name="P123"/>
      <text:p text:style-name="P124"><text:span text:style-name="T125">III</text:span><text:span text:style-name="T126">.<text:s/></text:span><text:span text:style-name="T127">GAMINTOJŲ ORGANIZACIJŲ PRIPAŽINIMAS</text:span></text:p>
      <text:p text:style-name="P128"/>
      <text:p text:style-name="P129"><text:span text:style-name="T130">5</text:span><text:span text:style-name="T131">. Siekdamas pripažinimo gamintojų organizacija, juridinis asmuo Žuvininkystės departamentui pateikia:</text:span></text:p>
      <text:p text:style-name="P132"><text:span text:style-name="T133">5.1</text:span><text:span text:style-name="T134">. prašymą pripažinti tam tikros rūšies ar rūšių žuvininkystės produktų gamintojų organizacija;</text:span></text:p>
      <text:p text:style-name="P135"><text:span text:style-name="T136">5.2</text:span><text:span text:style-name="T137">. juridinio asmens registracijos pažymėjimo ir įstatų kopijas;</text:span></text:p>
      <text:p text:style-name="P138"><text:span text:style-name="T139">5.3</text:span><text:span text:style-name="T140">. gamybos ir prekybos taisykles;</text:span></text:p>
      <text:p text:style-name="P141"><text:span text:style-name="T142">5.4</text:span><text:span text:style-name="T143">. duomenis apie vadovą, administraciją, juridinio asmens dalyvius;</text:span></text:p>
      <text:p text:style-name="P144"><text:span text:style-name="T145">5.5</text:span><text:span text:style-name="T146">. pažymą apie juridinio asmens dalyvių veiklos sritis, metinę gamybą, darbo sąlygas ir turimas žvejybos priemones;</text:span></text:p>
      <text:p text:style-name="P147"><text:span text:style-name="T148">5.6</text:span><text:span text:style-name="T149">. kitus dokumentus, įrodančius, kad juridinis asmuo, siekiantis pripažinimo gamintojų organizacija, atitinka 4 punkto sąlygas.</text:span></text:p>
      <text:p text:style-name="P150"><text:span text:style-name="T151">6</text:span><text:span text:style-name="T152">. Žuvininkystės departamentas, gavęs šių taisyklių 5 punkte nurodytus dokumentus ir išnagrinėjęs jų atitikimą nustatytus reikalavimus, taip pat nustatęs, kad juridinis asmuo gali efektyviai vykdyti Europos Sąjungos teisės aktuose gamintojų organizacijoms nurodytus tikslus, pripažįsta juridinį asmenį gamintojų organizacija.</text:span></text:p>
      <text:p text:style-name="P153"><text:span text:style-name="T154">7</text:span><text:span text:style-name="T155">. Žuvininkystės departamentui atsisakius juridinį asmenį pripažinti gamintojų organizacija, pakartotinai dėl pripažinimo tokia pačia tvarka galima kreiptis praėjus mėnesiui nuo priimto sprendimo dienos.</text:span></text:p>
      <text:p text:style-name="P156"/>
      <text:p text:style-name="P157"><text:span text:style-name="T158">IV</text:span><text:span text:style-name="T159">.<text:s/></text:span><text:span text:style-name="T160">GAMINTOJŲ ORGANIZACIJŲ SPECIALUSIS PRIPAŽINIMAS</text:span></text:p>
      <text:p text:style-name="P161"/>
      <text:p text:style-name="P162"><text:span text:style-name="T163">8</text:span><text:span text:style-name="T164">. Žuvininkystės departamentas specialųjį pripažinimą suteikia tik jo pripažintoms gamintojų organizacijoms.</text:span></text:p>
      <text:p text:style-name="P165"><text:span text:style-name="T166">9</text:span><text:span text:style-name="T167">. Specialusis pripažinimas suteikia gamintojų organizacijai teisę gauti paramą iš Europos Sąjungos Žuvininkystės orientavimo finansinio instrumento (ŽOFI) lėšų ir valstybės biudžeto jos dalyvių gaminamų žuvininkystės produktų kokybei gerinti.</text:span></text:p>
      <text:p text:style-name="P168"><text:span text:style-name="T169">10</text:span><text:span text:style-name="T170">. Atsisakius suteikti specialųjį pripažinimą, gamintojų organizacija pakartotinai gali kreiptis praėjus mėnesiui nuo tokio sprendimo priėmimo dienos.</text:span></text:p>
      <text:p text:style-name="P171"/>
      <text:p text:style-name="P172"><text:span text:style-name="T173">V</text:span><text:span text:style-name="T174">.<text:s/></text:span><text:span text:style-name="T175">GAMINTOJŲ ORGANIZACIJŲ susivienijimų PRIPAŽINIMAS</text:span></text:p>
      <text:p text:style-name="P176"/>
      <text:p text:style-name="P177"><text:span text:style-name="T178">11</text:span><text:span text:style-name="T179">. Gamintojų organizacijos Lietuvos Respublikos teisės aktų nustatyta tvarka gali steigti gamintojų organizacijų susivienijimus. Susivienijimą turi sudaryti ne mažiau kaip dvi gamintojų organizacijos.</text:span></text:p>
      <text:p text:style-name="P180"><text:span text:style-name="T181">12</text:span><text:span text:style-name="T182">. Gamintojų organizacijų susivienijimas pripažįstamas ta pačia tvarka kaip ir gamintojų organizacija, tačiau jam netaikomos 4 punkto nuostatos.</text:span></text:p>
      <text:p text:style-name="P183"><text:span text:style-name="T184">13</text:span><text:span text:style-name="T185">. Gamintojų organizacijų susivienijimas į Lietuvos rinką turi tiekti ne mažiau kaip 20 proc. visų į Lietuvos rinką tiekiamų tam tikros žuvininkystės produktų, išskyrus importą.</text:span></text:p>
      <text:p text:style-name="P186"/>
      <text:p text:style-name="P187"><text:span text:style-name="T188">VI</text:span><text:span text:style-name="T189">.<text:s/></text:span><text:span text:style-name="T190">GAMINTOJŲ ORGANIZACIJŲ VEIKLOS PRIEŽIŪRA</text:span></text:p>
      <text:p text:style-name="P191"/>
      <text:p text:style-name="P192"><text:span text:style-name="T193">14</text:span><text:span text:style-name="T194">. Gamintojų organizacijos privalo teikti Žuvininkystės departamentui:</text:span></text:p>
      <text:p text:style-name="P195"><text:span text:style-name="T196">14.1</text:span><text:span text:style-name="T197">. per septynias savaites nuo kalendorinių metų pradžios – metinę savo veiklos programą ir/ar jos pakeitimus bei informaciją apie praeitų metų veiklos programos vykdymą;</text:span></text:p>
      <text:p text:style-name="P198"><text:span text:style-name="T199">14.2</text:span><text:span text:style-name="T200">. pranešti apie visus veiksmus, kurių buvo imtasi, jei bet kurį mėnesį pateiktų parduoti iš rinkos pašalinamų produktų kiekis, palyginti su ankstesnių trijų mėnesių iš rinkos pašalinamų produktų kiekiu, padidėja 5 procentais arba kyla ypatingų pardavimo sunkumų;</text:span></text:p>
      <text:p text:style-name="P201"><text:span text:style-name="T202">14.3</text:span><text:span text:style-name="T203">. kitus su žuvininkyste susijusius duomenis;</text:span></text:p>
      <text:p text:style-name="P204"><text:span text:style-name="T205">14.4</text:span><text:span text:style-name="T206">. leisti tikrinti veiklą.</text:span></text:p>
      <text:p text:style-name="P207"><text:span text:style-name="T208">15</text:span><text:span text:style-name="T209">. Žuvininkystės departamentas, vykdydamas gamintojų organizacijų veiklos priežiūrą, turi teisę:</text:span></text:p>
      <text:p text:style-name="P210"><text:span text:style-name="T211">15.1</text:span><text:span text:style-name="T212">. tikrinti gamintojų organizacijos veiklą, siekdamas įsitikinti, kad gamintojų organizacija laikosi pripažinimo sąlygų;</text:span></text:p>
      <text:p text:style-name="P213"><text:span text:style-name="T214">15.2</text:span><text:span text:style-name="T215">. nurodyti darbo trūkumus ir pareikalauti juos pašalinti iki tam tikro laiko;</text:span></text:p>
      <text:p text:style-name="P216"><text:span text:style-name="T217">15.3</text:span><text:span text:style-name="T218">. teikti valstybės įmonei Lietuvos žemės ūkio ir maisto produktų rinkos reguliavimo agentūrai pasiūlymus dėl gamintojų organizacijų finansinio rėmimo apribojimo, iki bus pašalinti nustatyti pažeidimai.</text:span></text:p>
      <text:p text:style-name="P219"><text:span text:style-name="T220">16</text:span><text:span text:style-name="T221">. Jei gamintojų organizacijos vienas ar keli dalyviai yra kitų Europos Sąjungos valstybių narių fiziniai arba juridiniai asmenys, Žuvininkystės departamentas:</text:span></text:p>
      <text:p text:style-name="P222"><text:span text:style-name="T223">16.1</text:span><text:span text:style-name="T224">. sukuria bendrą su tomis valstybėmis administracinę sistemą gamintojų organizacijos veiklai tikrinti;</text:span></text:p>
      <text:p text:style-name="P225"><text:span text:style-name="T226">16.2</text:span><text:span text:style-name="T227">. teikia toms valstybėms reikiamą informaciją apie gamintojų organizaciją.</text:span></text:p>
      <text:p text:style-name="P228"/>
      <text:p text:style-name="P229"><text:span text:style-name="T230">VII</text:span><text:span text:style-name="T231">.<text:s/></text:span><text:span text:style-name="T232">Gamintojų organizacijos taisyklių taikymas JAI NEPRIKLAUSANTIEMS GAMINTOJAMS</text:span></text:p>
      <text:p text:style-name="P233"/>
      <text:p text:style-name="P234"><text:span text:style-name="T235">17</text:span><text:span text:style-name="T236">. Žuvininkystės departamentas, gamintojų organizacijos prašymu ir remdamasis kompiuterizuotos žuvų išteklių naudojimo duomenų bazės informacija apie gamintojų organizacijų dalyvių žuvininkystės produktų gamybą, iškrovimą ir pardavimą, gali pripažinti tą gamintojų organizaciją atstovaujančiąja tam tikros rūšies žuvininkystės produktų gamybai ir tiekimui į rinką pageidaujamoje teritorijoje, išplėsdamas gamintojų organizacijos nustatytų gamybos ir prekybos taisyklių taikymą tai gamintojų organizacijai nepriklausantiems gamintojams.</text:span></text:p>
      <text:p text:style-name="P237"><text:span text:style-name="T238">18</text:span><text:span text:style-name="T239">. Žuvininkystės departamentas, gavęs gamintojų organizacijos prašymą ją pripažinti atstovaujančiąja tam tikrų žuvininkystės produktų gamybai ir tiekimui į rinką pageidaujamoje teritorijoje, tikrina, ar gamintojų organizacija atitinka keliamus Europos Sąjungos teisės aktų ir šių taisyklių reikalavimus, ir ne vėliau kaip per tris mėnesius priima sprendimą.</text:span></text:p>
      <text:p text:style-name="P240"/>
      <text:p text:style-name="P241"><text:span text:style-name="T242">VIII</text:span><text:span text:style-name="T243">.<text:s/></text:span><text:span text:style-name="T244">BAIGIAMOSIOS NUOSTATOS</text:span></text:p>
      <text:p text:style-name="P245"/>
      <text:p text:style-name="P246"><text:span text:style-name="T247">19</text:span><text:span text:style-name="T248">. Gamintojų organizacijos pripažinimas, specialusis pripažinimas, pripažinimas atstovaujančiąja, gamintojų organizacijų susivienijimų pripažinimas ir šių pripažinimų panaikinimas įforminamas Žuvininkystės departamento direktoriaus įsakymu ir skelbiamas „Valstybės žinių“ priede „Informaciniai pranešimai“.</text:span></text:p>
      <text:p text:style-name="P249"><text:span text:style-name="T250">20</text:span><text:span text:style-name="T251">. Gamintojų organizacijos pripažinimas atstovaujančiąja skelbiamas likus ne mažiau kaip aštuonioms dienoms iki pripažinimo įsigaliojimo.</text:span></text:p>
      <text:p text:style-name="P252"><text:span text:style-name="T253">21</text:span><text:span text:style-name="T254">. Sprendimas pripažinti juridinį asmenį gamintojų organizacija, suteikti specialųjį pripažinimą, pripažinti atstovaujančiąja organizacija, pripažinti gamintojų organizacijų susivienijimą ar atsisakyti suteikti šiuos pripažinimus gali būti skundžiamas Lietuvos Respublikos administracinių bylų teisenos įstatymo (Žin., 1999, Nr.<text:s/></text:span><text:a xlink:href="https://www.e-tar.lt/portal/lt/legalAct/TAR.67B5099C5848" office:target-frame-name="_blank" xlink:show="new"><text:span text:style-name="T255">13-308</text:span></text:a><text:span text:style-name="T256">; 2000, Nr.<text:s/></text:span><text:a xlink:href="https://www.e-tar.lt/portal/lt/legalAct/TAR.78FAC7B20AD8" office:target-frame-name="_blank" xlink:show="new"><text:span text:style-name="T257">85-2566</text:span></text:a><text:span text:style-name="T258">) nustatyta tvarka.</text:span></text:p>
      <text:p text:style-name="P259"><text:span text:style-name="T260">22</text:span><text:span text:style-name="T261">. Įgyvendinus Europos Sąjungos reikalavimus atitinkančią žvejybos kontrolės sistemą, Žemės ūkio ministerija gali nuspręsti kai kurių žvejybos kvotų paskirstymą perduoti gamintojų organizacijoms.</text:span></text:p>
      <text:p text:style-name="P262"><text:span text:style-name="T263">______________</text:span></text:p>
      <text:p text:style-name="P264"><text:span text:style-name="T265">Žuvininkystės produktų gamintojų<text:s/></text:span></text:p>
      <text:p text:style-name="P266">organizacijų pripažinimo ir pripažinimo<text:s/></text:p>
      <text:p text:style-name="P267">panaikinimo taisyklių<text:s/></text:p>
      <text:p text:style-name="P268">priedas</text:p>
      <text:p text:style-name="P269"/>
      <text:p text:style-name="P270"><text:span text:style-name="T271">Žuvininkystės produktai, kurių gamybai ir prekybai pripažįstamos gamintojų organizacijo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HS kodas</text:p>
          </table:table-cell>
          <table:table-cell table:style-name="TableCell279">
            <text:p text:style-name="P280">Prekės pavadinimas</text:p>
          </table:table-cell>
        </table:table-row>
        <table:table-row table:style-name="TableRow281">
          <table:table-cell table:style-name="TableCell282">
            <text:p text:style-name="P283">0301<text:s/></text:p>
          </table:table-cell>
          <table:table-cell table:style-name="TableCell284">
            <text:p text:style-name="P285">Gyvos žuvys</text:p>
          </table:table-cell>
        </table:table-row>
        <table:table-row table:style-name="TableRow286">
          <table:table-cell table:style-name="TableCell287">
            <text:p text:style-name="P288">0302<text:s/></text:p>
          </table:table-cell>
          <table:table-cell table:style-name="TableCell289">
            <text:p text:style-name="P290">Šviežios arba šaldytos žuvys, išskyrus žuvų filė ir kitą žuvų mėsą, klasifikuojamą 0304 pozicijoje</text:p>
          </table:table-cell>
        </table:table-row>
        <table:table-row table:style-name="TableRow291">
          <table:table-cell table:style-name="TableCell292">
            <text:p text:style-name="P293">0303<text:s/></text:p>
          </table:table-cell>
          <table:table-cell table:style-name="TableCell294">
            <text:p text:style-name="P295">Užšaldytos žuvys, išskyrus žuvų filė ir kitą žuvų mėsą, klasifikuojamą 0304 pozicijoje</text:p>
          </table:table-cell>
        </table:table-row>
        <table:table-row table:style-name="TableRow296">
          <table:table-cell table:style-name="TableCell297">
            <text:p text:style-name="P298">0304<text:s/></text:p>
          </table:table-cell>
          <table:table-cell table:style-name="TableCell299">
            <text:p text:style-name="P300">Žuvų filė ir kita žuvų mėsa (malta arba nemalta), šviežia, šaldyta arba užšaldyta</text:p>
          </table:table-cell>
        </table:table-row>
        <table:table-row table:style-name="TableRow301">
          <table:table-cell table:style-name="TableCell302">
            <text:p text:style-name="P303">0305<text:s/></text:p>
          </table:table-cell>
          <table:table-cell table:style-name="TableCell304">
            <text:p text:style-name="P305">Vytintos žuvys, sūdytos arba užpiltos sūrymu; rūkytos žuvys, virtos ar keptos arba nevirtos ir nekeptos prieš rūkymą arba rūkymo proceso metu; žuvų miltai, rupiniai ir granulės, tinkami (-os) vartoti žmonių maistui</text:p>
          </table:table-cell>
        </table:table-row>
        <table:table-row table:style-name="TableRow306">
          <table:table-cell table:style-name="TableCell307">
            <text:p text:style-name="P308">0306<text:s/></text:p>
          </table:table-cell>
          <table:table-cell table:style-name="TableCell309">
            <text:p text:style-name="P310">Vėžiagyviai su kiautais arba be kiautų, gyvi, švieži, šaldyti, užšaldyti, vytinti, sūdyti arba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able:table-cell>
        </table:table-row>
        <table:table-row table:style-name="TableRow311">
          <table:table-cell table:style-name="TableCell312">
            <text:p text:style-name="P313">0307<text:s/></text:p>
          </table:table-cell>
          <table:table-cell table:style-name="TableCell314">
            <text:p text:style-name="P315">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p>
          </table:table-cell>
        </table:table-row>
      </table:table>
      <text:p text:style-name="P316"><text:span text:style-name="T3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5T12:45:00Z</meta:creation-date>
    <dc:date>2024-02-15T12:45:00Z</dc:date>
    <meta:template xlink:href="Normal.dotm" xlink:type="simple"/>
    <meta:editing-cycles>2</meta:editing-cycles>
    <meta:editing-duration>PT0S</meta:editing-duration>
    <meta:document-statistic meta:page-count="3" meta:paragraph-count="107" meta:word-count="2115" meta:character-count="15865" meta:row-count="307" meta:non-whitespace-character-count="13857"/>
  </office:meta>
</office:document-meta>
</file>