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BANKO VALDYBA</text:span></text:p>
      <text:p text:style-name="P6"/>
      <text:p text:style-name="P7">N U T A R I M A S</text:p>
      <text:p text:style-name="P8">DĖL GYVENTOJŲ INDĖLIŲ OPERACIJŲ LIETUVOS RESPUBLIKOS BANKUOSE TAISYKLIŲ DALINIO PAKEITIMO</text:p>
      <text:p text:style-name="P9"/>
      <text:p text:style-name="P10">1995 m. spalio 26 d. Nr. 98</text:p>
      <text:p text:style-name="P11">Vilnius</text:p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keisti 1993 m. rugsėjo 21 d. Lietuvos banko valdybos nutarimu patvirtintų Gyventojų indėlių operacijų Lietuvos Respublikos bankuose taisyklių (Žin., 1993, Nr.<text:s/></text:span><text:a xlink:href="https://www.e-tar.lt/portal/lt/legalAct/TAR.CE9F6EFCDB4D" office:target-frame-name="_blank" xlink:show="new"><text:span text:style-name="T19">50-988</text:span></text:a><text:span text:style-name="T20">; 1994, Nr.<text:s/></text:span><text:a xlink:href="https://www.e-tar.lt/portal/lt/legalAct/TAR.45CA7210382F" office:target-frame-name="_blank" xlink:show="new"><text:span text:style-name="T21">90-1762</text:span></text:a><text:span text:style-name="T22">; 1995, Nr.<text:s/></text:span><text:a xlink:href="https://www.e-tar.lt/portal/lt/legalAct/TAR.C818E9C7B59D" office:target-frame-name="_blank" xlink:show="new"><text:span text:style-name="T23">11-255</text:span></text:a><text:span text:style-name="T24">) 5.6 punkto paskutinį sakinį ir jį išdėstyti taip:</text:span></text:p>
      <text:p text:style-name="P25"><text:span text:style-name="T26">„Jei indėlio terminas suėjęs, palūkanos už laikotarpį nuo termino pabaigos iki išmokėjimo paveldėtojui skaičiuojamos sutartyje nustatyta tvarka“.</text:span></text:p>
      <text:p text:style-name="P27"/>
      <text:p text:style-name="P28"/>
      <text:p text:style-name="P29"/>
      <text:p text:style-name="P30"><text:span text:style-name="T31">VALDYBOS PIRMININKAS</text:span><text:span text:style-name="T32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3T13:34:00Z</meta:creation-date>
    <dc:date>2018-08-13T13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905" meta:row-count="31" meta:non-whitespace-character-count="788"/>
  </office:meta>
</office:document-meta>
</file>