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text-align="justify"/>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0 m. LAPKRIČIO 29 d. ĮSAKYMO Nr. V-2163 „DĖL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O Nr. 2 PATVIRTINIMO“ PAKEITIMO</text:p>
      <text:p text:style-name="P6"/>
      <text:p text:style-name="P7">2013 m. rugsėjo 16 d. Nr. V-861</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atvirtintą Lietuvos Respublikos švietimo ir mokslo ministro 2010 m. lapkričio 29 d. įsakymu Nr. V-2163 „Dėl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o Nr. 2 patvirtinimo“ (Žin., 2010, Nr. </text:span><text:a xlink:href="https://www.e-tar.lt/portal/lt/legalAct/TAR.0389FCE74413" office:target-frame-name="_blank" xlink:show="new"><text:span text:style-name="T18">143-7347</text:span></text:a><text:span text:style-name="T19">; 2011, Nr. </text:span><text:a xlink:href="https://www.e-tar.lt/portal/lt/legalAct/TAR.4F62665528E1" office:target-frame-name="_blank" xlink:show="new"><text:span text:style-name="T20">65-3062</text:span></text:a><text:span text:style-name="T21">; 2012, Nr. </text:span><text:a xlink:href="https://www.e-tar.lt/portal/lt/legalAct/TAR.F0F2214819C6" office:target-frame-name="_blank" xlink:show="new"><text:span text:style-name="T22">97-4975</text:span></text:a><text:span text:style-name="T23">) (toliau – Aprašas):</text:span></text:p>
      <text:p text:style-name="P24"><text:span text:style-name="T25">1</text:span><text:span text:style-name="T26">. Išdėstau Aprašo 4 punktą taip:</text:span></text:p>
      <text:p text:style-name="P27"><text:span text:style-name="T28">„</text:span><text:span text:style-name="T29">4</text:span><text:span text:style-name="T30">. Aprašas yra antrasis projektų finansavimo sąlygų aprašas, rengiamas pagal Veiksmų programos priemonę. Pagal šį Aprašą projektams skiriamas finansavimas sudaro iki 11 804 854,79 Lt (vienuolikos milijonų aštuonių šimtų keturių tūkstančių aštuonių šimtų penkiasdešimt keturių litų 79 ct), iš kurių iki 10 034 126,58 Lt (dešimt milijonų trisdešimt keturių tūkstančių vieno šimto dvidešimt šešių litų 58 ct) sudaro Europos Sąjungos (toliau – ES) fondų lėšos ir iki 1 770 728,21 Lt (vieno milijono septynių šimtų septyniasdešimt tūkstančių septynių šimtų dvidešimt aštuonių litų 21 ct) – Lietuvos Respublikos valstybės biudžeto lėšos.“</text:span></text:p>
      <text:p text:style-name="P31"><text:span text:style-name="T32">2</text:span><text:span text:style-name="T33">. Papildau Aprašą nauju 4</text:span><text:span text:style-name="T34">1</text:span><text:span text:style-name="T35"><text:s/>punktu:</text:span></text:p>
      <text:p text:style-name="P36"><text:span text:style-name="T37">„</text:span><text:span text:style-name="T38">4</text:span><text:span text:style-name="T39">1</text:span><text:span text:style-name="T40">.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41">95-3722</text:span></text:a><text:span text:style-name="T42">; 2013, Nr. </text:span><text:a xlink:href="https://www.e-tar.lt/portal/lt/legalAct/TAR.4D0BA2EFA412" office:target-frame-name="_blank" xlink:show="new"><text:span text:style-name="T43">43-2119</text:span></text:a><text:span text:style-name="T44">), I skyriaus „Europos Sąjungos fondų lėšų įsipareigojimams, nustatytų Žmogiškųjų išteklių plėtros veiksmų programos finansavimo plane, paskirstymas tarp ministerijų ir (ar) kitų valstybės institucijų administruojamų veiksmų programos prioritetų“ 2.2 punktą, pasirašant projektų finansavimo ir administravimo sutartis, pagal šį Aprašą projektams skiriama finansavimo suma gali viršyti šio Aprašo <text:s/>4 punkte numatomą skirti finansavimo sumą, bet ne daugiau kaip 800 000,00 Lt (aštuoniais šimtais tūkstančių litų 00 ct), iš kurių iki 679 840,00 Lt (šešių šimtų septyniasdešimt devynių tūkstančių aštuonių šimtų keturiasdešimt litų 00 ct) – ES fondų lėšų, iki 120 160,00 Lt (vieno šimto dvidešimt tūkstančių vieno šimto šešiasdešimt litų 00 ct) – Lietuvos Respublikos valstybės biudžeto lėšų.“</text:span></text:p>
      <text:p text:style-name="P45"><text:span text:style-name="T46">3</text:span><text:span text:style-name="T47">. Išdėstau Aprašo 6.2 punktą taip:</text:span></text:p>
      <text:p text:style-name="P48"><text:span text:style-name="T49">„</text:span><text:span text:style-name="T50">6.2</text:span><text:span text:style-name="T51">. Mokslo ir technologijų populiarinimo visuomenėje sklaida (galimybių studijos rengimas, Lietuvos pažangos strategijos „Lietuva 2030“ analizė ir vertinimas, mokslo<text:s/></text:span><text:soft-page-break/><text:span text:style-name="T52">populiarinimo renginių rėmimo sistemos sukūrimas ir bandomasis įgyvendinimas (įvairių mokslo populiarinimo renginių organizavimas, leidyba, neformalaus ugdymo programų rengimas), mokslo populiarinimo audiovizualinių priemonių rėmimo sistemos sukūrimas ir bandomasis įgyvendinimas (inovatyviausių pasiūlymų audiovizualinių ir renginių srityse atrinkimas konkurso būdu, leidyba, metodinės medžiagos rengimas), mokslo populiarinimo apdovanojimų arba skatinimo sistemos sukūrimas ir bandomasis įgyvendinimas (apdovanojimų konkursų rengimas ir įgyvendinimas), mokslo populiarinimo gebėjimų ugdymas (modulių rengimas, viešinimas e. erdvėje, mokymai), valorizacija. Ketinama skirti finansavimo suma – iki 4 670 539,90 Lt (keturių milijonų šešių šimtų septyniasdešimt tūkstančių penkių šimtų trisdešimt devynių litų 90 ct), iš kurių iki 3 969 958,92 Lt (trijų milijonų devynių šimtų šešiasdešimt devynių tūkstančių devynių šimtų penkiasdešimt aštuonių litų 92 ct) sudarys ES fondų lėšos, iki 700 580,98 Lt (septynių šimtų tūkstančių penkių šimtų aštuoniasdešimt litų 98 ct) – Lietuvos Respublikos valstybės biudžeto lėšos.“</text:span></text:p>
      <text:p text:style-name="P53"/>
      <text:p text:style-name="P54"><text:span text:style-name="T55">Švietimo ir mokslo ministras</text:span><text:span text:style-name="T56"><text:tab/>Dainius Pavalk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08T08:35:00Z</meta:creation-date>
    <dc:date>2015-04-08T08:35:00Z</dc:date>
    <meta:template xlink:href="Normal" xlink:type="simple"/>
    <meta:editing-cycles>2</meta:editing-cycles>
    <meta:editing-duration>PT0S</meta:editing-duration>
    <meta:document-statistic meta:page-count="2" meta:paragraph-count="18" meta:word-count="697" meta:character-count="5187" meta:row-count="102" meta:non-whitespace-character-count="4508"/>
  </office:meta>
</office:document-meta>
</file>