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indent="0.4916in">
        <style:tab-stops>
          <style:tab-stop style:type="left" style:position="4.5284in"/>
        </style:tab-stops>
      </style:paragraph-properties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KOVO 19 D. NUTARIMO NR. 308 „DĖL LIETUVOS RESPUBLIKOS INTELEKTINĖS NUOSAVYBĖS APSAUGOS IMPORTUOJANT IR EKSPORTUOJANT PREKES ĮSTATYMO ĮGYVENDINIMO“ PAKEITIMO</text:p>
      <text:p text:style-name="P12"/>
      <text:p text:style-name="P13">2002 m. spalio 1 d. Nr. 1543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Lietuvos Respublikos Vyriausybės 2001 m. kovo 19 d. nutarimą Nr. 308 „Dėl Lietuvos Respublikos intelektinės nuosavybės apsaugos impor</text:span><text:span text:style-name="T23">tuojant ir eksportuojant prekes įstatymo įgyvendinimo“ (Žin., 2001, Nr.<text:s/></text:span><text:a xlink:href="https://www.e-tar.lt/portal/lt/legalAct/TAR.2436016CEFB1" office:target-frame-name="_blank" xlink:show="new"><text:span text:style-name="T24">25-829</text:span></text:a><text:span text:style-name="T25">) ir išdėstyti 2 punktą taip:</text:span></text:p>
      <text:p text:style-name="P26"><text:span text:style-name="T27">„</text:span><text:span text:style-name="T28">2</text:span><text:span text:style-name="T29">. Nustatyti, kad Lietuvos Respublikos intelektinės nuosavybės aps</text:span><text:span text:style-name="T30">augos importuojant ir eksportuojant prekes įstatyme nurodytos Lietuvos Respublikos Vyriausybės įgaliotos teisėsaugos institucijos funkcijas atlieka Lietuvos kriminalinės policijos biuras“.<text:s/></text:span></text:p>
      <text:p text:style-name="P31"/>
      <text:p text:style-name="P32"/>
      <text:p text:style-name="P33"><text:span text:style-name="T34">Ministras Pirmininkas</text:span><text:span text:style-name="T35"><text:tab/>Algirdas Brazauskas</text:span></text:p>
      <text:p text:style-name="P36"/>
      <text:p text:style-name="P37">Finansų ministrė<text:tab/>Dalia Grybauskaitė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6T20:00:00Z</meta:creation-date>
    <dc:date>2015-06-16T20:00:00Z</dc:date>
    <meta:template xlink:href="Normal" xlink:type="simple"/>
    <meta:editing-cycles>2</meta:editing-cycles>
    <meta:editing-duration>PT0S</meta:editing-duration>
    <meta:document-statistic meta:page-count="1" meta:paragraph-count="13" meta:word-count="129" meta:character-count="1018" meta:row-count="42" meta:non-whitespace-character-count="902"/>
  </office:meta>
</office:document-meta>
</file>