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GRUODŽIO 20 D. ĮSAKYMO Nr. V-2340 „DĖL REKOMENDACIJŲ AUKŠTOSIOMS MOKYKLOMS DĖL LIETUVOS RESPUBLIKOS MOKSLO IR STUDIJŲ ĮSTATYMO 70 STRAIPSNIO 7 DALIES NUOSTATŲ TAIKYMO“ PAKEITIMO</text:p>
      <text:p text:style-name="P11"/>
      <text:p text:style-name="P12">2012 m. birželio 8 d. Nr. V-951</text:p>
      <text:p text:style-name="P13">Vilnius</text:p>
      <text:p text:style-name="P14"/>
      <text:p text:style-name="P15"><text:span text:style-name="T16">1</text:span><text:span text:style-name="T17">. P a k e i č i u Lietuvos Respublikos švietimo ir mokslo ministro 2010 m. gruodžio 20 d. įsakymą Nr. V-2340 „Dėl Rekomendacijų aukštosioms mokykloms dėl Lietuvos Respublikos mokslo ir studijų įstatymo 70 straipsnio 7 dalies nuostatų taikymo“ (Žin., 2010, Nr.<text:s/></text:span><text:a xlink:href="https://www.e-tar.lt/portal/lt/legalAct/TAR.92270317DA05" office:target-frame-name="_blank" xlink:show="new"><text:span text:style-name="T18">155-7889</text:span></text:a><text:span text:style-name="T19">; 2011, Nr.<text:s/></text:span><text:a xlink:href="https://www.e-tar.lt/portal/lt/legalAct/TAR.AE55703F0C94" office:target-frame-name="_blank" xlink:show="new"><text:span text:style-name="T20">57-2734</text:span></text:a><text:span text:style-name="T21">):</text:span></text:p>
      <text:p text:style-name="P22"><text:span text:style-name="T23">1.1</text:span><text:span text:style-name="T24">. išdėstau preambulę taip:</text:span></text:p>
      <text:p text:style-name="P25"><text:span text:style-name="T26">„Siekdamas įgyvendinti Lietuvos Respublikos mokslo ir studijų įstatymo (Žin., 2009, Nr.<text:s/></text:span><text:a xlink:href="https://www.e-tar.lt/portal/lt/legalAct/TAR.C595FF45F869" office:target-frame-name="_blank" xlink:show="new"><text:span text:style-name="T27">54-2140</text:span></text:a><text:span text:style-name="T28">; 2012, Nr.<text:s/></text:span><text:a xlink:href="https://www.e-tar.lt/portal/lt/legalAct/TAR.29E3D98AEDFC" office:target-frame-name="_blank" xlink:show="new"><text:span text:style-name="T29">13-554</text:span></text:a><text:span text:style-name="T30">) 70 str. 7 d. nuostatas:“;</text:span></text:p>
      <text:p text:style-name="P31"><text:span text:style-name="T32">1.2</text:span><text:span text:style-name="T33">. išdėstau įsakymo 2 punktą taip:</text:span></text:p>
      <text:p text:style-name="P34"><text:span text:style-name="T35">„</text:span><text:span text:style-name="T36">2</text:span><text:span text:style-name="T37">. R e k o m e n d u o j u aukštosioms mokykloms vadovautis šio įsakymo 1 punktu patvirtintomis rekomendacijomis, nustatant, kurie pirmosios pakopos ir vientisųjų studijų valstybės finansuojamų vietų studentai po aukštosios mokyklos nustatyto akademinio mokymosi laikotarpio, ne ilgesnio negu studijų metai, netenka valstybės finansavimo studijoms ir kurie geriausiai valstybės nefinansuojamose studijų vietose besimokantys studentai užima laisvas valstybės finansuojamas studijų vietas.“;</text:span></text:p>
      <text:p text:style-name="P38"><text:span text:style-name="T39">1.3</text:span><text:span text:style-name="T40">. nurodytuoju įsakymu patvirtintose Rekomendacijose aukštosioms mokykloms dėl Lietuvos respublikos mokslo ir studijų įstatymo 70 straipsnio 7 dalies nuostatų taikymo:</text:span></text:p>
      <text:p text:style-name="P41"><text:span text:style-name="T42">1.3.1</text:span><text:span text:style-name="T43">. išdėstau 1 punktą taip:</text:span></text:p>
      <text:p text:style-name="P44"><text:span text:style-name="T45">„</text:span><text:span text:style-name="T46">1</text:span><text:span text:style-name="T47">. Šios rekomendacijos skirtos aukštosioms mokykloms asmenų, kurių pirmosios pakopos arba vientisosios studijos yra valstybės finansuojamos (toliau – valstybės finansuojami studentai), po aukštosios mokyklos nustatyto akademinio mokymosi laikotarpio, ne ilgesnio negu studijų metai (toliau – atitinkamas akademinio mokymosi laikotarpis), studijų rezultatų vidurkiui skaičiuoti ir palyginti (toliau – studijų rezultatų palyginimas) ir asmenų, studijuojančių valstybės nefinansuojamose studijų vietose (toliau – valstybės nefinansuojami studentai) galimybėms užimti laisvas valstybės finansuojamas studijų vietas nustatyti.“;</text:span></text:p>
      <text:p text:style-name="P48"><text:span text:style-name="T49">1.3.2</text:span><text:span text:style-name="T50">. išdėstau 2 punktą taip:</text:span></text:p>
      <text:p text:style-name="P51"><text:span text:style-name="T52">„</text:span><text:span text:style-name="T53">2</text:span><text:span text:style-name="T54">. Valstybės finansuojamo studento, priimto į aukštąją mokyklą įsigaliojus Lietuvos Respublikos mokslo ir studijų įstatymui (Žin., 2009, Nr.<text:s/></text:span><text:a xlink:href="https://www.e-tar.lt/portal/lt/legalAct/TAR.C595FF45F869" office:target-frame-name="_blank" xlink:show="new"><text:span text:style-name="T55">54-2140</text:span></text:a><text:span text:style-name="T56">), po atitinkamo akademinio mokymosi laikotarpio, studijų programos studijų rezultatų vidurkis lyginamas su atitinkamos studijų programos ir formos to paties kurso, kuriame jis studijuoja (toliau – kursas), atitinkamo akademinio mokymosi laikotarpio studijų programos studijų rezultatų vidurkiu.“;</text:span></text:p>
      <text:p text:style-name="P57"><text:span text:style-name="T58">1.3.3</text:span><text:span text:style-name="T59">. išdėstau 3 punktą taip:</text:span></text:p>
      <text:p text:style-name="P60"><text:span text:style-name="T61">„</text:span><text:span text:style-name="T62">3</text:span><text:span text:style-name="T63">. Valstybės finansuojamas studentas netenka valstybės finansavimo, jeigu jo atitinkamo akademinio mokymosi laikotarpio studijų programos studijų rezultatų vidurkis yra daugiau kaip 20 procentinių punktų mažesnis negu kurso atitinkamo akademinio mokymosi laikotarpio studijų programos studijų rezultatų vidurkis.“;</text:span></text:p>
      <text:p text:style-name="P64"><text:span text:style-name="T65">1.3.4</text:span><text:span text:style-name="T66">. išdėstau 5.1 punktą taip:</text:span></text:p>
      <text:p text:style-name="P67"><text:span text:style-name="T68">„</text:span><text:span text:style-name="T69">5.1</text:span><text:span text:style-name="T70">. pirmiausia apskaičiuojamas studento kiekvieno studijų semestro svertinis studijų rezultatų vidurkis, po to išvedamas bendras studento atitinkamo akademinio mokymosi laikotarpio studijų programos vidurkis;“;</text:span></text:p>
      <text:p text:style-name="P71"><text:span text:style-name="T72">1.3.5</text:span><text:span text:style-name="T73">. išdėstau 6 punktą taip:</text:span></text:p>
      <text:p text:style-name="P74"><text:span text:style-name="T75">„</text:span><text:span text:style-name="T76">6</text:span><text:span text:style-name="T77">. Jeigu studento studijų valstybės finansuojamoje vietoje laikotarpis nesutampa su studijų programos vykdymo laikotarpiu (dėl dalinių studijų rezultatų įskaitymo, akademinių atostogų ar kitos priežasties), lyginami studento atitinkamo akademinio mokymosi laikotarpio faktinio studijavimo valstybės finansuojamoje vietoje vidurkis ir tos programos pastarojo atitinkamo akademinio mokymosi laikotarpio kurso svertinis studijų rezultatų vidurkis.“</text:span></text:p>
      <text:p text:style-name="P78"><text:span text:style-name="T79">2</text:span><text:span text:style-name="T80">. R e k o m e n d u o j u aukštosioms mokykloms vykdant studentų, kurių pirmosios pakopos ar vientisosios studijos yra valstybės finansuojamos ir kurie į aukštąsias mokyklas priimti iki 2012 m. sausio 19 d., bet ne anksčiau kaip 2009 m. gegužės 12 d., jeigu jų studijų sutartyse yra numatyta kitokia studijų rezultatų palyginimo tvarka, nei numatytoji Lietuvos Respublikos mokslo ir studijų įstatymo (Žin., 2009, Nr.<text:s/></text:span><text:a xlink:href="https://www.e-tar.lt/portal/lt/legalAct/TAR.C595FF45F869" office:target-frame-name="_blank" xlink:show="new"><text:span text:style-name="T81">54-2140</text:span></text:a><text:span text:style-name="T82">; 2012, Nr.<text:s/></text:span><text:a xlink:href="https://www.e-tar.lt/portal/lt/legalAct/TAR.29E3D98AEDFC" office:target-frame-name="_blank" xlink:show="new"><text:span text:style-name="T83">13-554</text:span></text:a><text:span text:style-name="T84">) 70 straipsnio 7 dalyje, studijų rezultatų palyginimą, vadovautis Rekomendacijų aukštosioms mokykloms dėl Lietuvos Respublikos mokslo ir studijų įstatymo 70 straipsnio 7 dalies nuostatų taikymo nuostatomis, galiojusiomis iki šio įsakymo įsigaliojimo.</text:span></text:p>
      <text:p text:style-name="P85"/>
      <text:p text:style-name="P86"/>
      <text:p text:style-name="P87"/>
      <text:p text:style-name="P88"/>
      <text:p text:style-name="P89"><text:span text:style-name="T90">Švietimo ir mokslo ministras</text:span><text:span text:style-name="T91"><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1:13:00Z</meta:creation-date>
    <dc:date>2017-09-13T11:13:00Z</dc:date>
    <meta:template xlink:href="Normal.dotm" xlink:type="simple"/>
    <meta:editing-cycles>2</meta:editing-cycles>
    <meta:editing-duration>PT0S</meta:editing-duration>
    <meta:document-statistic meta:page-count="2" meta:paragraph-count="48" meta:word-count="654" meta:character-count="5074" meta:row-count="124" meta:non-whitespace-character-count="4468"/>
  </office:meta>
</office:document-meta>
</file>