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style="italic" style:font-style-asian="italic"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ĮSTATYMO „DĖL LIETUVOS RESPUBLIKOS 1994 METŲ VALSTYBĖS BIUDŽETO IR ATSKAITYMŲ Į SAVIVALDYBIŲ BIUDŽETUS NORMATYVŲ BEI DOTACIJŲ“ PAKEITIMO</text:p>
      <text:p text:style-name="P11"/>
      <text:p text:style-name="P12">1994 m. gruodžio 20<text:s/>d. Nr. I-717</text:p>
      <text:p text:style-name="P13">Vilnius</text:p>
      <text:p text:style-name="P14"/>
      <text:p text:style-name="P15"><text:span text:style-name="T16">Pakeisti Lietuvos Respublikos įstatymo „Dėl Lietuvos Respublikos 1994 metų valstybės biudžeto ir atskaitymų į savivaldybių biudžetus normatyvų bei dotacijų“ (Žin., 1993, Nr.<text:s/></text:span><text:a xlink:href="https://www.e-tar.lt/portal/lt/legalAct/TAR.E2C4AFA7F58C" office:target-frame-name="_blank" xlink:show="new"><text:span text:style-name="T17">74-1380</text:span></text:a><text:span text:style-name="T18">; 1994, Nr.<text:s/></text:span><text:a xlink:href="https://www.e-tar.lt/portal/lt/legalAct/TAR.4EDC717FEE89" office:target-frame-name="_blank" xlink:show="new"><text:span text:style-name="T19">34-619</text:span></text:a><text:span text:style-name="T20">, Nr.<text:s/></text:span><text:a xlink:href="https://www.e-tar.lt/portal/lt/legalAct/TAR.5904674FEEF2" office:target-frame-name="_blank" xlink:show="new"><text:span text:style-name="T21">59-1160</text:span></text:a><text:span text:style-name="T22">, Nr.<text:s/></text:span><text:a xlink:href="https://www.e-tar.lt/portal/lt/legalAct/TAR.A418BED0757D" office:target-frame-name="_blank" xlink:show="new"><text:span text:style-name="T23">96-1878</text:span></text:a><text:span text:style-name="T24">) 1 priedėlio „Lietuvos Respublikos 1994 metų valstybės biudžetas“ skyriaus „Išlaidos“ eilutę „Seimo kontrolieriai“:</text:span></text:p>
      <text:p text:style-name="P25"><text:span text:style-name="T26">1</text:span><text:span text:style-name="T27">) skiltyje „paprastosios išlaidos iš viso“ vietoj skaičiaus „192“ įrašyti skaičių<text:s/></text:span><text:span text:style-name="T28">„10“;</text:span></text:p>
      <text:p text:style-name="P29"><text:span text:style-name="T30">2</text:span><text:span text:style-name="T31">) skiltyje „iš jų darbo užmokestis“ vietoj skaičiaus „269“ įrašyti skaičių „7“;</text:span></text:p>
      <text:p text:style-name="P32"><text:span text:style-name="T33">3</text:span><text:span text:style-name="T34">) skiltyje „nepaprastosios išlaidos“ įrašyti skaičių „182“.</text:span></text:p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>RESPUBLIKOS PREZIDENTAS<text:tab/>ALGIRDAS BRAZAUSKAS</text:p>
      <text:p text:style-name="P41">______________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1:39:00Z</meta:creation-date>
    <dc:date>2015-07-01T21:39:00Z</dc:date>
    <meta:template xlink:href="Normal" xlink:type="simple"/>
    <meta:editing-cycles>2</meta:editing-cycles>
    <meta:editing-duration>PT60S</meta:editing-duration>
    <meta:document-statistic meta:page-count="1" meta:paragraph-count="18" meta:word-count="170" meta:character-count="1254" meta:row-count="50" meta:non-whitespace-character-count="1102"/>
  </office:meta>
</office:document-meta>
</file>