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2.5%"/>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BIRŽELIO 9 D. ĮSAKYMO NR. V-476 „DĖL LIETUVOS HIGIENOS NORMOS HN 21: 2005 „BENDROJO LAVINIMO MOKYKLA. BENDRIEJI SVEIKATOS SAUGOS REIKALAVIMAI“ PATVIRTINIMO“ PAKEITIMO</text:p>
      <text:p text:style-name="P12"/>
      <text:p text:style-name="P13">2007 m. rugpjūčio 20 d. Nr. V-695</text:p>
      <text:p text:style-name="P14">Vilnius</text:p>
      <text:p text:style-name="P15"/>
      <text:p text:style-name="P16"/>
      <text:p text:style-name="P17"><text:span text:style-name="T18">Pakeičiu</text:span><text:s/>Lietuvos higienos normą HN 21: 2005 „Bendrojo lavinimo mokykla. Bendrieji sveikatos saugos reikalavimai“, patvirtintą Lietuvos Respublikos sveikatos apsaugos ministro 2005 m. birželio 9 d. įsakymu Nr. V-476 „Dėl Lietuvos higienos normos HN 21: 2005 „Bendrojo lavinimo mokykla. Bendrieji sveikatos saugos reikalavimai“ patvirtinimo“ (Žin., 2005, Nr.<text:s/><text:a xlink:href="https://www.e-tar.lt/portal/lt/legalAct/TAR.3F006ECB1740" office:target-frame-name="_blank" xlink:show="new"><text:span text:style-name="T19">76-2770</text:span></text:a>):</text:p>
      <text:p text:style-name="P20">1. Papildau nauju 4.13<text:span text:style-name="T21">1</text:span><text:s/>punktu:</text:p>
      <text:p text:style-name="P22">„4.13<text:span text:style-name="T23">1</text:span>.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text:span text:style-name="T24">OL</text:span><text:span text:style-name="T25"><text:s/></text:span><text:span text:style-name="T26">2006</text:span><text:span text:style-name="T27"><text:s/></text:span><text:span text:style-name="T28">L</text:span><text:span text:style-name="T29"><text:s/></text:span><text:span text:style-name="T30">396</text:span><text:span text:style-name="T31">,<text:s/></text:span><text:span text:style-name="T32">p</text:span><text:span text:style-name="T33">.<text:s/></text:span><text:span text:style-name="T34">1</text:span>).“</text:p>
      <text:p text:style-name="P35"><text:span text:style-name="T36">2</text:span><text:span text:style-name="T37">.<text:s/></text:span>Pripažįstu netekusiu galios 4.24 punktą.</text:p>
      <text:p text:style-name="P38">3. Išdėstau 4.26 punktą taip:</text:p>
      <text:p text:style-name="P39">„4.26. Lietuvos Respublikos sveikatos apsaugos ministro 2007 m. gegužės 10 d. įsakymas Nr. V-362 „Dėl Lietuvos higienos normos HN 35: 2007 „Didžiausia leidžiama cheminių medžiagų (teršalų) koncentracija gyvenamosios aplinkos ore“ patvirtinimo“ (Žin., 2007, Nr.<text:s/><text:a xlink:href="https://www.e-tar.lt/portal/lt/legalAct/TAR.34E2C5F24512" office:target-frame-name="_blank" xlink:show="new"><text:span text:style-name="T40">55-2162</text:span></text:a>).“</text:p>
      <text:p text:style-name="P41">4. Išdėstau 4.28 punktą taip:</text:p>
      <text:p text:style-name="P42">„4.28.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text:s/><text:a xlink:href="https://www.e-tar.lt/portal/lt/legalAct/TAR.E2AD94465B29" office:target-frame-name="_blank" xlink:show="new"><text:span text:style-name="T43">146-5336</text:span></text:a>).“</text:p>
      <text:p text:style-name="P44">5. Išdėstau 4.36 punktą taip:</text:p>
      <text:p text:style-name="P45">„4.36. Lietuvos Respublikos sveikatos apsaugos ministro 2007 m. liepos 2 d. įsakymas Nr. V-555 „Dėl Lietuvos higienos normos HN 33: 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46">75-2990</text:span></text:a>).“</text:p>
      <text:p text:style-name="P47">6. Išdėstau 14 punktą taip:</text:p>
      <text:p text:style-name="P48">„14. Visa mokyklos teritorija turi būti aptverta ne žemesne kaip 1,5 m tvora arba gyvatvore. Atstumas nuo mokyklos pastato iki mokyklos teritorijos ribos turi būti ne mažesnis kaip 25 m.“</text:p>
      <text:p text:style-name="P49">7. Išdėstau 47 punktą taip:</text:p>
      <text:p text:style-name="P50">„47. Mokykloje esančių kompiuterizuotų vietų įrengimo reikalavimai:“</text:p>
      <text:p text:style-name="P51">8. Išdėstau 47.5 punktą taip:</text:p>
      <text:p text:style-name="P52">„47.5. kompiuterizuota vieta turi būti suprojektuota ir įrengta taip, kad mokinys galėtų laisvai prie jos prieiti. Stalo ir kėdės konstrukcija turi atitikti ergonomikos reikalavimus ir užtikrinti mokiniui patogią kūno padėtį.“</text:p>
      <text:p text:style-name="P53">9. Išdėstau 47.10 punktą taip:</text:p>
      <text:p text:style-name="P54">„47.10. kompiuterizuotai vietai turi būti skiriama ne mažiau kaip 6 m<text:span text:style-name="T55">2</text:span><text:s/>patalpos ploto ir ne<text:s/><text:soft-page-break/>mažiau kaip 20 m<text:span text:style-name="T56">3</text:span><text:s/>erdvės. Draudžiama prie vieno vaizduoklio sėdėti daugiau kaip vienam mokiniui.“</text:p>
      <text:p text:style-name="P57">10. Papildau 47.13 punktu:</text:p>
      <text:p text:style-name="P58">„47.13. į mokinių naudojamą kompiuterinę įrangą turi būti įdiegtos filtravimo priemonės, blokuojančios prieigą prie neigiamą poveikį nepilnamečių vystymuisi darančios informacijos, priskirtos viešosios informacijos, ribojamos skelbti ir platinti, kategorijai. Už šių priemonių įdiegimą atsakingas mokyklos vadovas.“</text:p>
      <text:p text:style-name="P59">11. Pripažįstu netekusiu galios 103 punktą.</text:p>
      <text:p text:style-name="P60">12. Išdėstau 120 punktą taip:</text:p>
      <text:p text:style-name="P61">„120. Asmenys, dirbantys su valymo, plovimo, dezinfekcijos, dezinsekcijos ir deratizacijos priemonėmis, turi mokėti naudotis šiomis priemonėmis ir laikytis gamintojo ar tiekėjo saugos duomenų lapuose nurodytų sveikatos saugos reikalavimų [4.13<text:span text:style-name="T62">1</text:span>].“.</text:p>
      <text:p text:style-name="P63"/>
      <text:p text:style-name="P64"/>
      <text:p text:style-name="P65"/>
      <text:p text:style-name="P66"><text:span text:style-name="T67">SVEIKATOS APSAUGOS MINISTRAS</text:span><text:span text:style-name="T6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0-25T10:37:00Z</meta:creation-date>
    <dc:date>2018-10-25T10:37:00Z</dc:date>
    <meta:template xlink:href="Normal.dotm" xlink:type="simple"/>
    <meta:editing-cycles>2</meta:editing-cycles>
    <meta:editing-duration>PT0S</meta:editing-duration>
    <meta:document-statistic meta:page-count="2" meta:paragraph-count="67" meta:word-count="500" meta:character-count="4136" meta:row-count="185" meta:non-whitespace-character-count="3703"/>
  </office:meta>
</office:document-meta>
</file>