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tab-stops>
          <style:tab-stop style:type="right" style:position="6.6937in"/>
        </style:tab-stops>
      </style:paragraph-properties>
      <style:text-properties fo:text-transform="uppercase"/>
    </style:style>
    <style:style style:name="P8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SPALIO 16 D. NUTARIMO NR. 1137 „DĖL LIETUVOS RESPUBLIKOJE PAGAMINTO NEDENATŪRUOTO ETILO ALKOHOLIO, DISTILIUOTOS ETILO ALKOHOLIO ALDEHIDŲ FRAKCIJOS PARDAVIMO ŪKIO SUBJEKTAMS TVARKOS IR DIDMENINĖS PREKYBOS LIETUVOS RESPUBLIKOJE PAGAMINTU NEDENATŪRUOTU ETILO ALKOHOLIU LICENCIJAVIMO TAISYKLIŲ PATVIRTINIMO“ PAKEITIMO</text:p>
      <text:p text:style-name="P12"/>
      <text:p text:style-name="P13">2002 m. birželio 21 d. Nr. 961</text:p>
      <text:p text:style-name="P14">Vilnius</text:p>
      <text:p text:style-name="P15"/>
      <text:p text:style-name="P16"><text:span text:style-name="T17">Vadovaudamasi Lietuvos Res</text:span><text:span text:style-name="T18">publikos akcizų įstatymo (Žin., 2001, Nr.<text:s/></text:span><text:a xlink:href="https://www.e-tar.lt/portal/lt/legalAct/TAR.B9E1D301256F" office:target-frame-name="_blank" xlink:show="new"><text:span text:style-name="T19">98-3482</text:span></text:a><text:span text:style-name="T20">; 2002, Nr.<text:s/></text:span><text:a xlink:href="https://www.e-tar.lt/portal/lt/legalAct/TAR.FE04B1596080" office:target-frame-name="_blank" xlink:show="new"><text:span text:style-name="T21">57-2298</text:span></text:a><text:span text:style-name="T22">) 22 straipsnio 2 dalimi, Liet</text:span><text:span text:style-name="T23">uvos Respublikos Vyriausybė<text:s/></text:span><text:span text:style-name="T24">nutari</text:span><text:span text:style-name="T25">a:</text:span></text:p>
      <text:p text:style-name="P26"><text:span text:style-name="T27">1</text:span><text:span text:style-name="T28">. Pakeisti Lietuvos Respublikoje pagaminto nedenatūruoto etilo alkoholio, distiliuotos etilo alkoholio aldehidų frakcijos pardavimo ūkio subjektams tvarką, patvirtintą Lietuvos Respublikos Vyriausybės 1997 m. spali</text:span><text:span text:style-name="T29">o 16 d. nutarimu Nr. 1137 „Dėl Lietuvos Respublikoje pagaminto nedenatūruoto etilo alkoholio, distiliuotos etilo alkoholio aldehidų frakcijos pardavimo ūkio subjektams tvarkos ir Didmeninės prekybos Lietuvos Respublikoje pagamintu nedenatūruotu etilo alkoh</text:span><text:span text:style-name="T30">oliu licencijavimo taisyklių patvirtinimo“ (Žin., 1997, Nr.<text:s/></text:span><text:a xlink:href="https://www.e-tar.lt/portal/lt/legalAct/TAR.6D5AACA4CE65" office:target-frame-name="_blank" xlink:show="new"><text:span text:style-name="T31">95-2389</text:span></text:a><text:span text:style-name="T32">; 2000, Nr.<text:s/></text:span><text:a xlink:href="https://www.e-tar.lt/portal/lt/legalAct/TAR.9AE28ACB7040" office:target-frame-name="_blank" xlink:show="new"><text:span text:style-name="T33">52-1497</text:span></text:a><text:span text:style-name="T34">):</text:span></text:p>
      <text:p text:style-name="P35"><text:span text:style-name="T36">1.1</text:span><text:span text:style-name="T37">. Iš</text:span><text:span text:style-name="T38">dėstyti 1 punktą taip:</text:span></text:p>
      <text:p text:style-name="P39"><text:span text:style-name="T40">„</text:span><text:span text:style-name="T41">1</text:span><text:span text:style-name="T42">. Ši tvarka reglamentuoja Lietuvos Respublikoje pagaminto nedenatūruoto etilo alkoholio (kodas pagal Kombinuotosios prekių nomenklatūros 2002 metų versiją – 2207.10.00.9), distiliuotos etilo alkoholio aldehidų frakcijos (kodas pa</text:span><text:span text:style-name="T43">gal Kombinuotosios prekių nomenklatūros 2002 metų versiją – 2207.10.00.1) pardavimą ūkio subjektams“.</text:span></text:p>
      <text:p text:style-name="P44"><text:span text:style-name="T45">1.2</text:span><text:span text:style-name="T46">. Išdėstyti 3 punktą taip:</text:span></text:p>
      <text:p text:style-name="P47"><text:span text:style-name="T48">„</text:span><text:span text:style-name="T49">3</text:span><text:span text:style-name="T50">. Lietuvos Respublikoje pagamintas nedenatūruotas etilo alkoholis, distiliuota etilo alkoholio aldehidų frakcija</text:span><text:span text:style-name="T51"><text:s/>parduodami ūkio subjektams naudoti gamybos, techninėms reikmėms ir mokslo tiriamiesiems darbams pagal Valstybinės tabako ir alkoholio kontrolės tarnybos prie Lietuvos Respublikos Vyriausybės (toliau vadinama – Valstybinė tabako ir alkoholio kontrolės tarn</text:span><text:span text:style-name="T52">yba) patvirtintus sąrašus. Nedenatūruotas etilo alkoholis parduodamas taip pat ūkio subjektams, turintiems licencijas verstis didmenine prekyba nedenatūruotu etilo alkoholiu. Ūkio subjektams, turintiems licencijas verstis didmenine prekyba nedenatūruotu et</text:span><text:span text:style-name="T53">ilo alkoholiu, ši licencija nesuteikia teisės įsigyti distiliuotos etilo alkoholio aldehidų frakcijos“.</text:span></text:p>
      <text:p text:style-name="P54"><text:span text:style-name="T55">1.3</text:span><text:span text:style-name="T56">. Pripažinti netekusiu galios 6 punktą.</text:span></text:p>
      <text:p text:style-name="P57"><text:span text:style-name="T58">1.4</text:span><text:span text:style-name="T59">. Išdėstyti 7 punktą taip:</text:span></text:p>
      <text:p text:style-name="P60"><text:span text:style-name="T61">„</text:span><text:span text:style-name="T62">7</text:span><text:span text:style-name="T63">. Parduoti nedenatūruotą etilo alkoholį ūkio subjektams gali<text:s/></text:span><text:span text:style-name="T64">tik įmonės, turinčios licencijas jį gaminti arba turinčios licencijas verstis didmenine prekyba nedenatūruotu etilo alkoholiu. Parduoti distiliuotą etilo alkoholio aldehidų frakciją ūkio subjektams gali tik įmonės, turinčios licencijas gaminti nedenatūruot</text:span><text:span text:style-name="T65">ą etilo alkoholį“.</text:span></text:p>
      <text:p text:style-name="P66"><text:span text:style-name="T67">1.5</text:span><text:span text:style-name="T68">. Išdėstyti 13 punktą taip:</text:span></text:p>
      <text:p text:style-name="P69"><text:span text:style-name="T70">„</text:span><text:span text:style-name="T71">13</text:span><text:span text:style-name="T72">. Apskričių valstybinės mokesčių inspekcijos pagal atitinkamus Lietuvos Respublikos įstatymus ir kitus teisės aktus kontroliuoja, ar nedenatūruoto etilo alkoholio, distiliuotos etilo alkoholio<text:s/></text:span><text:span text:style-name="T73">aldehidų frakcijos įsigiję ūkio subjektai naudoja juos pagal paskirtį, ir apie nustatytus pažeidimus ne vėliau kaip per 3 dienas praneša Valstybinei mokesčių inspekcijai ir Valstybinei tabako ir alkoholio kontrolės tarnybai. Pastaroji tarnyba ūkio subjektą</text:span><text:span text:style-name="T74"><text:s/>išbraukia iš nedenatūruoto etilo alkoholio, distiliuotos etilo alkoholio aldehidų frakcijos pirkėjų sąrašų“.</text:span></text:p>
      <text:p text:style-name="P75"><text:span text:style-name="T76">2</text:span><text:span text:style-name="T77">. Šis nutarimas įsigalioja nuo 2002 m. liepos 1 dienos.</text:span></text:p>
      <text:p text:style-name="P78"/>
      <text:p text:style-name="P79"/>
      <text:p text:style-name="P80"><text:span text:style-name="T81">Ministras Pirmininkas<text:s/></text:span><text:span text:style-name="T82"><text:tab/>Algirdas Brazauskas</text:span></text:p>
      <text:p text:style-name="P83"/>
      <text:p text:style-name="P84">Finansų ministrė<text:s/><text:tab/>Dalia Grybauskaitė</text:p>
      <text:p text:style-name="P85">______________</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8:25:00Z</meta:creation-date>
    <dc:date>2015-09-11T18:25:00Z</dc:date>
    <meta:template xlink:href="Normal" xlink:type="simple"/>
    <meta:editing-cycles>2</meta:editing-cycles>
    <meta:editing-duration>PT0S</meta:editing-duration>
    <meta:document-statistic meta:page-count="2" meta:paragraph-count="25" meta:word-count="460" meta:character-count="3805" meta:row-count="105" meta:non-whitespace-character-count="3370"/>
  </office:meta>
</office:document-meta>
</file>