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 S MINISTRO</text:span></text:p>
      <text:p text:style-name="P4">ĮSAKYMAS</text:p>
      <text:p text:style-name="P5"/>
      <text:p text:style-name="P6">DĖL LIETUVOS RESPUBLIKOS SVEIKATOS APSAUGOS MINISTRO 2007 M. GEGUŽĖS 23 D. ĮSAKYMO NR. V-410 „DĖL PRIVALOMOJO SVEIKATOS DRAUDIMO FONDO BIUDŽETO LĖŠŲ ASMENS SVEIKATOS PRIEŽIŪROS ĮSTAIGŲ PASLAUGŲ RESTRUKTŪRIZAVIMO PROGRAMOMS 2007–2008 METAIS FINANSUOTI SKYRIMO, NAUDOJIMO APSKAITOS IR ATSKAITOMYBĖS TVARKOS APRAŠO PATVIRTINIMO“ PAKEITIMO</text:p>
      <text:p text:style-name="P7"/>
      <text:p text:style-name="P8">2009 m. kovo 23 d. Nr. V-205</text:p>
      <text:p text:style-name="P9">Vilnius</text:p>
      <text:p text:style-name="P10"/>
      <text:p text:style-name="P11"/>
      <text:p text:style-name="P12"><text:span text:style-name="T13">Siekdamas užtikrinti 2007–2008 metais pradėtų ir nebaigtų vykdyti asmens sveikatos priežiūros įstaigų paslaugų restruktūrizavimo programų įgyvendinimą 2009 metais,</text:span></text:p>
      <text:p text:style-name="P14"><text:span text:style-name="T15">papildau</text:span><text:span text:style-name="T16"><text:s/>Lietuvos Respublikos sveikatos apsaugos ministro 2007 m. gegužės 23 d. įsakymą Nr. V-410 „Dėl Privalomojo sveikatos draudimo fondo biudžeto lėšų asmens sveikatos priežiūros įstaigų paslaugų restruktūrizavimo programoms 2007–2008 metais finansuoti skyrimo, naudojimo apskaitos ir atskaitomybės tvarkos aprašo patvirtinimo“ (Žin., 2007, Nr.<text:s/></text:span><text:a xlink:href="https://www.e-tar.lt/portal/lt/legalAct/TAR.43D405DE557A" office:target-frame-name="_blank" xlink:show="new"><text:span text:style-name="T17">59-2305</text:span></text:a><text:span text:style-name="T18">) šiuo 2 punktu (ankstesnieji 2, 3, 4 ir 5 punktai atitinkamai laikomi 3, 4, 5 ir 6 punktais):</text:span></text:p>
      <text:p text:style-name="P19"><text:span text:style-name="T20">„</text:span><text:span text:style-name="T21">2</text:span><text:span text:style-name="T22">. 2007–2008 metais pradėtų ir nebaigtų vykdyti asmens sveikatos priežiūros įstaigų restruktūrizavimo programų finansavimui 2009 metais tęsti, neviršijant 2008 metais šioms programoms skirtų Privalomojo sveikatos draudimo fondo biudžeto lėšų, taikomi šio įsakymo 1.1 punktu patvirtinto tvarkos aprašo VI, VII, VIII ir IX skyriai.“</text:span></text:p>
      <text:p text:style-name="P23"/>
      <text:p text:style-name="P24"/>
      <text:p text:style-name="P25"/>
      <text:p text:style-name="P26"><text:span text:style-name="T27">SVEIKATOS APSAUGO S MINISTRAS</text:span><text:span text:style-name="T2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Adlib User</dc:creator>
    <meta:creation-date>2016-05-19T12:12:00Z</meta:creation-date>
    <dc:date>2016-05-19T12:12:00Z</dc:date>
    <meta:template xlink:href="Normal" xlink:type="simple"/>
    <meta:editing-cycles>2</meta:editing-cycles>
    <meta:editing-duration>PT0S</meta:editing-duration>
    <meta:document-statistic meta:page-count="1" meta:paragraph-count="11" meta:word-count="200" meta:character-count="1519" meta:row-count="44" meta:non-whitespace-character-count="1330"/>
  </office:meta>
</office:document-meta>
</file>