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2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3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AUNO TERITORINĖS MUITINĖS VIRŠININKO</text:span></text:p>
      <text:p text:style-name="P6"/>
      <text:p text:style-name="P7">Į S A K Y M A S</text:p>
      <text:p text:style-name="P8">DĖL MUITINĖS DEPARTAMENTO GENERALINIO DIREKTORIAUS 2006 M. LIEPOS 12 D. ĮSAKYMO NR. 1B-457 „DĖL MUITINĖS IR KITŲ VALSTYBĖS INSTITUCIJŲ PRIŽIŪRIMŲ SANDĖLIŲ SĄRAŠO PATVIRTINIMO“ PAKEITIMO</text:p>
      <text:p text:style-name="P9"/>
      <text:p text:style-name="P10">2007 m. gegužės 2 d. Nr. 3B-346</text:p>
      <text:p text:style-name="P11">Kaunas</text:p>
      <text:p text:style-name="P12"/>
      <text:p text:style-name="P13"/>
      <text:p text:style-name="P14"><text:span text:style-name="T15">Vadovaudamasis Muitinės departamento generalinio direktoriaus 2006 m. liepos 12 d. įsakymo Nr. 1B-457 „Dėl Muitinės ir kitų valstybės institucijų prižiūrimų sandėlių sąrašo patvirtinimo“ 3.1 punktu,</text:span></text:p>
      <text:p text:style-name="P16"><text:span text:style-name="T17">1</text:span><text:span text:style-name="T18">.<text:s/></text:span><text:span text:style-name="T19">Pakeičiu</text:span><text:span text:style-name="T20"><text:s/>Muitinės ir kitų valstybės institucijų prižiūrimų sandėlių sąrašą, patvirtintą Muitinės departamento generalinio direktoriaus 2006 m. liepos 12 d. įsakymu Nr. 1B-457 („Informaciniai pranešimai“, 2006, Nr. 19-53)* ir 2.28 punkto skiltyje „Sandėlio adresas“ vietoj žodžių „Palemono g. 171B, Kaunas“ įrašau žodžius „Ateities pl. 56, Kaunas“.</text:span></text:p>
      <text:p text:style-name="P21"><text:span text:style-name="T22">2</text:span><text:span text:style-name="T23">. Šis įsakymas įsigalioja nuo 2007 m. gegužės 9 d.</text:span></text:p>
      <text:p text:style-name="P24"/>
      <text:p text:style-name="P25"/>
      <text:p text:style-name="P26"/>
      <text:p text:style-name="P27">VIRŠININKO PAVADUOTOJA</text:p>
      <text:p text:style-name="P28"><text:span text:style-name="T29">LAIKINAI EINANTI VIRŠININKO PAREIGAS</text:span><text:span text:style-name="T30"><text:tab/>GENOVAITĖ 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10:28:00Z</meta:creation-date>
    <dc:date>2018-02-02T10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975" meta:row-count="35" meta:non-whitespace-character-count="850"/>
  </office:meta>
</office:document-meta>
</file>