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TableColumn54" style:family="table-column">
      <style:table-column-properties style:column-width="3.702in"/>
    </style:style>
    <style:style style:name="TableColumn55" style:family="table-column">
      <style:table-column-properties style:column-width="0.7708in"/>
    </style:style>
    <style:style style:name="TableColumn56" style:family="table-column">
      <style:table-column-properties style:column-width="1.1715in"/>
    </style:style>
    <style:style style:name="TableColumn57" style:family="table-column">
      <style:table-column-properties style:column-width="1.0479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break-before="page" fo:text-indent="3.543in"/>
    </style:style>
    <style:style style:name="P337" style:parent-style-name="Normal" style:family="paragraph">
      <style:paragraph-properties fo:text-indent="3.543in"/>
      <style:text-properties fo:color="#000000"/>
    </style:style>
    <style:style style:name="P338" style:parent-style-name="Normal" style:family="paragraph">
      <style:paragraph-properties fo:text-indent="3.543in"/>
      <style:text-properties fo:color="#000000"/>
    </style:style>
    <style:style style:name="P339" style:parent-style-name="Normal" style:family="paragraph">
      <style:paragraph-properties fo:text-indent="3.543in"/>
      <style:text-properties fo:color="#000000"/>
    </style:style>
    <style:style style:name="P340" style:parent-style-name="Normal" style:family="paragraph">
      <style:paragraph-properties fo:text-indent="3.543in"/>
      <style:text-properties fo:color="#000000"/>
    </style:style>
    <style:style style:name="P341" style:parent-style-name="Normal" style:family="paragraph">
      <style:paragraph-properties fo:text-indent="3.54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3.543in"/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/>
    </style:style>
    <style:style style:name="TableColumn350" style:family="table-column">
      <style:table-column-properties style:column-width="4.0444in"/>
    </style:style>
    <style:style style:name="TableColumn351" style:family="table-column">
      <style:table-column-properties style:column-width="1.3958in"/>
    </style:style>
    <style:style style:name="TableColumn352" style:family="table-column">
      <style:table-column-properties style:column-width="1.252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break-before="page" fo:text-indent="3.543in"/>
    </style:style>
    <style:style style:name="P600" style:parent-style-name="Normal" style:family="paragraph">
      <style:paragraph-properties fo:text-indent="3.543in"/>
      <style:text-properties fo:color="#000000"/>
    </style:style>
    <style:style style:name="P601" style:parent-style-name="Normal" style:family="paragraph">
      <style:paragraph-properties fo:text-indent="3.543in"/>
      <style:text-properties fo:color="#000000"/>
    </style:style>
    <style:style style:name="P602" style:parent-style-name="Normal" style:family="paragraph">
      <style:paragraph-properties fo:text-indent="3.543in"/>
      <style:text-properties fo:color="#000000"/>
    </style:style>
    <style:style style:name="P603" style:parent-style-name="Normal" style:family="paragraph">
      <style:paragraph-properties fo:text-indent="3.543in"/>
      <style:text-properties fo:color="#000000"/>
    </style:style>
    <style:style style:name="P604" style:parent-style-name="Normal" style:family="paragraph">
      <style:paragraph-properties fo:text-indent="3.54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indent="3.543in"/>
      <style:text-properties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olumn612" style:family="table-column">
      <style:table-column-properties style:column-width="4.4277in"/>
    </style:style>
    <style:style style:name="TableColumn613" style:family="table-column">
      <style:table-column-properties style:column-width="0.7548in"/>
    </style:style>
    <style:style style:name="TableColumn614" style:family="table-column">
      <style:table-column-properties style:column-width="0.7548in"/>
    </style:style>
    <style:style style:name="TableColumn615" style:family="table-column">
      <style:table-column-properties style:column-width="0.7548in"/>
    </style:style>
    <style:style style:name="Table611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break-before="page" fo:text-indent="3.543in"/>
    </style:style>
    <style:style style:name="P1058" style:parent-style-name="Normal" style:family="paragraph">
      <style:paragraph-properties fo:text-indent="3.543in"/>
      <style:text-properties fo:color="#000000"/>
    </style:style>
    <style:style style:name="P1059" style:parent-style-name="Normal" style:family="paragraph">
      <style:paragraph-properties fo:text-indent="3.543in"/>
      <style:text-properties fo:color="#000000"/>
    </style:style>
    <style:style style:name="P1060" style:parent-style-name="Normal" style:family="paragraph">
      <style:paragraph-properties fo:text-indent="3.543in"/>
      <style:text-properties fo:color="#000000"/>
    </style:style>
    <style:style style:name="P1061" style:parent-style-name="Normal" style:family="paragraph">
      <style:paragraph-properties fo:text-indent="3.543in"/>
      <style:text-properties fo:color="#000000"/>
    </style:style>
    <style:style style:name="P1062" style:parent-style-name="Normal" style:family="paragraph">
      <style:paragraph-properties fo:text-indent="3.54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indent="3.543in"/>
      <style:text-properties fo:color="#000000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fo:color="#000000"/>
    </style:style>
    <style:style style:name="P1068" style:parent-style-name="Normal" style:family="paragraph">
      <style:paragraph-properties fo:text-indent="0.4923in"/>
      <style:text-properties fo:color="#000000"/>
    </style:style>
    <style:style style:name="P1069" style:parent-style-name="Normal" style:family="paragraph">
      <style:paragraph-properties fo:text-indent="0.4923in">
        <style:tab-stops>
          <style:tab-stop style:type="center" style:position="4.8687in"/>
        </style:tab-stops>
      </style:paragraph-properties>
      <style:text-properties fo:color="#000000"/>
    </style:style>
    <style:style style:name="TableColumn1071" style:family="table-column">
      <style:table-column-properties style:column-width="3.1604in"/>
    </style:style>
    <style:style style:name="TableColumn1072" style:family="table-column">
      <style:table-column-properties style:column-width="1.325in"/>
    </style:style>
    <style:style style:name="TableColumn1073" style:family="table-column">
      <style:table-column-properties style:column-width="1.4604in"/>
    </style:style>
    <style:style style:name="TableColumn1074" style:family="table-column">
      <style:table-column-properties style:column-width="0.7465in"/>
    </style:style>
    <style:style style:name="Table1070" style:family="table">
      <style:table-properties style:width="6.692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break-before="page" fo:text-indent="3.543in"/>
    </style:style>
    <style:style style:name="P1122" style:parent-style-name="Normal" style:family="paragraph">
      <style:paragraph-properties fo:text-indent="3.543in"/>
      <style:text-properties fo:color="#000000"/>
    </style:style>
    <style:style style:name="P1123" style:parent-style-name="Normal" style:family="paragraph">
      <style:paragraph-properties fo:text-indent="3.543in"/>
      <style:text-properties fo:color="#000000"/>
    </style:style>
    <style:style style:name="P1124" style:parent-style-name="Normal" style:family="paragraph">
      <style:paragraph-properties fo:text-indent="3.543in"/>
      <style:text-properties fo:color="#000000"/>
    </style:style>
    <style:style style:name="P1125" style:parent-style-name="Normal" style:family="paragraph">
      <style:paragraph-properties fo:text-indent="3.543in"/>
      <style:text-properties fo:color="#000000"/>
    </style:style>
    <style:style style:name="P1126" style:parent-style-name="Normal" style:family="paragraph">
      <style:paragraph-properties fo:text-indent="3.54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indent="3.543in"/>
      <style:text-properties fo:color="#000000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indent="0.4923in"/>
      <style:text-properties fo:color="#000000"/>
    </style:style>
    <style:style style:name="P1133" style:parent-style-name="Normal" style:family="paragraph">
      <style:paragraph-properties fo:text-indent="0.4923in">
        <style:tab-stops>
          <style:tab-stop style:type="center" style:position="5.027in"/>
        </style:tab-stops>
      </style:paragraph-properties>
      <style:text-properties fo:color="#000000"/>
    </style:style>
    <style:style style:name="TableColumn1135" style:family="table-column">
      <style:table-column-properties style:column-width="0.4319in"/>
    </style:style>
    <style:style style:name="TableColumn1136" style:family="table-column">
      <style:table-column-properties style:column-width="3.0048in"/>
    </style:style>
    <style:style style:name="TableColumn1137" style:family="table-column">
      <style:table-column-properties style:column-width="1.3895in"/>
    </style:style>
    <style:style style:name="TableColumn1138" style:family="table-column">
      <style:table-column-properties style:column-width="1.4312in"/>
    </style:style>
    <style:style style:name="TableColumn1139" style:family="table-column">
      <style:table-column-properties style:column-width="0.4347in"/>
    </style:style>
    <style:style style:name="Table1134" style:family="table">
      <style:table-properties style:width="6.6923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break-before="page" fo:text-indent="3.543in"/>
    </style:style>
    <style:style style:name="P1285" style:parent-style-name="Normal" style:family="paragraph">
      <style:paragraph-properties fo:text-indent="3.543in"/>
      <style:text-properties fo:color="#000000"/>
    </style:style>
    <style:style style:name="P1286" style:parent-style-name="Normal" style:family="paragraph">
      <style:paragraph-properties fo:text-indent="3.543in"/>
      <style:text-properties fo:color="#000000"/>
    </style:style>
    <style:style style:name="P1287" style:parent-style-name="Normal" style:family="paragraph">
      <style:paragraph-properties fo:text-indent="3.543in"/>
      <style:text-properties fo:color="#000000"/>
    </style:style>
    <style:style style:name="P1288" style:parent-style-name="Normal" style:family="paragraph">
      <style:paragraph-properties fo:text-indent="3.543in"/>
      <style:text-properties fo:color="#000000"/>
    </style:style>
    <style:style style:name="P1289" style:parent-style-name="Normal" style:family="paragraph">
      <style:paragraph-properties fo:text-indent="3.54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indent="3.543in"/>
      <style:text-properties fo:color="#000000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P1295" style:parent-style-name="Normal" style:family="paragraph">
      <style:paragraph-properties fo:text-indent="0.4923in"/>
      <style:text-properties fo:color="#000000"/>
    </style:style>
    <style:style style:name="P1296" style:parent-style-name="Normal" style:family="paragraph">
      <style:paragraph-properties fo:text-indent="0.4923in">
        <style:tab-stops>
          <style:tab-stop style:type="center" style:position="5.1458in"/>
        </style:tab-stops>
      </style:paragraph-properties>
      <style:text-properties fo:color="#000000"/>
    </style:style>
    <style:style style:name="TableColumn1298" style:family="table-column">
      <style:table-column-properties style:column-width="2.6354in"/>
    </style:style>
    <style:style style:name="TableColumn1299" style:family="table-column">
      <style:table-column-properties style:column-width="4.0569in"/>
    </style:style>
    <style:style style:name="Table1297" style:family="table">
      <style:table-properties style:width="6.6923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break-before="page" fo:text-indent="3.543in"/>
    </style:style>
    <style:style style:name="P1367" style:parent-style-name="Normal" style:family="paragraph">
      <style:paragraph-properties fo:text-indent="3.543in"/>
      <style:text-properties fo:color="#000000"/>
    </style:style>
    <style:style style:name="P1368" style:parent-style-name="Normal" style:family="paragraph">
      <style:paragraph-properties fo:text-indent="3.543in"/>
      <style:text-properties fo:color="#000000"/>
    </style:style>
    <style:style style:name="P1369" style:parent-style-name="Normal" style:family="paragraph">
      <style:paragraph-properties fo:text-indent="3.543in"/>
      <style:text-properties fo:color="#000000"/>
    </style:style>
    <style:style style:name="P1370" style:parent-style-name="Normal" style:family="paragraph">
      <style:paragraph-properties fo:text-indent="3.543in"/>
      <style:text-properties fo:color="#000000"/>
    </style:style>
    <style:style style:name="P1371" style:parent-style-name="Normal" style:family="paragraph">
      <style:paragraph-properties fo:text-indent="3.54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indent="3.543in"/>
      <style:text-properties fo:color="#000000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weight="bold" style:font-weight-asian="bold" fo:color="#000000"/>
    </style:style>
    <style:style style:name="P1377" style:parent-style-name="Normal" style:family="paragraph">
      <style:paragraph-properties fo:text-align="center"/>
      <style:text-properties fo:color="#000000"/>
    </style:style>
    <style:style style:name="P1378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/>
    </style:style>
    <style:style style:name="TableColumn1380" style:family="table-column">
      <style:table-column-properties style:column-width="1.1854in"/>
    </style:style>
    <style:style style:name="TableColumn1381" style:family="table-column">
      <style:table-column-properties style:column-width="1.0472in"/>
    </style:style>
    <style:style style:name="TableColumn1382" style:family="table-column">
      <style:table-column-properties style:column-width="0.8291in"/>
    </style:style>
    <style:style style:name="TableColumn1383" style:family="table-column">
      <style:table-column-properties style:column-width="0.7979in"/>
    </style:style>
    <style:style style:name="TableColumn1384" style:family="table-column">
      <style:table-column-properties style:column-width="0.8909in"/>
    </style:style>
    <style:style style:name="TableColumn1385" style:family="table-column">
      <style:table-column-properties style:column-width="0.8902in"/>
    </style:style>
    <style:style style:name="TableColumn1386" style:family="table-column">
      <style:table-column-properties style:column-width="1.0513in"/>
    </style:style>
    <style:style style:name="Table1379" style:family="table">
      <style:table-properties style:width="6.6923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paragraph-properties fo:text-align="center"/>
    </style:style>
    <style:style style:name="P1514" style:parent-style-name="Normal" style:family="paragraph">
      <style:paragraph-properties fo:break-before="page" fo:text-indent="3.543in"/>
    </style:style>
    <style:style style:name="P1515" style:parent-style-name="Normal" style:family="paragraph">
      <style:paragraph-properties fo:text-indent="3.543in"/>
      <style:text-properties fo:color="#000000"/>
    </style:style>
    <style:style style:name="P1516" style:parent-style-name="Normal" style:family="paragraph">
      <style:paragraph-properties fo:text-indent="3.543in"/>
      <style:text-properties fo:color="#000000"/>
    </style:style>
    <style:style style:name="P1517" style:parent-style-name="Normal" style:family="paragraph">
      <style:paragraph-properties fo:text-indent="3.543in"/>
      <style:text-properties fo:color="#000000"/>
    </style:style>
    <style:style style:name="P1518" style:parent-style-name="Normal" style:family="paragraph">
      <style:paragraph-properties fo:text-indent="3.543in"/>
      <style:text-properties fo:color="#000000"/>
    </style:style>
    <style:style style:name="P1519" style:parent-style-name="Normal" style:family="paragraph">
      <style:paragraph-properties fo:text-indent="3.54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center"/>
      <style:text-properties fo:color="#000000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fo:color="#000000"/>
    </style:style>
    <style:style style:name="P1525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1526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TableColumn1528" style:family="table-column">
      <style:table-column-properties style:column-width="1.7937in"/>
    </style:style>
    <style:style style:name="TableColumn1529" style:family="table-column">
      <style:table-column-properties style:column-width="0.4312in"/>
    </style:style>
    <style:style style:name="TableColumn1530" style:family="table-column">
      <style:table-column-properties style:column-width="0.5312in"/>
    </style:style>
    <style:style style:name="TableColumn1531" style:family="table-column">
      <style:table-column-properties style:column-width="0.6659in"/>
    </style:style>
    <style:style style:name="TableColumn1532" style:family="table-column">
      <style:table-column-properties style:column-width="0.6659in"/>
    </style:style>
    <style:style style:name="TableColumn1533" style:family="table-column">
      <style:table-column-properties style:column-width="0.6916in"/>
    </style:style>
    <style:style style:name="TableColumn1534" style:family="table-column">
      <style:table-column-properties style:column-width="0.6951in"/>
    </style:style>
    <style:style style:name="TableColumn1535" style:family="table-column">
      <style:table-column-properties style:column-width="0.5659in"/>
    </style:style>
    <style:style style:name="TableColumn1536" style:family="table-column">
      <style:table-column-properties style:column-width="0.6513in"/>
    </style:style>
    <style:style style:name="Table1527" style:family="table">
      <style:table-properties style:width="6.6923in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break-before="page" fo:text-indent="3.543in"/>
    </style:style>
    <style:style style:name="P1900" style:parent-style-name="Normal" style:family="paragraph">
      <style:paragraph-properties fo:text-indent="3.543in"/>
      <style:text-properties fo:color="#000000"/>
    </style:style>
    <style:style style:name="P1901" style:parent-style-name="Normal" style:family="paragraph">
      <style:paragraph-properties fo:text-indent="3.543in"/>
      <style:text-properties fo:color="#000000"/>
    </style:style>
    <style:style style:name="P1902" style:parent-style-name="Normal" style:family="paragraph">
      <style:paragraph-properties fo:text-indent="3.543in"/>
      <style:text-properties fo:color="#000000"/>
    </style:style>
    <style:style style:name="P1903" style:parent-style-name="Normal" style:family="paragraph">
      <style:paragraph-properties fo:text-indent="3.543in"/>
      <style:text-properties fo:color="#000000"/>
    </style:style>
    <style:style style:name="P1904" style:parent-style-name="Normal" style:family="paragraph">
      <style:paragraph-properties fo:text-indent="3.54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indent="3.543in"/>
      <style:text-properties fo:color="#000000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P1910" style:parent-style-name="Normal" style:family="paragraph">
      <style:paragraph-properties fo:text-indent="0.4923in"/>
      <style:text-properties fo:color="#000000"/>
    </style:style>
    <style:style style:name="P1911" style:parent-style-name="Normal" style:family="paragraph">
      <style:paragraph-properties fo:text-align="justify">
        <style:tab-stops>
          <style:tab-stop style:type="center" style:position="5.0666in"/>
        </style:tab-stops>
      </style:paragraph-properties>
      <style:text-properties fo:color="#000000"/>
    </style:style>
    <style:style style:name="TableColumn1913" style:family="table-column">
      <style:table-column-properties style:column-width="3.9111in"/>
    </style:style>
    <style:style style:name="TableColumn1914" style:family="table-column">
      <style:table-column-properties style:column-width="2.7812in"/>
    </style:style>
    <style:style style:name="Table1912" style:family="table">
      <style:table-properties style:width="6.6923in" fo:margin-left="0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paragraph-properties fo:text-align="center"/>
    </style:style>
    <style:style style:name="P1961" style:parent-style-name="Normal" style:family="paragraph">
      <style:paragraph-properties fo:break-before="page" fo:text-indent="3.543in"/>
    </style:style>
    <style:style style:name="P1962" style:parent-style-name="Normal" style:family="paragraph">
      <style:paragraph-properties fo:text-indent="3.543in"/>
      <style:text-properties fo:color="#000000"/>
    </style:style>
    <style:style style:name="P1963" style:parent-style-name="Normal" style:family="paragraph">
      <style:paragraph-properties fo:text-indent="3.543in"/>
      <style:text-properties fo:color="#000000"/>
    </style:style>
    <style:style style:name="P1964" style:parent-style-name="Normal" style:family="paragraph">
      <style:paragraph-properties fo:text-indent="3.543in"/>
      <style:text-properties fo:color="#000000"/>
    </style:style>
    <style:style style:name="P1965" style:parent-style-name="Normal" style:family="paragraph">
      <style:paragraph-properties fo:text-indent="3.543in"/>
      <style:text-properties fo:color="#000000"/>
    </style:style>
    <style:style style:name="P1966" style:parent-style-name="Normal" style:family="paragraph">
      <style:paragraph-properties fo:text-indent="3.54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indent="3.543in"/>
      <style:text-properties fo:color="#000000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P1972" style:parent-style-name="Normal" style:family="paragraph">
      <style:paragraph-properties fo:text-align="center"/>
      <style:text-properties fo:color="#000000"/>
    </style:style>
    <style:style style:name="P1973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TableColumn1975" style:family="table-column">
      <style:table-column-properties style:column-width="3.8006in"/>
    </style:style>
    <style:style style:name="TableColumn1976" style:family="table-column">
      <style:table-column-properties style:column-width="2.8916in"/>
    </style:style>
    <style:style style:name="Table1974" style:family="table">
      <style:table-properties style:width="6.6923in" fo:margin-left="0in" table:align="lef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paragraph-properties fo:break-before="page" fo:text-indent="3.543in"/>
    </style:style>
    <style:style style:name="P2014" style:parent-style-name="Normal" style:family="paragraph">
      <style:paragraph-properties fo:text-indent="3.543in"/>
      <style:text-properties fo:color="#000000"/>
    </style:style>
    <style:style style:name="P2015" style:parent-style-name="Normal" style:family="paragraph">
      <style:paragraph-properties fo:text-indent="3.543in"/>
      <style:text-properties fo:color="#000000"/>
    </style:style>
    <style:style style:name="P2016" style:parent-style-name="Normal" style:family="paragraph">
      <style:paragraph-properties fo:text-indent="3.543in"/>
      <style:text-properties fo:color="#000000"/>
    </style:style>
    <style:style style:name="P2017" style:parent-style-name="Normal" style:family="paragraph">
      <style:paragraph-properties fo:text-indent="3.543in"/>
      <style:text-properties fo:color="#000000"/>
    </style:style>
    <style:style style:name="P2018" style:parent-style-name="Normal" style:family="paragraph">
      <style:paragraph-properties fo:text-indent="3.54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indent="3.543in"/>
      <style:text-properties fo:color="#000000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olumn2026" style:family="table-column">
      <style:table-column-properties style:column-width="4.8437in"/>
    </style:style>
    <style:style style:name="TableColumn2027" style:family="table-column">
      <style:table-column-properties style:column-width="1.8486in"/>
    </style:style>
    <style:style style:name="Table2025" style:family="table">
      <style:table-properties style:width="6.6923in" fo:margin-left="0in" table:align="left"/>
    </style:style>
    <style:style style:name="TableRow2028" style:family="table-row">
      <style:table-row-properties style:min-row-height="0.359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359in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„BANKŲ FINANSINĖS ATSKAITOMYBĖS FORMŲ, SKIRTŲ PUBLIKUOTI“ PATVIRTINIMO</text:p>
      <text:p text:style-name="P8"/>
      <text:p text:style-name="P9">1995 m. kovo 27 d. Nr. 2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patikslintas bankų finansinės atskaitomybės metines formas, skirtas publikuoti (1 priedas):</text:span></text:p>
      <text:p text:style-name="P20">1 forma. Balansinė ataskaita</text:p>
      <text:p text:style-name="P21">2 forma. Pelno ir nuostolių ataskaita</text:p>
      <text:p text:style-name="P22">3 forma. Lėšų šaltiniai ir jų panaudojimas (pinigų srautas)</text:p>
      <text:p text:style-name="P23">4 forma. Lėšos bankuose ir kitose finansų institucijose</text:p>
      <text:p text:style-name="P24">5 forma. Paskolos pagal ekonominės veiklos rūšis</text:p>
      <text:p text:style-name="P25">6 forma. Bankui įkeisto turto ir garantijų (laidavimų) vertė</text:p>
      <text:p text:style-name="P26">7 forma. Ilgalaikis turtas</text:p>
      <text:p text:style-name="P27">8 forma. Banko likvidumo prognozė</text:p>
      <text:p text:style-name="P28">9 forma. Banko kapitalas</text:p>
      <text:p text:style-name="P29">10 forma. Nebalansiniai įsipareigojimai</text:p>
      <text:p text:style-name="P30"><text:span text:style-name="T31">11 forma. Užsienio valiutų pozicijos</text:span></text:p>
      <text:p text:style-name="P32"><text:span text:style-name="T33">2</text:span><text:span text:style-name="T34">. Pripažinti netekusiu galios Lietuvos banko valdybos 1994 m. vasario 3 d. nutarimo Nr. 7 1.2 papunktį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KAZYS RATKEVIČIUS</text:span></text:p>
      <text:p text:style-name="P41"/>
      <text:soft-page-break/>
      <text:p text:style-name="P42">Lietuvos banko valdybos</text:p>
      <text:p text:style-name="P43">1995 m. kovo 27 d. nutarimo Nr. 25</text:p>
      <text:p text:style-name="P44">1 priedas</text:p>
      <text:p text:style-name="P45">Publikuoti</text:p>
      <text:p text:style-name="P46"><text:span text:style-name="T47">1</text:span><text:span text:style-name="T48"><text:s/>forma</text:span></text:p>
      <text:p text:style-name="P49"/>
      <text:p text:style-name="P50"><text:span text:style-name="T51">BALANSINĖ ATASKAIT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raipsnio pavadinimas</text:p>
          </table:table-cell>
          <table:table-cell table:style-name="TableCell61">
            <text:p text:style-name="P62">Formos Nr.</text:p>
          </table:table-cell>
          <table:table-cell table:style-name="TableCell63" table:number-columns-spanned="2">
            <text:p text:style-name="P64">Suma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Ataskaitiniai metai</text:p>
          </table:table-cell>
          <table:table-cell table:style-name="TableCell72">
            <text:p text:style-name="P73">Praėjusieji metai</text:p>
          </table:table-cell>
        </table:table-row>
        <table:table-row table:style-name="TableRow74">
          <table:table-cell table:style-name="TableCell75">
            <text:p text:style-name="P76">TURT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 Pinigai, taurieji metalai ir kt. vertybė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 Lėšos centriniuose bankuos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 Lėšos bankuose ir kitose finansų institucijose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 Skolos vertybiniai popieria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 Paskolos</text:p>
          </table:table-cell>
          <table:table-cell table:style-name="TableCell122">
            <text:p text:style-name="P123">5,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 Išperkamoji nuom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 Minus (Specialieji atidėjimai abejotiniems aktyvam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 Grynoji paskolų ir išperkamosios nuomos vertė (5+6-7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 Ilgalaikis turtas (atėmus nusidėvėjimą)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 Nuosavybės vertybiniai popieri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. Sukauptos pajamos ir ateinančio laikotarpio sąnaud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. Kitas turt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. IŠ VISO TURTO (1+2+3+4+8+9+10+ 11+12)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. Įsiskolinimai centriniams bankam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. Įsiskolinimai bankams ir kitoms finansų institucijom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. Indėliai ir akredityva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. Specialūs ir skolinimo fonda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8. Išleisti skolų vertybiniai popieria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. Apmokėtas, bei neįregistruotas kapital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. Sukauptos sąnaudos ir ateinančio laikotarpio pajam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1. Kiti įsipareigojimai, specialios ir kitos atsargo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2. IŠ VISO ĮSIPAREIGOJIMŲ (14+15+16+17+18+19+20+2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ANKO KAPITALA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3. Pagrindinis kapital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4. Papildomas kapital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5. VISAS BANKO KAPITALAS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6. IŠ VISO ĮSIPAREIGOJIMŲ IR BANKO KAPITALO (22+25)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ebalansiniai įsipareigojimai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______________</text:p>
      <text:p text:style-name="P336"/>
      <text:soft-page-break/>
      <text:p text:style-name="P337">Lietuvos banko valdybos</text:p>
      <text:p text:style-name="P338">1995 m. kovo 27 d. nutarimo Nr. 25</text:p>
      <text:p text:style-name="P339">1 priedas</text:p>
      <text:p text:style-name="P340">Publikuoti</text:p>
      <text:p text:style-name="P341"><text:span text:style-name="T342">2</text:span><text:span text:style-name="T343"><text:s/>forma</text:span></text:p>
      <text:p text:style-name="P344"/>
      <text:p text:style-name="P345"><text:span text:style-name="T346">PELNO IR NUOSTOLIŲ ATASKAITA</text:span></text:p>
      <text:p text:style-name="P347"/>
      <text:p text:style-name="P348"><text:tab/>Tūkst. Lt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taskaitiniai metai</text:p>
          </table:table-cell>
          <table:table-cell table:style-name="TableCell358">
            <text:p text:style-name="P359">Praėjusieji metai</text:p>
          </table:table-cell>
        </table:table-row>
        <table:table-row table:style-name="TableRow360">
          <table:table-cell table:style-name="TableCell361">
            <text:p text:style-name="P362">Pajamos iš palūkan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 Iš centrinių bankų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 Iš bankų ir kitų finansų institucij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 Už paskol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 Už išperkamąją nuomą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. Fiksuotos pajamos už vertybinius popieriu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. Iš viso pajamų iš palūkanų (1+2+3+4+5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šlaidos palūkanom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. Centriniams bankam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8. Bankams ir kitoms finansų institucijom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. Už indėlius ir kitas grąžintas lėš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. Už skolų vertybinius popieriu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1. Iš viso išlaidų palūkanoms (7+8+9+10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. Grynosios pajamos iš palūkanų (6-11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Kitos pajam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. Iš operacijų užsienio valiuta (pelnas +, nuostolis -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. Iš vertybinių popierių operacijų (pelnas +, nuostolis -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. Kitos pajamo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. Iš viso kitų pajamų (13+14+15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7. Iš viso pajamų (12+16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itos išlaido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8. Atlyginimo, socialinio draudimo ir kitos personal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9. Eksploatacijo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. Ilgalaikio turto nusidėvėj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1. Apmokėjimas už darbą pagal sutarti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2. Kito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3. Iš viso kitų išlaidų (18+19+20+21+2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. Specialieji atidėjimai abejotiniems aktyvam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5. Neįprastos ir nebūdingos banko veiklos pelnas/nuostoli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6. Pelnas (17+25-23-24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7. Mokesčia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8. Grynasis pelnas (26-27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9. Pelnas, tenkantis 1 akcijos litu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. Paskelbti dividendai, tenkantys vienam akcijos litui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______________</text:p>
      <text:p text:style-name="P599"/>
      <text:soft-page-break/>
      <text:p text:style-name="P600">Lietuvos banko valdybos</text:p>
      <text:p text:style-name="P601">1995 m. kovo 27 d. nutarimo Nr. 25</text:p>
      <text:p text:style-name="P602">1 priedas</text:p>
      <text:p text:style-name="P603">Publikuoti</text:p>
      <text:p text:style-name="P604"><text:span text:style-name="T605">3</text:span><text:span text:style-name="T606"><text:s/>forma</text:span></text:p>
      <text:p text:style-name="P607"/>
      <text:p text:style-name="P608"><text:span text:style-name="T609">LĖŠŲ ŠALTINIAI IR JŲ PANAUDOJIMAS (PINIGŲ SRAUTAI)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Tūkst. Lt</text:p>
          </table:table-cell>
          <table:table-cell table:style-name="TableCell621">
            <text:p text:style-name="P622">Tūkst. Lt</text:p>
          </table:table-cell>
          <table:table-cell table:style-name="TableCell623">
            <text:p text:style-name="P624">Tūkst. Lt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</table:table-row>
        <table:table-row table:style-name="TableRow634">
          <table:table-cell table:style-name="TableCell635">
            <text:p text:style-name="P636">I. Pinigų atsargos metų pradžioj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II. Pinigų atsargų šaltinia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. Iš banko operacijų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Grynasis pelna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lgalaikio turto nusidėvėj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Specialieji atidėjimai abejotiniems aktyvam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Iš vis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 Nuosavybės padidėjim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aprastosios ir privilegijuotos akcijo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askolos iš centrinio bank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askolos iš kitų bankų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Indėli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šleisti skolų vertybiniai popieri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Kita nuosavybė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Iš viso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. Turto sumažėjim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lgalaikis turt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uosavybės vertybiniai popieria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ivalomosios atsargos konvertuojamąja valiuta centriniame bank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askolos bankam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kolos vertybiniai popieriai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Paskolo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Kitas turta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š vis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 Iš viso pinigų atsargų šaltinių (1+2+3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III. Pinigų atsargų panaudojima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 Turto padidėjim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Ilgalaikis tur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Nuosavybės vertybiniai popieriai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ivalomosios atsargos konvertuojamąja valiuta centriniame banke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askolos bankam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Skolos vertybiniai popieriai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askolo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Kitas turta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Iš viso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. Nuosavybės sumažėjima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aprastosios r privilegijuotos akcijo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askolos iš centrinio banko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askolos iš kitų bankų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Indėliai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Išleisti skolų vertybiniai popieriai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Kita nuosavybė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š vis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. Išmokėti dividendai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. Iš viso panaudota pinigų atsargų (1+2+3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V. Pinigų atsargos metų pabaigoje (I+II.4+III.4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Pastabos:</text:p>
      <text:p text:style-name="P1050">Antroje skiltyje atvaizduojami pasikeitimai (padidėjimai ir sumažėjimai) per metus, o trečioje bendros sumos.</text:p>
      <text:p text:style-name="P1051">Pinigų atsargos metų pradžioje ir pabaigoje tai bankų kasos, brangiųjų metalų ir korespondentinių sąskaitų likučiai vietine ir konvertuojamąja valiuta, išskyrus privalomųjų atsargų konvertuojamąja valiuta likutį centriniame banke.</text:p>
      <text:p text:style-name="P1052">Grynasis pelnas per metus gautas banko pelnas, sumokėjus pelno ir kitus mokesčius.</text:p>
      <text:p text:style-name="P1053">Nusidėvėjimas apskaičiuota pagrindinių priemonių ir kito nematerialaus turto nusidėvėjimo suma per metus.</text:p>
      <text:p text:style-name="P1054">Turto ir nuosavybės padidėjimas ir sumažėjimas (atitinkamai II.2, III.1 ir III.2, II.3) atvaizduojamas, įrašant sąskaitų likučių balansinėse ataskaitose pasikeitimus ataskaitinių metų pradžioje ir pabaigoje.</text:p>
      <text:p text:style-name="P1055"><text:span text:style-name="T1056">______________</text:span></text:p>
      <text:p text:style-name="P1057"/>
      <text:soft-page-break/>
      <text:p text:style-name="P1058">Lietuvos banko valdybos</text:p>
      <text:p text:style-name="P1059">1995 m. kovo 27 d. nutarimo Nr. 25</text:p>
      <text:p text:style-name="P1060">1 priedas</text:p>
      <text:p text:style-name="P1061">Publikuoti</text:p>
      <text:p text:style-name="P1062"><text:span text:style-name="T1063">4</text:span><text:span text:style-name="T1064"><text:s/>forma</text:span></text:p>
      <text:p text:style-name="P1065"/>
      <text:p text:style-name="P1066"><text:span text:style-name="T1067">LĖŠOS BANKUOSE IR KITOSE FINANSŲ INSTITUCIJOSE</text:span></text:p>
      <text:p text:style-name="P1068"/>
      <text:p text:style-name="P1069"><text:tab/>Tūkst. Lt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Rezidentai</text:p>
          </table:table-cell>
          <table:table-cell table:style-name="TableCell1080">
            <text:p text:style-name="P1081">Nerezidentai</text:p>
          </table:table-cell>
          <table:table-cell table:style-name="TableCell1082">
            <text:p text:style-name="P1083">Iš viso</text:p>
          </table:table-cell>
        </table:table-row>
        <table:table-row table:style-name="TableRow1084">
          <table:table-cell table:style-name="TableCell1085">
            <text:p text:style-name="P1086">1. Indėliai bankuose iki pareikalavimo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. terminuoti indėliai bankuose ir finansų institucijos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. Paskolos bankams ir kitoms finansų institucijom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. Iš viso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>______________</text:p>
      <text:p text:style-name="P1121"/>
      <text:soft-page-break/>
      <text:p text:style-name="P1122">Lietuvos banko valdybos</text:p>
      <text:p text:style-name="P1123">1995 m. kovo 27 d. nutarimo Nr. 25</text:p>
      <text:p text:style-name="P1124">1 priedas</text:p>
      <text:p text:style-name="P1125">Publikuoti</text:p>
      <text:p text:style-name="P1126"><text:span text:style-name="T1127">5</text:span><text:span text:style-name="T1128"><text:s/>forma</text:span></text:p>
      <text:p text:style-name="P1129"/>
      <text:p text:style-name="P1130"><text:span text:style-name="T1131">PASKOLOS PAGAL EKONOMINĖS VEIKLOS RŪŠIS</text:span></text:p>
      <text:p text:style-name="P1132"/>
      <text:p text:style-name="P1133"><text:tab/>Tūkst. Lt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Eil. Nr.</text:p>
          </table:table-cell>
          <table:table-cell table:style-name="TableCell1143">
            <text:p text:style-name="P1144">Veiklos rūšis</text:p>
          </table:table-cell>
          <table:table-cell table:style-name="TableCell1145">
            <text:p text:style-name="P1146">Trumpalaikės paskolos (iki 1 metų)</text:p>
          </table:table-cell>
          <table:table-cell table:style-name="TableCell1147">
            <text:p text:style-name="P1148">Ilgalaikės paskolos (daugiau kaip 1 metams</text:p>
          </table:table-cell>
          <table:table-cell table:style-name="TableCell1149">
            <text:p text:style-name="P1150">Iš viso</text:p>
          </table:table-cell>
        </table:table-row>
        <table:table-row table:style-name="TableRow1151">
          <table:table-cell table:style-name="TableCell1152">
            <text:p text:style-name="P1153">1.</text:p>
          </table:table-cell>
          <table:table-cell table:style-name="TableCell1154">
            <text:p text:style-name="P1155">Žemės ūkis, medžioklė, miškininkystė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.</text:p>
          </table:table-cell>
          <table:table-cell table:style-name="TableCell1165">
            <text:p text:style-name="P1166">Žuvininkystė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.</text:p>
          </table:table-cell>
          <table:table-cell table:style-name="TableCell1176">
            <text:p text:style-name="P1177">Kasyba ir karjerų eksploatavima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.</text:p>
          </table:table-cell>
          <table:table-cell table:style-name="TableCell1187">
            <text:p text:style-name="P1188">Apdirbamoji pramonė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.</text:p>
          </table:table-cell>
          <table:table-cell table:style-name="TableCell1198">
            <text:p text:style-name="P1199">Elektros, dujų ir vandens tiekim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Statyba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7.</text:p>
          </table:table-cell>
          <table:table-cell table:style-name="TableCell1220">
            <text:p text:style-name="P1221">Didmeninė ir mažmeninė prekyba; automobilių, motociklų remontas, asmeninių ir buitinių daiktų taisyma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8.</text:p>
          </table:table-cell>
          <table:table-cell table:style-name="TableCell1231">
            <text:p text:style-name="P1232">Viešbučiai ir restoranai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.</text:p>
          </table:table-cell>
          <table:table-cell table:style-name="TableCell1242">
            <text:p text:style-name="P1243">Transportas, sandėliavimas ir ryšiai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.</text:p>
          </table:table-cell>
          <table:table-cell table:style-name="TableCell1253">
            <text:p text:style-name="P1254">Nekilnojamas turtas, nuoma ir komercinė veikl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1.</text:p>
          </table:table-cell>
          <table:table-cell table:style-name="TableCell1264">
            <text:p text:style-name="P1265">Kitos ekonominės veiklos rūšy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2.</text:p>
          </table:table-cell>
          <table:table-cell table:style-name="TableCell1275">
            <text:p text:style-name="P1276">Iš viso: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______________</text:p>
      <text:p text:style-name="P1284"/>
      <text:soft-page-break/>
      <text:p text:style-name="P1285">Lietuvos banko valdybos</text:p>
      <text:p text:style-name="P1286">1995 m. kovo 27 d. nutarimo Nr. 25</text:p>
      <text:p text:style-name="P1287">1 priedas</text:p>
      <text:p text:style-name="P1288">Publikuoti</text:p>
      <text:p text:style-name="P1289"><text:span text:style-name="T1290">6</text:span><text:span text:style-name="T1291"><text:s/>forma</text:span></text:p>
      <text:p text:style-name="P1292"/>
      <text:p text:style-name="P1293"><text:span text:style-name="T1294">BANKUI ĮKEISTO TURTO IR GARANTIJŲ (LAIDAVIMŲ) VERTĖ</text:span></text:p>
      <text:p text:style-name="P1295"/>
      <text:p text:style-name="P1296"><text:tab/>Tūkst. Lt</text:p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Suma</text:p>
          </table:table-cell>
        </table:table-row>
        <table:table-row table:style-name="TableRow1305">
          <table:table-cell table:style-name="TableCell1306">
            <text:p text:style-name="P1307">1. Apdraustųjų paskolų suma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. Apdraudimo pobūd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1. Įkeistas turtas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1.1. Pastatai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.1.2. Žemė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1.3. Transporto priemonės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2.1.4. Neužbaigti statyti objektai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.1.5. Kitas ilgalaikis turtas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.1.6. Vertybiniai popieriai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1.7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.2. Garantijos (laidavimai)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Iš viso</text:p>
          </table:table-cell>
          <table:table-cell table:style-name="TableCell1363">
            <text:p text:style-name="P1364"/>
          </table:table-cell>
        </table:table-row>
      </table:table>
      <text:p text:style-name="P1365">______________</text:p>
      <text:p text:style-name="P1366"/>
      <text:soft-page-break/>
      <text:p text:style-name="P1367">Lietuvos banko valdybos</text:p>
      <text:p text:style-name="P1368">1995 m. kovo 27 d. nutarimo Nr. 25</text:p>
      <text:p text:style-name="P1369">1 priedas</text:p>
      <text:p text:style-name="P1370">Publikuoti</text:p>
      <text:p text:style-name="P1371"><text:span text:style-name="T1372">7</text:span><text:span text:style-name="T1373"><text:s/>forma</text:span></text:p>
      <text:p text:style-name="P1374"/>
      <text:p text:style-name="P1375"><text:span text:style-name="T1376">ILGALAIKIS TURTAS</text:span></text:p>
      <text:p text:style-name="P1377"/>
      <text:p text:style-name="P1378"><text:tab/>Tūkst. Lt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rows-spanned="2">
            <text:p text:style-name="P1389"/>
          </table:table-cell>
          <table:table-cell table:style-name="TableCell1390" table:number-rows-spanned="2">
            <text:p text:style-name="P1391">Ataskaitinio laikotarpio pradžioje</text:p>
          </table:table-cell>
          <table:table-cell table:style-name="TableCell1392" table:number-columns-spanned="4">
            <text:p text:style-name="P1393">Vertės pasikeitimas per ataskaitinį laikotarpį</text:p>
          </table:table-cell>
          <table:covered-table-cell/>
          <table:covered-table-cell/>
          <table:covered-table-cell/>
          <table:table-cell table:style-name="TableCell1394" table:number-rows-spanned="2">
            <text:p text:style-name="P1395">Ataskaitinio laikotarpio pabaigoje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Padidėjimas</text:p>
          </table:table-cell>
          <table:table-cell table:style-name="TableCell1401">
            <text:p text:style-name="P1402">Iš jo perėmus įkeistą turtą</text:p>
          </table:table-cell>
          <table:table-cell table:style-name="TableCell1403">
            <text:p text:style-name="P1404">Sumažėjimas</text:p>
          </table:table-cell>
          <table:table-cell table:style-name="TableCell1405">
            <text:p text:style-name="P1406">Iš jo realizavus įkeistą turtą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1. Banko pastatai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2. Kitas ilgalaikis turtas žemė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. Įrengimai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. Transporto priemonės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5. Nematerialus turtas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. Nebaigta statyba ir kapitalinis remonta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7. Iš viso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>______________</text:p>
      <text:p text:style-name="P1514"/>
      <text:soft-page-break/>
      <text:p text:style-name="P1515">Lietuvos banko valdybos</text:p>
      <text:p text:style-name="P1516">1995 m. kovo 27 d. nutarimo Nr. 25</text:p>
      <text:p text:style-name="P1517">1 priedas</text:p>
      <text:p text:style-name="P1518">Publikuoti</text:p>
      <text:p text:style-name="P1519"><text:span text:style-name="T1520">8</text:span><text:span text:style-name="T1521"><text:s/>forma</text:span></text:p>
      <text:p text:style-name="P1522"/>
      <text:p text:style-name="P1523"><text:span text:style-name="T1524">BANKO LIKVIDUMO PROGNOZĖ</text:span></text:p>
      <text:p text:style-name="P1525"/>
      <text:p text:style-name="P1526"><text:tab/>Tūkst. Lt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Iš viso</text:p>
          </table:table-cell>
          <table:table-cell table:style-name="TableCell1542">
            <text:p text:style-name="P1543">Iki 1 mėn.</text:p>
          </table:table-cell>
          <table:table-cell table:style-name="TableCell1544">
            <text:p text:style-name="P1545">Nuo 1 iki 3 mėn.</text:p>
          </table:table-cell>
          <table:table-cell table:style-name="TableCell1546">
            <text:p text:style-name="P1547">Nuo 3 iki 6 mėn.</text:p>
          </table:table-cell>
          <table:table-cell table:style-name="TableCell1548">
            <text:p text:style-name="P1549">Nuo 6 iki 12 mėn.</text:p>
          </table:table-cell>
          <table:table-cell table:style-name="TableCell1550">
            <text:p text:style-name="P1551">Nuo 12 iki 3 metų</text:p>
          </table:table-cell>
          <table:table-cell table:style-name="TableCell1552">
            <text:p text:style-name="P1553">Virš 3 metų</text:p>
          </table:table-cell>
          <table:table-cell table:style-name="TableCell1554">
            <text:p text:style-name="P1555">Be termino</text:p>
          </table:table-cell>
        </table:table-row>
        <table:table-row table:style-name="TableRow1556">
          <table:table-cell table:style-name="TableCell1557">
            <text:p text:style-name="P1558">TURTA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Grynieji pinigai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Lėšos centriniame banke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Lėšos bankuose ir kitose finansų institucijose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Paskolo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Išperkamoji nuom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Skolos vertybiniai popieriai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Kitas turtas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š viso turto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ĮSIPAREIGOJIMAI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Centriniam bankui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Bankams ir kitoms finansų institucijom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Terminuoti indėliai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Indėliai iki pareikalavimo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Specialūs ir skolinimo fondai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Kiti įsipareigojimai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š viso įsipareigojimų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Nebalansiniai įsipareigojima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>______________</text:p>
      <text:p text:style-name="P1899"/>
      <text:soft-page-break/>
      <text:p text:style-name="P1900">Lietuvos banko valdybos</text:p>
      <text:p text:style-name="P1901">1995 m. kovo 27 d. nutarimo Nr. 25</text:p>
      <text:p text:style-name="P1902">1 priedas</text:p>
      <text:p text:style-name="P1903">Publikuoti</text:p>
      <text:p text:style-name="P1904"><text:span text:style-name="T1905">9</text:span><text:span text:style-name="T1906"><text:s/>forma</text:span></text:p>
      <text:p text:style-name="P1907"/>
      <text:p text:style-name="P1908"><text:span text:style-name="T1909">BANKO KAPITALAS</text:span></text:p>
      <text:p text:style-name="P1910"/>
      <text:p text:style-name="P1911"><text:tab/>Tūkst. Lt</text:p>
      <table:table table:style-name="Table1912">
        <table:table-columns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Suma</text:p>
          </table:table-cell>
        </table:table-row>
        <table:table-row table:style-name="TableRow1920">
          <table:table-cell table:style-name="TableCell1921">
            <text:p text:style-name="P1922">1. Pagrindinis kapitalas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.1. Įregistruotas akcinis kapitalas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privilegijuotosios akcijo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aprastosios akcijos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.2. Atsargos kapitalas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.3. Praėjusių metų nepaskirstytas pelna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 Papildomas kapitala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VISAS BANKO KAPITALAS</text:p>
          </table:table-cell>
          <table:table-cell table:style-name="TableCell1958">
            <text:p text:style-name="P1959"/>
          </table:table-cell>
        </table:table-row>
      </table:table>
      <text:p text:style-name="P1960">______________</text:p>
      <text:p text:style-name="P1961"/>
      <text:soft-page-break/>
      <text:p text:style-name="P1962">Lietuvos banko valdybos</text:p>
      <text:p text:style-name="P1963">1995 m. kovo 27 d. nutarimo Nr. 25</text:p>
      <text:p text:style-name="P1964">1 priedas</text:p>
      <text:p text:style-name="P1965">Publikuoti</text:p>
      <text:p text:style-name="P1966"><text:span text:style-name="T1967">10</text:span><text:span text:style-name="T1968"><text:s/>forma</text:span></text:p>
      <text:p text:style-name="P1969"/>
      <text:p text:style-name="P1970"><text:span text:style-name="T1971">NEBALANSINIAI ĮSIPAREIGOJIMAI</text:span></text:p>
      <text:p text:style-name="P1972"/>
      <text:p text:style-name="P1973"><text:tab/>Tūkst. Lt</text:p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Straipsnio pavadinimas</text:p>
          </table:table-cell>
          <table:table-cell table:style-name="TableCell1980">
            <text:p text:style-name="P1981">Suma</text:p>
          </table:table-cell>
        </table:table-row>
        <table:table-row table:style-name="TableRow1982">
          <table:table-cell table:style-name="TableCell1983">
            <text:p text:style-name="P1984">1. Banko išduotos garantijos (laidavimai)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. Banko įsipareigojimai išduoti paskolą ir išleisti akredityvą su atidėtu apmokėjimu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 Banko įsipareigojimai pirkti valiutą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4. Banko įsipareigojimai parduoti valiutą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5. Turto pirkimo ir susigrąžinimo sandoriai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6. Iš viso</text:p>
          </table:table-cell>
          <table:table-cell table:style-name="TableCell2010">
            <text:p text:style-name="P2011"/>
          </table:table-cell>
        </table:table-row>
      </table:table>
      <text:p text:style-name="P2012">______________</text:p>
      <text:p text:style-name="P2013"/>
      <text:soft-page-break/>
      <text:p text:style-name="P2014">Lietuvos banko valdybos</text:p>
      <text:p text:style-name="P2015">1995 m. kovo 27 d. nutarimo Nr. 25</text:p>
      <text:p text:style-name="P2016">1 priedas</text:p>
      <text:p text:style-name="P2017">Publikuoti</text:p>
      <text:p text:style-name="P2018"><text:span text:style-name="T2019">11</text:span><text:span text:style-name="T2020"><text:s/>forma</text:span></text:p>
      <text:p text:style-name="P2021"/>
      <text:p text:style-name="P2022"><text:span text:style-name="T2023">UŽSIENIO VALIUTOS POZICIJOS</text:span></text:p>
      <text:p text:style-name="P2024"/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rows-spanned="2">
            <text:p text:style-name="P2030"/>
          </table:table-cell>
          <table:table-cell table:style-name="TableCell2031" table:number-rows-spanned="2">
            <text:p text:style-name="P2032">Atviroji pozicija +/-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P2038">1. Bendroji atviroji užsienio valiutos pozicija tūkst. Lt</text:p>
          </table:table-cell>
          <table:table-cell table:style-name="TableCell2039">
            <text:p text:style-name="P2040"/>
          </table:table-cell>
        </table:table-row>
      </table:table>
      <text:p text:style-name="P20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08:20:00Z</meta:creation-date>
    <dc:date>2016-11-18T08:20:00Z</dc:date>
    <meta:template xlink:href="Normal.dotm" xlink:type="simple"/>
    <meta:editing-cycles>2</meta:editing-cycles>
    <meta:editing-duration>PT0S</meta:editing-duration>
    <meta:document-statistic meta:page-count="13" meta:paragraph-count="127" meta:word-count="1241" meta:character-count="10055" meta:row-count="388" meta:non-whitespace-character-count="8941"/>
  </office:meta>
</office:document-meta>
</file>