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ableColumn27" style:family="table-column">
      <style:table-column-properties style:column-width="1.777in"/>
    </style:style>
    <style:style style:name="TableColumn28" style:family="table-column">
      <style:table-column-properties style:column-width="4.9166in"/>
    </style:style>
    <style:style style:name="Table26" style:family="table">
      <style:table-properties style:width="6.6937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text-indent="0.4923in"/>
      <style:text-properties fo:color="#000000" style:language-asian="lt" style:country-asian="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0416in"/>
      <style:text-properties fo:color="#000000" style:language-asian="lt" style:country-asian="L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text-properties fo:color="#000000"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0416in"/>
      <style:text-properties fo:color="#000000"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0416in"/>
      <style:text-properties fo:color="#000000"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0416in"/>
      <style:text-properties fo:color="#000000"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0416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LIETUVOS RESPUBLIKOS STATYBOS IR URBANISTIKOS MINISTERIJA</text:span></text:p>
      <text:p text:style-name="P8"/>
      <text:p text:style-name="P9">Į S A K Y M A S</text:p>
      <text:p text:style-name="P10">DĖL MINISTERIJOS 1998 02 26 ĮSAKYMO NR. 38 DALINIO PAKEITIMO</text:p>
      <text:p text:style-name="P11"/>
      <text:p text:style-name="P12">1998 m. kovo 25 d. Nr. 58</text:p>
      <text:p text:style-name="P13">Vilnius</text:p>
      <text:p text:style-name="P14"/>
      <text:p text:style-name="P15"><text:span text:style-name="T16">ĮSAKAU:</text:span></text:p>
      <text:p text:style-name="P17"><text:span text:style-name="T18">Ministerijos 1998 02 26 įsakymo Nr. 38 1, 2 ir 4 punktus pakeisti taip:</text:span></text:p>
      <text:p text:style-name="P19"><text:span text:style-name="T20">„</text:span><text:span text:style-name="T21">1</text:span><text:span text:style-name="T22">. Sutikti su Lietuvos architektų sąjungos pasiūlymu suteikti šiai sąjungai teisę pagal jos parengtus ir patvirtintus testus bei profesinių žinių įvertinimo nuostatus patikrinti ir įvertinti specialistų, turinčių aukštąjį architekto išsilavinimą ir pageidaujančių gauti teritorijos specialiojo ir detaliojo plano, statinio projekto architektūrinės dalies vadovo, autorinės priežiūros vadovo, techninės priežiūros vadovo, projekto ekspertizės vadovo kvalifikacijos atestatą, profesines žinias.</text:span></text:p>
      <text:p text:style-name="P23"><text:span text:style-name="T24">2</text:span><text:span text:style-name="T25">. Patvirtinti tokios sudėties teritorijos specialiojo ir detaliojo plano, statinio projekto architektūrinės dalies vadovo, autorinės priežiūros vadovo, techninės priežiūros vadovo, projekto ekspertizės vadovo atestavimo komisiją:</text:span></text:p>
      <table:table table:style-name="Table26">
        <table:table-columns>
          <table:table-column table:style-name="TableColumn27"/>
          <table:table-column table:style-name="TableColumn28"/>
        </table:table-columns>
        <table:table-row table:style-name="TableRow29">
          <table:table-cell table:style-name="TableCell30">
            <text:p text:style-name="P31">V. Dičius</text:p>
          </table:table-cell>
          <table:table-cell table:style-name="TableCell32">
            <text:p text:style-name="P33">– profesorius, VGTU Architektūros fakulteto dekanas, komisijos pirmininkas;</text:p>
          </table:table-cell>
        </table:table-row>
        <table:table-row table:style-name="TableRow34">
          <table:table-cell table:style-name="TableCell35">
            <text:p text:style-name="P36">V. Janonis</text:p>
          </table:table-cell>
          <table:table-cell table:style-name="TableCell37">
            <text:p text:style-name="P38">– l. e. statybos ir urbanistikos viceministro pareigas, komisijos pirmininko pavaduotojas;</text:p>
          </table:table-cell>
        </table:table-row>
        <table:table-row table:style-name="TableRow39">
          <table:table-cell table:style-name="TableCell40">
            <text:p text:style-name="P41">G. Tiškus</text:p>
          </table:table-cell>
          <table:table-cell table:style-name="TableCell42">
            <text:p text:style-name="P43">– Statybos ir urbanistikos ministerijos Teritorijų planavimo departamento direktorius, komisijos pirmininko pavaduotojas;</text:p>
          </table:table-cell>
        </table:table-row>
        <table:table-row table:style-name="TableRow44">
          <table:table-cell table:style-name="TableCell45">
            <text:p text:style-name="P46">A. Gordevičius</text:p>
          </table:table-cell>
          <table:table-cell table:style-name="TableCell47">
            <text:p text:style-name="P48">– Statybos ir urbanistikos ministerijos Teritorijų planavimo departamento direktoriaus pavaduotojas;</text:p>
          </table:table-cell>
        </table:table-row>
        <table:table-row table:style-name="TableRow49">
          <table:table-cell table:style-name="TableCell50">
            <text:p text:style-name="P51">L. Vaitys</text:p>
          </table:table-cell>
          <table:table-cell table:style-name="TableCell52">
            <text:p text:style-name="P53"><text:span text:style-name="T54">– Lietuvos architektų sąjungos pirmininkas.<text:s/></text:span></text:p>
          </table:table-cell>
        </table:table-row>
      </table:table>
      <text:p text:style-name="P55"><text:span text:style-name="T56">4</text:span><text:span text:style-name="T57">. Ministerijos 1992 12 28 įsakymu Nr. 255 nustatyta tvarka iki 1997 m. liepos 1 d. išduotus atestatus pripažinti statinio projekto architektūrinės dalies vadovo atestatais, o tiems architektams, kurių atestatuose įrašyti teritorijų planavimo darbai – teritorijos detaliojo ir specialiojo plano vadovo atestatais, kurie galiotų iki šiuose atestatuose įrašytos datos.“</text:span></text:p>
      <text:p text:style-name="P58"/>
      <text:p text:style-name="P59"/>
      <text:p text:style-name="P60">L. E. Statybos ir<text:s/></text:p>
      <text:p text:style-name="P61">urbanistikos Ministro pareigas<text:tab/>Algis Čapli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08:18:00Z</meta:creation-date>
    <dc:date>2017-04-21T08:18:00Z</dc:date>
    <meta:template xlink:href="Normal.dotm" xlink:type="simple"/>
    <meta:editing-cycles>2</meta:editing-cycles>
    <meta:editing-duration>PT0S</meta:editing-duration>
    <meta:document-statistic meta:page-count="1" meta:paragraph-count="11" meta:word-count="237" meta:character-count="1920" meta:row-count="45" meta:non-whitespace-character-count="1694"/>
  </office:meta>
</office:document-meta>
</file>