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text-properties fo:color="#000000"/>
    </style:style>
    <style:style style:name="P47" style:parent-style-name="Normal" style:family="paragraph">
      <style:paragraph-properties fo:text-indent="0.4916in"/>
      <style:text-properties fo:color="#000000"/>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GEGUŽĖS 15 D. NUTARIMO NR. 354 DALINIO PAKEITIMO</text:p>
      <text:p text:style-name="P14"/>
      <text:p text:style-name="P15">1992 m. spalio 9 d. Nr. 75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2 m. gegužės 15 d. nutarimą Nr. 354 „Dėl kai kurių kategorijų darbuotojų, turinčių teisę į pailgintas kasmetines atostogas, sąrašo ir šių atostogų trukmės patvirtinimo“ (Žin., 1992, Nr.<text:s/></text:span><text:a xlink:href="https://www.e-tar.lt/portal/lt/legalAct/TAR.71C1F9714635" office:target-frame-name="_blank" xlink:show="new"><text:span text:style-name="T24">20-603</text:span></text:a><text:span text:style-name="T25">):</text:span></text:p>
      <text:p text:style-name="P26"><text:span text:style-name="T27">1</text:span><text:span text:style-name="T28">. Papildyti nurodytąjį nutarimą šiuo 3 punktu:</text:span></text:p>
      <text:p text:style-name="P29"><text:span text:style-name="T30">„</text:span><text:span text:style-name="T31">3</text:span><text:span text:style-name="T32">. Įpareigoti Socialinės apsaugos ministeriją kartu su Sveikatos apsaugos ministerija teikti paaiškinimus dėl medicinos ir farmacijos personalo teisės į pailgintas kasmetines atostogas“.</text:span></text:p>
      <text:p text:style-name="P33"><text:span text:style-name="T34">2</text:span><text:span text:style-name="T35">. Išdėstyti nurodytuoju nutarimu patvirtinto kai kurių kategorijų darbuotojų, turinčių teisę į pailgintas kasmetines atostogas, sąrašo ir šių atostogų trukmės 4 ir 5 punktus taip:</text:span></text:p>
      <text:p text:style-name="P36"><text:span text:style-name="T37">„</text:span><text:span text:style-name="T38">4</text:span><text:span text:style-name="T39">. Medicinos personalas, dirbantis apylinkių bei rajoninėse (išskyrus centrinėse rajonų) ligoninėse, kaimo ambulatorijose, kaimo vietovėse esančiuose tardymo izoliatoriuose, pataisos darbų, socialinės bei psichologinės reabilitacijos įstaigose (jeigu jose dirbama pagal darbo sutartį), taip pat neatidėliotinos medicininės pagalbos stotyse ir skyriuose, gydymo įstaigų skubios pagalbos skyriuose, patologinės anatomijos bei teismo medicinos padaliniuose (jeigu darbas tiesiogiai susijęs su lavonų skrodimu ir iš lavonų paimtų mėginių tyrimu), taip pat miestų teritorinių padalinių terapeutai, pediatrai ir kartu su jais dirbančios medicinos seserys, jeigu šiame punkte nurodyti darbuotojai nepertraukiamai išdirbę nurodytose įstaigose ne mažiau kaip 3 metus, – 42 kalendorinės dienos.</text:span></text:p>
      <text:p text:style-name="P40"><text:span text:style-name="T41">5</text:span><text:span text:style-name="T42">. Medicinos ir farmacijos personalas, dirbantis įmonėse, įstaigose bei organizacijose, – 35 kalendorinės dienos“.</text:span></text:p>
      <text:p text:style-name="P43"><text:span text:style-name="T44">3</text:span><text:span text:style-name="T45">. Nustatyti, kad nurodytojo sąrašo 5 punkte nustatyta atostogų trukmė provizoriams ir jų padėjėjams taikoma nuo šio nutarimo priėmimo dienos.</text:span></text:p>
      <text:p text:style-name="P46"/>
      <text:p text:style-name="P47"/>
      <text:p text:style-name="P48"/>
      <text:p text:style-name="P49">LIETUVOS RESPUBLIKOS MINISTRAS PIRMININKAS<text:tab/>ALEKSANDRAS ABIŠALA</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4T06:35:00Z</meta:creation-date>
    <dc:date>2021-10-14T06:35:00Z</dc:date>
    <meta:template xlink:href="Normal.dotm" xlink:type="simple"/>
    <meta:editing-cycles>2</meta:editing-cycles>
    <meta:editing-duration>PT0S</meta:editing-duration>
    <meta:document-statistic meta:page-count="1" meta:paragraph-count="21" meta:word-count="273" meta:character-count="2105" meta:row-count="34" meta:non-whitespace-character-count="1853"/>
  </office:meta>
</office:document-meta>
</file>