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3 m. lapkričio 12 d. Nr. Į-427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:</text:span></text:p>
      <text:p text:style-name="P20"><text:span text:style-name="T21">1</text:span><text:span text:style-name="T22">.<text:s/></text:span><text:span text:style-name="T23">Pakeičiu</text:span><text:span text:style-name="T24"><text:s/>Kultūros vertybių apsaugos departamento 1998 11 18 įsakymu Nr. 313 „Dėl archeologijos objektų įrašymo į Lietuvos Respublikos nekilnojamųjų kultūros vertybių registrą“ (Žin., 1998, Nr.<text:s/></text:span><text:a xlink:href="https://www.e-tar.lt/portal/lt/legalAct/TAR.6CA67106266C" office:target-frame-name="_blank" xlink:show="new"><text:span text:style-name="T25">110-3054</text:span></text:a><text:span text:style-name="T26">) į Lietuvos Respublikos nekilnojamųjų kultūros vertybių registro Archeologinių vietų sąrašą įrašytų kultūros vertybių duomenis lentelėje:</text:span></text:p>
      <text:p text:style-name="P27"><text:span text:style-name="T28">1.1</text:span><text:span text:style-name="T29">. įrašau Butėnų pilkapyno, vad. Milžinų kapais (A1405) duomenų grafose „Pavadinimas, kodas“ ir „Situacija, vietovė“ vietoj žodžio „Būtėnų“ žodį „Butėnų“;</text:span></text:p>
      <text:p text:style-name="P30"><text:span text:style-name="T31">1.2</text:span><text:span text:style-name="T32">. įrašau Butėnų dvarvietės (A1406) duomenų grafose „Pavadinimas, kodas“, „Adresas“ ir „Situacija, vietovė“ vietoj žodžio „Būtėnų“ žodį „Butėnų“, duomenų grafoje „Teritorijos plotas“ vietoj skaičiaus „2,2“ skaičių „1,84“;</text:span></text:p>
      <text:p text:style-name="P33"><text:span text:style-name="T34">1.3</text:span><text:span text:style-name="T35">. įrašau Jakšiškio pilkapyno (A1409) duomenų grafoje „Teritorijos plotas“ vietoj skaičiaus „21,0“ skaičių „20,48“;</text:span></text:p>
      <text:p text:style-name="P36"><text:span text:style-name="T37">1.4</text:span><text:span text:style-name="T38">. įrašau Judinio pilkapyno (A1410) duomenų grafoje „Teritorijos plotas“ vietoj skaičiaus „3,6“ skaičių „6,00“;</text:span></text:p>
      <text:p text:style-name="P39"><text:span text:style-name="T40">1.5</text:span><text:span text:style-name="T41">. įrašau Judinio pilkapyno II (A1411) duomenų grafoje „Teritorijos plotas“ vietoj skaičiaus „6,4“ skaičių „6,08“;</text:span></text:p>
      <text:p text:style-name="P42"><text:span text:style-name="T43">1.6. įrašau Knitiškių pilkapyno (A1412) duomenų grafoje „Teritorijos plotas“ vietoj skaičiaus „6,1“ skaičių „4,65“;</text:span></text:p>
      <text:p text:style-name="P44"><text:span text:style-name="T45">1.7</text:span><text:span text:style-name="T46">. įrašau Miškinių pilkapyno (A1418) duomenų grafoje „Teritorijos plotas“ vietoj skaičiaus „0,4“ skaičių „0,32“;</text:span></text:p>
      <text:p text:style-name="P47"><text:span text:style-name="T48">1.8</text:span><text:span text:style-name="T49">. įrašau Papilių piliakalnio su gyvenviete (A1419K) duomenų grafoje „Adresas“ vietoj žodžio „Surdegio“ žodį „Viešintų“;</text:span></text:p>
      <text:p text:style-name="P50"><text:span text:style-name="T51">1.9</text:span><text:span text:style-name="T52">. įrašau Peniankų pilkapyno (A1420) duomenų grafoje „Teritorijos plotas“ vietoj skaičiaus „5,4“ skaičių „2,84“, duomenų grafoje „Adresas“ vietoj žodžio „Šeimyniškių“ žodį „Anykščių“;</text:span></text:p>
      <text:p text:style-name="P53"><text:span text:style-name="T54">1.10</text:span><text:span text:style-name="T55">. įrašau Piktagalio kapinyno (A1421) duomenų grafoje „Situacija, vietovė“ vietoj skaičiaus „2,5“ skaičių „0,2“, vietoj žodžių „Pienios deš. krantas“, žodžius „Pienios tvenkinio š. krantas“;</text:span></text:p>
      <text:p text:style-name="P56"><text:span text:style-name="T57">1.11</text:span><text:span text:style-name="T58">. įrašau Šeimyniškėlių piliakalnio su papiliais ir gyvenviete (A1427K) duomenų grafoje „Teritorijos plotas“ vietoj skaičiaus „7,4“ skaičių „11,85“;</text:span></text:p>
      <text:p text:style-name="P59"><text:span text:style-name="T60">1.12</text:span><text:span text:style-name="T61">. įrašau Vargulių piliakalnio su gyvenviete (A1430K) duomenų grafoje „Teritorijos plotas“ vietoj skaičiaus „1,3“ skaičių „3,23“;</text:span></text:p>
      <text:p text:style-name="P62"><text:span text:style-name="T63">1.13</text:span><text:span text:style-name="T64">. įrašau Bajorų, Leoniškės piliakalnio su gyvenviete (A1436KP) duomenų grafoje „Situacija, vietovė“ vietoj žodžių „Padūdžio, Leoniškės“ žodžius „Leoniškės, Padūdžio“.</text:span></text:p>
      <text:p text:style-name="P65"/>
      <text:p text:style-name="P66"/>
      <text:p text:style-name="P67"/>
      <text:p text:style-name="P68"><text:span text:style-name="T69">DIREKTORĖ</text:span><text:span text:style-name="T70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6T13:24:00Z</meta:creation-date>
    <dc:date>2017-10-16T13:24:00Z</dc:date>
    <meta:template xlink:href="Normal.dotm" xlink:type="simple"/>
    <meta:editing-cycles>2</meta:editing-cycles>
    <meta:editing-duration>PT0S</meta:editing-duration>
    <meta:document-statistic meta:page-count="1" meta:paragraph-count="154" meta:word-count="329" meta:character-count="2789" meta:row-count="373" meta:non-whitespace-character-count="2614"/>
  </office:meta>
</office:document-meta>
</file>