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3.3333in"/>
        </style:tab-stops>
      </style:paragraph-properties>
    </style:style>
    <style:style style:name="P41" style:parent-style-name="Normal" style:family="paragraph">
      <style:paragraph-properties>
        <style:tab-stops>
          <style:tab-stop style:type="left" style:position="3.3333in"/>
        </style:tab-stops>
      </style:paragraph-properties>
    </style:style>
    <style:style style:name="P42" style:parent-style-name="Normal" style:family="paragraph">
      <style:paragraph-properties>
        <style:tab-stops>
          <style:tab-stop style:type="left" style:position="3.3333in"/>
        </style:tab-stops>
      </style:paragraph-properties>
    </style:style>
    <style:style style:name="P43" style:parent-style-name="Normal" style:family="paragraph">
      <style:paragraph-properties fo:text-align="justify"/>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6 M. GRUODŽIO 18 D. ĮSAKYMO NR. 3D-490 „DĖL PIENO GAMYBOS KVOTŲ PARDAVIMO AUKCIONO ORGANIZAVIMO IR AUKCIONO ORGANIZAVIMO DARBŲ FINANSAVIMO TAISYKLIŲ PATVIRTINIMO“ PAKEITIMO</text:span></text:p>
      <text:p text:style-name="P7"/>
      <text:p text:style-name="P8">2008 m. sausio 25 d. Nr. 3D-46</text:p>
      <text:p text:style-name="P9">Vilnius</text:p>
      <text:p text:style-name="P10"/>
      <text:p text:style-name="P11"/>
      <text:p text:style-name="P12"><text:span text:style-name="T13">Pakeičiu</text:span><text:s/>Pieno gamybos kvotų pardavimo aukciono organizavimo ir aukciono organizavimo darbų finansavimo taisykles, patvirtintas Lietuvos Respublikos žemės ūkio ministro 2006 m. gruodžio 18 d. įsakymu Nr. 3D-490 „Dėl Pieno gamybos kvotų pardavimo aukciono organizavimo ir aukciono organizavimo darbų finansavimo taisyklių patvirtinimo“ (Žin., 2006, Nr.<text:s/><text:a xlink:href="https://www.e-tar.lt/portal/lt/legalAct/TAR.9EC9CBCA4BDF" office:target-frame-name="_blank" xlink:show="new"><text:span text:style-name="T14">141-5432</text:span></text:a>; 2007, Nr.<text:s/><text:a xlink:href="https://www.e-tar.lt/portal/lt/legalAct/TAR.C0CCDFEA8DB7" office:target-frame-name="_blank" xlink:show="new"><text:span text:style-name="T15">64-2470</text:span></text:a>):</text:p>
      <text:p text:style-name="P16">1. Išdėstau 7 punktą taip:</text:p>
      <text:p text:style-name="P17">„7. Per 6 punkte nustatytą paraiškų rinkimo laikotarpį pirkėjas ir pardavėjas privalo atvykti į savivaldybę, kurioje yra registruotas jo valdos centras, ir pateikti asmens tapatybę patvirtinantį dokumentą. Savivaldybės darbuotojas pagal pirkėjo ir pardavėjo pateiktą informaciją suveda duomenis į Pieno gamybos kvotų prekybos informacinę sistemą (toliau – KPIS), juos sutikrina, o prireikus patikslina ir išspausdina dalyvavimo, o pirkėjams dar ir avansinės įmokų kvitus. Esant neatitikimų, kvitai nespausdinami, o paraiška – nerengiama.“</text:p>
      <text:p text:style-name="P18">2. Išdėstau 8 punktą taip:</text:p>
      <text:p text:style-name="P19">„8. Per 6 punkte nustatytą paraiškų rinkimo laikotarpį pirkėjas ir pardavėjas privalo pateikti savivaldybei VĮ Žemės ūkio informacijos ir kaimo verslo centrui (toliau – Centras) apmokėtų dalyvavimo įmokų kvitų originalus, o pirkėjas – dar ir apmokėtos avansinės įmokos kvito originalą. Savivaldybės darbuotojas sutikrina kvitus ir atspausdina paraišką.“</text:p>
      <text:p text:style-name="P20">3. Įrašau 11 punkte po žodžio „parduoti“ žodžius „ir keisti paraiškos duomenis“.</text:p>
      <text:p text:style-name="P21">4. Įrašau 16 punkte vietoj žodžio „patikrinimo“ žodžius „patvirtinimo KPIS“.</text:p>
      <text:p text:style-name="P22">5. Išbraukiu 24 punkte žodį „pirmas“.</text:p>
      <text:p text:style-name="P23">6. Išdėstau 25 punkto pirmąjį sakinį taip:</text:p>
      <text:p text:style-name="P24">„25. Laimėjusiam teisę įsigyti kvotą pirkėjui per 3 darbo dienas po aukciono Centras išsiunčia mokėjimo kvitą ir pranešimą, kuriame nurodoma mokėtina suma, banko pavadinimas ir Centro sąskaitos numeris.“</text:p>
      <text:p text:style-name="P25">7. Išdėstau 27 punktą taip:</text:p>
      <text:p text:style-name="P26">„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p>
      <text:p text:style-name="P27">8. Išdėstau 28 punktą taip:</text:p>
      <text:p text:style-name="P28">„28. Pirkėjo, aukciono metu laimėjusio teisę įsigyti kvotą, bet per nustatytą laiko tarpą jos neapmokėjusio, avansinė įmoka, proporcinga kvotos kiekiui, neviršijant 5 centų už kiekvieną<text:s/><text:soft-page-break/>neapmokėtos kvotos kilogramą, pervedama į pardavėjo, už kurio kvotą nebuvo apmokėta, sąskaitą.“</text:p>
      <text:p text:style-name="P29">9. Išdėstau 29 punktą taip:</text:p>
      <text:p text:style-name="P30">„29. Centras per 5 darbo dienas po aukciono raštu informuoja pardavėjus, kurių kvota aukcione nebuvo parduota, apie tai, kad niekas nelaimėjo teisės įsigyti jų kvotos.“</text:p>
      <text:p text:style-name="P31">10. Įrašau 30 punkte vietoj skaičiaus „5“ skaičių „10“.</text:p>
      <text:p text:style-name="P32">11. Pripažįstu netekusiu galios 31 punktą.</text:p>
      <text:p text:style-name="P33">12. Išdėstau 32 punktą taip:</text:p>
      <text:p text:style-name="P34">„32. Centras per 5 darbo dienas nuo sumokėtos sumos gavimo perveda pinigus pardavėjui ir išsiunčia pranešimą, informuojantį apie galutinę kvotos pardavimo kainą. Jeigu pirkėjas nesumoka už aukcione laimėtą kvotą per 30 punkte nustatytą terminą, Centras per 5 darbo dienas perveda pardavėjui priklausančią avansinę įmoką ar jos dalį ir informuoja apie tai, kad pirkėjas, aukciono metu laimėjęs teisę įsigyti jo kvotą, laiku nesumokėjo pinigų, todėl kvota lieka neparduota.“</text:p>
      <text:p text:style-name="P35"/>
      <text:p text:style-name="P36"/>
      <text:p text:style-name="P37"/>
      <text:p text:style-name="P38">ŽEMĖS ŪKIO MINISTRĖ<text:tab/>KAZIMIRA DANUTĖ PRUNSKIENĖ</text:p>
      <text:p text:style-name="P39"/>
      <text:p text:style-name="P40">SUDERINTA<text:tab/>SUDERINTA</text:p>
      <text:p text:style-name="P41">Lietuvos Respublikos finansų ministerijos<text:tab/>Lietuvos savivaldybių asociacijos</text:p>
      <text:p text:style-name="P42">2008-01-21 raštu Nr. ((1.16-0203)-<text:tab/>2008-01-21 raštu Nr. (18)-SD-47<text:s/></text:p>
      <text:p text:style-name="P43">5K-0801177)-6K-0800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8T12:10:00Z</meta:creation-date>
    <dc:date>2019-03-28T12:10:00Z</dc:date>
    <meta:template xlink:href="Normal.dotm" xlink:type="simple"/>
    <meta:editing-cycles>2</meta:editing-cycles>
    <meta:editing-duration>PT0S</meta:editing-duration>
    <meta:document-statistic meta:page-count="2" meta:paragraph-count="26" meta:word-count="571" meta:character-count="4561" meta:row-count="71" meta:non-whitespace-character-count="4016"/>
  </office:meta>
</office:document-meta>
</file>