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ab-stops>
          <style:tab-stop style:type="left" style:position="0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KOVO 12 D. NUTARIMO NR. 213 „DĖL KAIMO RĖMIMO FONDO SUDARYMO“ DALINIO PAKEITIMO</text:p>
      <text:p text:style-name="P12"/>
      <text:p text:style-name="P13">2000 m. rugpjūčio 1 d. Nr. 92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Lietuvos Respublikos Vyriausybės 1997 m. kovo 12 d. nutarimą Nr. 213 „Dėl Kaimo rėmimo fondo sudarymo“ (Žin., 1997, Nr.<text:s/></text:span><text:a xlink:href="https://www.e-tar.lt/portal/lt/legalAct/TAR.F30C617E334A" office:target-frame-name="_blank" xlink:show="new"><text:span text:style-name="T22">23-545</text:span></text:a><text:span text:style-name="T23">; 1998, Nr.<text:s/></text:span><text:a xlink:href="https://www.e-tar.lt/portal/lt/legalAct/TAR.DC1549389838" office:target-frame-name="_blank" xlink:show="new"><text:span text:style-name="T24">28-746</text:span></text:a><text:span text:style-name="T25">; 1999, Nr.<text:s/></text:span><text:a xlink:href="https://www.e-tar.lt/portal/lt/legalAct/TAR.BCFBAECADF5F" office:target-frame-name="_blank" xlink:show="new"><text:span text:style-name="T26">62-2045</text:span></text:a><text:span text:style-name="T27">; 2000, Nr.<text:s/></text:span><text:a xlink:href="https://www.e-tar.lt/portal/lt/legalAct/TAR.74A08254D02B" office:target-frame-name="_blank" xlink:show="new"><text:span text:style-name="T28">22-566</text:span></text:a><text:span text:style-name="T29">):</text:span></text:p>
      <text:p text:style-name="P30"><text:span text:style-name="T31">1</text:span><text:span text:style-name="T32">. Papildyti 1 punkto antrąją pastraipą šiuo antruoju sakiniu:</text:span></text:p>
      <text:p text:style-name="P33"><text:span text:style-name="T34">„Nacionalinė mokėjimo agentūra prie Žemės ūkio ministerijos tvarko Žemės ūkio ministerijos nustatyta tvarka Kaimo rėmimo fondo lėšas, skirtas tiesioginėms išmokoms, ir Lietuvos Respublikos valstybės biudžeto lėšų dalį, skirtą investiciniams projektams finansuoti pagal SAPARD ir kitas programas“.</text:span></text:p>
      <text:p text:style-name="P35"><text:span text:style-name="T36">2</text:span><text:span text:style-name="T37">. Išdėstyti 3 punktą taip:</text:span></text:p>
      <text:p text:style-name="P38"><text:span text:style-name="T39">„</text:span><text:span text:style-name="T40">3</text:span><text:span text:style-name="T41">. Patvirtinti šias pagrindines Kaimo rėmimo fondo lėšų naudojimo kryptis:</text:span></text:p>
      <text:p text:style-name="P42"><text:span text:style-name="T43">3.1</text:span><text:span text:style-name="T44">. žemės ūkio produkcijos supirkimui pagal kvotas, žemės ūkio produkcijos ir maisto produktų eksportui, taip pat subsidijomis, remti;</text:span></text:p>
      <text:p text:style-name="P45"><text:span text:style-name="T46">3.2</text:span><text:span text:style-name="T47">. mažiau palankiose ūkininkauti vietovėse įsikūrusių žemės ūkio subjektų ūkinei veiklai pertvarkyti ir ūkininkavimo ekonominių sąlygų skirtumams mažinti;</text:span></text:p>
      <text:p text:style-name="P48"><text:span text:style-name="T49">3.3</text:span><text:span text:style-name="T50">. ekologiškos žemės ūkio produkcijos gamybai organizuoti ir koncentruotos taršos židiniams pašalinti, kitoms aplinkosaugos priemonėms žemės ūkyje įgyvendinti;</text:span></text:p>
      <text:p text:style-name="P51"><text:span text:style-name="T52">3.4</text:span><text:span text:style-name="T53">. kooperacijai ir agroservisui plėtoti;</text:span></text:p>
      <text:p text:style-name="P54"><text:span text:style-name="T55">3.5</text:span><text:span text:style-name="T56">. žemės ūkio subjektų pajamoms palaikyti;</text:span></text:p>
      <text:p text:style-name="P57"><text:span text:style-name="T58">3.6</text:span><text:span text:style-name="T59">. žemės ūkio produkcijos intervencinių pirkimų nuostoliams ir papildomoms išlaidoms, susidariusioms dėl šių pirkimų, padengti;</text:span></text:p>
      <text:p text:style-name="P60"><text:span text:style-name="T61">3.7</text:span><text:span text:style-name="T62">. žemės ūkio ir žuvininkystės produktų perdirbimui ir rinkodarai tobulinti;</text:span></text:p>
      <text:p text:style-name="P63"><text:span text:style-name="T64">3.8</text:span><text:span text:style-name="T65">. kokybės, veterinarijos ir augalų apsaugos kontrolės struktūroms tobulinti ir žemės ūkio informacinės sistemos kūrimui remti;</text:span></text:p>
      <text:p text:style-name="P66"><text:span text:style-name="T67">3.9</text:span><text:span text:style-name="T68">. žemės ūkio veiklai perorientuoti;</text:span></text:p>
      <text:p text:style-name="P69"><text:span text:style-name="T70">3.10</text:span><text:span text:style-name="T71">. kaimo infrastruktūrai tobulinti ir plėtoti, kaimų renovacijai ir kaimo paveldo išsaugojimui remti;</text:span></text:p>
      <text:p text:style-name="P72"><text:span text:style-name="T73">3.11</text:span><text:span text:style-name="T74">. pasėlių, gyvulių, žemės ūkio technikos ir gamybinių pastatų draudimo išlaidų ar nuostolių, patirtų dėl nepalankių gamtinių sąlygų, daliai padengti;</text:span></text:p>
      <text:p text:style-name="P75"><text:span text:style-name="T76">3.12</text:span><text:span text:style-name="T77">. žemės ūkio produkcijos privačiam saugojimui remti;</text:span></text:p>
      <text:p text:style-name="P78"><text:span text:style-name="T79">3.13</text:span><text:span text:style-name="T80">. ūkininkų įsikūrimo ir gamybos infrastruktūros kūrimo programoms vykdyti, taip pat dalyvauti formuojant Žemės ūkio paskolų garantijų fondą;</text:span></text:p>
      <text:p text:style-name="P81"><text:span text:style-name="T82">3.14</text:span><text:span text:style-name="T83">. dėl valstybės apribojimų sumažintos žemės ūkio gamybos pajamoms kompensuoti;</text:span></text:p>
      <text:p text:style-name="P84"><text:span text:style-name="T85">3.15</text:span><text:span text:style-name="T86">. žemės ūkio mokslo tyrimams, konsultacijoms ir mokymui;</text:span></text:p>
      <text:p text:style-name="P87"><text:span text:style-name="T88">3.16</text:span><text:span text:style-name="T89">. produktyvių augalų, gyvulių ir paukščių veislinei medžiagai pirkti;</text:span></text:p>
      <text:p text:style-name="P90"><text:span text:style-name="T91">3.17</text:span><text:span text:style-name="T92">. melioracijai ir rūgščioms dirvoms kalkinti;</text:span></text:p>
      <text:p text:style-name="P93"><text:span text:style-name="T94">3.18</text:span><text:span text:style-name="T95">. specialiųjų atidėjimų išlaidoms už lengvatines paskolas, akcinės bendrovės Lietuvos žemės ūkio banko suteiktas iš Lietuvos Respublikos paramos žemės ūkiui fondo, Ūkininkų rėmimo fondo ir Paramos žemės ūkiui fondo (lėšos už parduotus grūdus, gautus iš JAV), taip pat lengvatines paskolas, akcinės bendrovės Lietuvos žemės ūkio banko suteiktas iš lėšų, kurios panaudotos šio banko akciniam kapitalui didinti pagal Lietuvos Respublikos Lietuvos banko 1992<text:s/></text:span><text:soft-page-break/><text:span text:style-name="T96">metais padarytos kredito emisijos dalies naudojimo akcinės bendrovės Lietuvos žemės ūkio banko akciniam kapitalui didinti įstatymą (Žin., 1997, Nr.<text:s/></text:span><text:a xlink:href="https://www.e-tar.lt/portal/lt/legalAct/TAR.AA3C044BCE92" office:target-frame-name="_blank" xlink:show="new"><text:span text:style-name="T97">104-2628</text:span></text:a><text:span text:style-name="T98">);</text:span></text:p>
      <text:p text:style-name="P99"><text:span text:style-name="T100">3.19</text:span><text:span text:style-name="T101">. kitoms tikslinėse žemės ūkio programose numatytoms priemonėms finansuoti“.</text:span></text:p>
      <text:p text:style-name="P102"/>
      <text:p text:style-name="P103"/>
      <text:p text:style-name="P104"/>
      <text:p text:style-name="P105">KRAŠTO APSAUGOS MINISTRAS,</text:p>
      <text:p text:style-name="P106">Pavaduojantis Ministrą Pirmininką<text:tab/>Česlovas Stankevičius</text:p>
      <text:p text:style-name="P107"/>
      <text:p text:style-name="P108"/>
      <text:p text:style-name="P109"/>
      <text:p text:style-name="P110">Žemės ūkio ministras<text:tab/>Edvardas Makeli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7:45:00Z</meta:creation-date>
    <dc:date>2017-08-04T07:45:00Z</dc:date>
    <meta:template xlink:href="Normal.dotm" xlink:type="simple"/>
    <meta:editing-cycles>2</meta:editing-cycles>
    <meta:editing-duration>PT0S</meta:editing-duration>
    <meta:document-statistic meta:page-count="2" meta:paragraph-count="135" meta:word-count="505" meta:character-count="3795" meta:row-count="311" meta:non-whitespace-character-count="3425"/>
  </office:meta>
</office:document-meta>
</file>