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27 D. NUTARIMO NR. 1489 „DĖL JŪRININKŲ LAIVO REISO METU GAUNAMŲ SU DARBO SANTYKIAIS SUSIJUSIŲ PAJAMŲ APMOKESTINIMO TVARKOS PATVIRTINIMO“ DALINIO PAKEITIMO</text:p>
      <text:p text:style-name="P12"/>
      <text:p text:style-name="P13">2000 m. rugpjūčio 21 d. Nr. 949</text:p>
      <text:p text:style-name="P14">Vilnius</text:p>
      <text:p text:style-name="P15"/>
      <text:p text:style-name="P16"><text:span text:style-name="T17">Vadovaudamasi Lietuvos Respublikos fizinių asmenų pajamų mokesčio laikinojo įstatymo (Žin., 1990, Nr.<text:s/></text:span><text:a xlink:href="https://www.e-tar.lt/portal/lt/legalAct/TAR.D72EC8D26124" office:target-frame-name="_blank" xlink:show="new"><text:span text:style-name="T18">31-742</text:span></text:a><text:span text:style-name="T19">; 1993, Nr.<text:s/></text:span><text:a xlink:href="https://www.e-tar.lt/portal/lt/legalAct/TAR.50C6C4E1751B" office:target-frame-name="_blank" xlink:show="new"><text:span text:style-name="T20">30-681</text:span></text:a><text:span text:style-name="T21">; 1994, Nr.<text:s/></text:span><text:a xlink:href="https://www.e-tar.lt/portal/lt/legalAct/TAR.CC97316E33ED" office:target-frame-name="_blank" xlink:show="new"><text:span text:style-name="T22">30-531</text:span></text:a><text:span text:style-name="T23">; 1999, Nr.<text:s/></text:span><text:a xlink:href="https://www.e-tar.lt/portal/lt/legalAct/TAR.E0C7D119E70B" office:target-frame-name="_blank" xlink:show="new"><text:span text:style-name="T24">60-1950</text:span></text:a><text:span text:style-name="T25">; 2000, Nr.<text:s/></text:span><text:a xlink:href="https://www.e-tar.lt/portal/lt/legalAct/TAR.1906C7D4C723" office:target-frame-name="_blank" xlink:show="new"><text:span text:style-name="T26">34-955</text:span></text:a><text:span text:style-name="T27">) 4 straipsniu, Lietuvos Respublikos Vyriausybė<text:s/></text:span><text:span text:style-name="T28">nutari</text:span><text:span text:style-name="T29">a:</text:span></text:p>
      <text:p text:style-name="P30"><text:span text:style-name="T31">Iš dalies pakeisti Jūrininkų laivo reiso metu gaunamų su darbo santykiais susijusių pajamų apmokestinimo tvarką, patvirtintą Lietuvos Respublikos Vyriausybės 1999 m. gruodžio 27 d. nutarimu Nr. 1489 „Dėl Jūrininkų laivo reiso metu gaunamų su darbo santykiais susijusių pajamų apmokestinimo tvarkos patvirtinimo“ (Žin., 1999, Nr.<text:s/></text:span><text:a xlink:href="https://www.e-tar.lt/portal/lt/legalAct/TAR.0E30BFBA6D70" office:target-frame-name="_blank" xlink:show="new"><text:span text:style-name="T32">114-3309</text:span></text:a><text:span text:style-name="T33">):</text:span></text:p>
      <text:p text:style-name="P34"><text:span text:style-name="T35">1</text:span><text:span text:style-name="T36">. Išdėstyti 2 punktą taip:</text:span></text:p>
      <text:p text:style-name="P37"><text:span text:style-name="T38">„</text:span><text:span text:style-name="T39">2</text:span><text:span text:style-name="T40">.Šioje tvarkoje vartojamos sąvokos:</text:span></text:p>
      <text:p text:style-name="P41"><text:span text:style-name="T42">laivas</text:span><text:span text:style-name="T43"><text:s/>– savaeigis arba nesavaeigis plaukiojantis statinys, turintis pavadinimą, įgulą ir valstybės vėliavą. Laivu taip pat laikomas žvejybos laivas, pritaikytas verslinei žvejybai;</text:span></text:p>
      <text:p text:style-name="P44"><text:span text:style-name="T45">jūrininkas</text:span><text:span text:style-name="T46"><text:s/>– laivo įgulos narys, pasamdytas dirbti laive;</text:span></text:p>
      <text:p text:style-name="P47"><text:span text:style-name="T48">laivo įgula</text:span><text:span text:style-name="T49"><text:s/>– laivo kapitonas ir kiti jūrininkai, kurie vykdo laive užduotis, susijusias su laivo eksploatavimu arba aptarnavimu, ir kurių pavardės įrašytos į laivo įgulos narių sąrašą;</text:span></text:p>
      <text:p text:style-name="P50"><text:span text:style-name="T51">laivo reisas<text:s/></text:span><text:span text:style-name="T52">– laivo kelionė iš vieno uosto į kitą, nesvarbu, ar laivas veža krovinį arba keleivius, ar plaukia be jų. Į laivo reisą taip pat įskaitomas laikas, kurio reikia uoste kroviniui į laivą pakrauti ar iš jo iškrauti arba keleiviams įlaipinti ar išlaipinti. Laivo reisu taip pat laikoma žvejybos laivo kelionė nuo išplaukimo iš uosto iki pirminio žuvų pardavimo;</text:span></text:p>
      <text:p text:style-name="P53"><text:span text:style-name="T54">pirminis žuvų pardavimas</text:span><text:span text:style-name="T55"><text:s/>– pirminis didmeninis uoste iškrautų žuvų pardavimas arba pardavimas iš žvejybos ir kitų žuvis gabenančių laivų;</text:span></text:p>
      <text:p text:style-name="P56"><text:span text:style-name="T57">laivo valdytojas</text:span><text:span text:style-name="T58"><text:s/>– asmuo, eksploatuojantis laivą, nesvarbu, ar jis yra laivo savininkas, ar juo naudojasi kitu teisėtu pagrindu“.</text:span></text:p>
      <text:p text:style-name="P59"><text:span text:style-name="T60">2</text:span><text:span text:style-name="T61">. Pripažinti netekusiu galios 3.1 punktą.</text:span></text:p>
      <text:p text:style-name="P62"><text:span text:style-name="T63">3</text:span><text:span text:style-name="T64">. Išdėstyti 3.3 ir 3.4 punktus taip:</text:span></text:p>
      <text:p text:style-name="P65"><text:span text:style-name="T66">„</text:span><text:span text:style-name="T67">3.3</text:span><text:span text:style-name="T68">. yra įrašytas į laivo įgulos narių sąrašą, tvarkomą, kaip nustatyta Susisiekimo ministerijos;</text:span></text:p>
      <text:p text:style-name="P69"><text:span text:style-name="T70">3.4</text:span><text:span text:style-name="T71">. dirba pagal darbo sutartį to paties laivo valdytojo laivuose ir ši jo darbovietė laikoma pagrindine išskaitant mokesčius Lietuvos Respublikos fizinių asmenų pajamų mokesčio laikinojo įstatymo 8 straipsnyje nustatyta tvarka“.</text:span></text:p>
      <text:p text:style-name="P72"><text:span text:style-name="T73">4</text:span><text:span text:style-name="T74">. Papildyti nurodytąją tvarką šiuo 8 punktu:</text:span></text:p>
      <text:p text:style-name="P75"><text:span text:style-name="T76">„</text:span><text:span text:style-name="T77">8</text:span><text:span text:style-name="T78">. Jeigu dalį jūrininko per mėnesį gautų su darbo santykiais susijusių pajamų sudaro pajamos už darbą ne laivo reiso metu, atskaitomas neapmokestinamasis minimumas nuo visų per mėnesį gautų su darbo santykiais susijusių pajamų ir apmokestinama proporcingai gautoms pajamoms (už darbą laivo reiso metu ir ne laivo reiso metu) pagal skirtingus pajamų mokesčio tarifus“.</text:span></text:p>
      <text:p text:style-name="P79"/>
      <text:p text:style-name="P80"/>
      <text:p text:style-name="P81">MINISTRAS PIRMININKAS<text:tab/>ANDRIUS KUBILIUS</text:p>
      <text:p text:style-name="P82"/>
      <text:p text:style-name="P83"/>
      <text:p text:style-name="P84">SOCIALINĖS APSAUGOS IR DARBO MINISTRĖ,</text:p>
      <text:p text:style-name="P85">PAVADUOJANTI FINANSŲ MINISTRĄ<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3:27:00Z</meta:creation-date>
    <dc:date>2019-08-13T13:27:00Z</dc:date>
    <meta:template xlink:href="Normal.dotm" xlink:type="simple"/>
    <meta:editing-cycles>2</meta:editing-cycles>
    <meta:editing-duration>PT0S</meta:editing-duration>
    <meta:document-statistic meta:page-count="1" meta:paragraph-count="41" meta:word-count="440" meta:character-count="3480" meta:row-count="93" meta:non-whitespace-character-count="3081"/>
  </office:meta>
</office:document-meta>
</file>