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</text:span><text:span text:style-name="T6">ALSTYBINĖS KAINŲ IR ENERGETIKOS KONTROLĖS KOMISIJOS</text:span></text:p>
      <text:p text:style-name="P7">NUTARIMAS</text:p>
      <text:p text:style-name="P8"/>
      <text:p text:style-name="P9">DĖL Valstybinės kainų ir energetikos kontrolės komisijos 2010 m. gegužės 27 d. NutarimŲ Nr. o3-86 IR Nr. o3-87 klaidŲ ištaisymo</text:p>
      <text:p text:style-name="P10"/>
      <text:p text:style-name="P11">2010 m. rugsėjo 29 d. Nr. O3-194</text:p>
      <text:p text:style-name="P12">Vilnius</text:p>
      <text:p text:style-name="P13"/>
      <text:p text:style-name="P14"><text:span text:style-name="T15">Vadovaudamasi Lietuvos Respublikos viešojo administravimo įstatymo (Žin., 1999, Nr.<text:s/></text:span><text:a xlink:href="https://www.e-tar.lt/portal/lt/legalAct/TAR.0BDFFD850A66" office:target-frame-name="_blank" xlink:show="new"><text:span text:style-name="T16">60-1945</text:span></text:a><text:span text:style-name="T17">; 2006, Nr. 77-2975) 35 straipsnio 3 dalimi, Valstybinė kainų ir energetikos kontrolės komisija<text:s/></text:span><text:span text:style-name="T18">nutari</text:span><text:span text:style-name="T19">a:</text:span></text:p>
      <text:p text:style-name="P20"><text:span text:style-name="T21">1</text:span><text:span text:style-name="T22">. Ištaisyti 2009 m. gegužės 27 d. nutarimo Nr. O3-86 „Dėl vienašališko AB Rytų skirstomųjų tinklų visuomeninių elektros energijos kainų ir tarifų nustatymo ir Visuomeninių elektros energijos kainų ir tarifų bei jų taikymo tvarkos paskelbimo“ (Žin., 2010, Nr.<text:s/></text:span><text:a xlink:href="https://www.e-tar.lt/portal/lt/legalAct/TAR.502D874AEF93" office:target-frame-name="_blank" xlink:show="new"><text:span text:style-name="T23">63-3138</text:span></text:a><text:span text:style-name="T24">) 2 punktą ir jį išdėstyti taip:</text:span></text:p>
      <text:p text:style-name="P25"><text:span text:style-name="T26">„</text:span><text:span text:style-name="T27">2</text:span><text:span text:style-name="T28">. Pripažinti netekusia galios Komisijos 2009 m. lapkričio 26 d. nutarimu Nr. O3-221 „Dėl akcinės bendrovės Rytų skirstomųjų tinklų visuomeninės elektros energijos kainos, elektros energijos persiuntimo paslaugos kainos ir tarifų bei jų taikymo tvarkos paskelbimo“ (Žin., 2009, Nr.<text:s/></text:span><text:a xlink:href="https://www.e-tar.lt/portal/lt/legalAct/TAR.2C9380F8719F" office:target-frame-name="_blank" xlink:show="new"><text:span text:style-name="T29">141-6268</text:span></text:a><text:span text:style-name="T30">) paskelbtą akcinės bendrovės Rytų skirstomųjų tinklų visuomeninės elektros energijos kainos ir tarifų bei jų taikymo tvarką nuo 2010 m. liepos 1 d.“</text:span></text:p>
      <text:p text:style-name="P31"><text:span text:style-name="T32">2</text:span><text:span text:style-name="T33">. Ištaisyti 2009 m. gegužės 27 d. nutarimo Nr. O3-86 „Dėl vienašališko AB Rytų skirstomųjų tinklų visuomeninių elektros energijos kainų ir tarifų nustatymo ir Visuomeninių elektros energijos kainų ir tarifų bei jų taikymo tvarkos paskelbimo“ (Žin., 2010, Nr.<text:s/></text:span><text:a xlink:href="https://www.e-tar.lt/portal/lt/legalAct/TAR.502D874AEF93" office:target-frame-name="_blank" xlink:show="new"><text:span text:style-name="T34">63-3138</text:span></text:a><text:span text:style-name="T35">) 2 punktą ir jį išdėstyti taip:</text:span></text:p>
      <text:p text:style-name="P36"><text:span text:style-name="T37">„</text:span><text:span text:style-name="T38">2</text:span><text:span text:style-name="T39">. Pripažinti netekusia galios Komisijos 2009 m. lapkričio 26 d. nutarimu Nr. O3-222 „Dėl akcinės bendrovės „VST“ visuomeninės elektros energijos kainos, elektros energijos persiuntimo paslaugos kainos ir tarifų bei jų taikymo tvarkų paskelbimo“ (Žin., 2009, Nr.<text:s/></text:span><text:a xlink:href="https://www.e-tar.lt/portal/lt/legalAct/TAR.2C9380F8719F" office:target-frame-name="_blank" xlink:show="new"><text:span text:style-name="T40">141-6268</text:span></text:a><text:span text:style-name="T41">; 2010, Nr.<text:s/></text:span><text:a xlink:href="https://www.e-tar.lt/portal/lt/legalAct/TAR.CC6ED6450E63" office:target-frame-name="_blank" xlink:show="new"><text:span text:style-name="T42">47-2281</text:span></text:a><text:span text:style-name="T43">) paskelbtą akcinės bendrovės „VST“ visuomeninės elektros energijos kainos ir tarifų bei jų taikymo tvarką nuo 2010 m. liepos 1 d.“</text:span></text:p>
      <text:p text:style-name="P44"/>
      <text:p text:style-name="P45"/>
      <text:p text:style-name="P46">Komisijos pirmininkė<text:s/><text:tab/>Diana Korsakait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03T07:36:00Z</meta:creation-date>
    <dc:date>2016-03-03T07:36:00Z</dc:date>
    <meta:template xlink:href="Normal" xlink:type="simple"/>
    <meta:editing-cycles>2</meta:editing-cycles>
    <meta:editing-duration>PT0S</meta:editing-duration>
    <meta:document-statistic meta:page-count="1" meta:paragraph-count="16" meta:word-count="351" meta:character-count="2458" meta:row-count="68" meta:non-whitespace-character-count="2123"/>
  </office:meta>
</office:document-meta>
</file>