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keep-with-next="always" fo:keep-together="always"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keep-together="always" fo:text-align="justify" fo:text-indent="0.4923in"/>
    </style:style>
    <style:style style:name="P57" style:parent-style-name="Normal" style:family="paragraph">
      <style:paragraph-properties fo:keep-with-next="always" fo:keep-together="always"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UŽMOKESČIŲ UŽ VIEŠOSIOS GELEŽINKELIŲ INFRASTRUKTŪROS VALDYTOJO GELEŽINKELIO ĮMONĖMS (VEŽĖJAMS) TEIKIAMAS PAPILDOMAS IR (AR) PAGALBINES PASLAUGAS NUSTATYMO TAISYKLIŲ PATVIRTINIMO</text:p>
      <text:p text:style-name="P15"/>
      <text:p text:style-name="P16">2007 m. spalio 31 d. Nr. 3-347</text:p>
      <text:p text:style-name="P17">Vilnius</text:p>
      <text:p text:style-name="P18"/>
      <text:p text:style-name="P19">Vadovaudamasis Rinkliavos už naudojimąsi viešąja geležinkelių infrastruktūra nustatymo taisyklių, patvirtintų Lietuvos Respublikos Vyriausybės 2004 m. gegužės 19 d. nutarimu Nr. 610 (Žin., 2004,<text:s/>Nr.<text:s/><text:a xlink:href="https://www.e-tar.lt/portal/lt/legalAct/TAR.52E23F86843B" office:target-frame-name="_blank" xlink:show="new"><text:span text:style-name="T20">83-3018</text:span></text:a>; 2007, Nr.<text:s/><text:a xlink:href="https://www.e-tar.lt/portal/lt/legalAct/TAR.0BA56BF21B72" office:target-frame-name="_blank" xlink:show="new"><text:span text:style-name="T21">11-445</text:span></text:a>), 21 punktu,</text:p>
      <text:p text:style-name="P22"><text:span text:style-name="T23">tvirtinu</text:span><text:s/>Užmokesčių už viešosios geležinkelių infrastruktūros valdytojo geležinkelio įmonėms (vežėjams) teikiamas papildomas ir (ar) pagalbines paslaugas nustatymo taisykles (pridedama).</text:p>
      <text:p text:style-name="P24"/>
      <text:p text:style-name="P25"/>
      <text:p text:style-name="P26"><text:span text:style-name="T27">SUSISIEKIMO MINISTRAS</text:span><text:span text:style-name="T28"><text:tab/>ALGIRDAS BUTKEVIČIUS</text:span></text:p>
      <text:p text:style-name="P29">______________</text:p>
      <text:p text:style-name="P30"/>
      <text:soft-page-break/>
      <text:p text:style-name="P31">PATVIRTINTA</text:p>
      <text:p text:style-name="P32">Lietuvos Respublikos susisiekimo ministro<text:s/></text:p>
      <text:p text:style-name="P33">2007 m. spalio 31 d. įsakymu Nr. 3-347</text:p>
      <text:p text:style-name="P34"/>
      <text:p text:style-name="P35"><text:span text:style-name="T36">UŽMOKESČIŲ UŽ VIEŠOSIOS GELEŽINKELIŲ INFRASTRUKTŪROS VALDYTOJO GELEŽINKELIO ĮMONĖMS (VEŽĖJAMS) TEIKIAMAS PAPILDOMAS IR (AR) PAGALBINES PASLAUGAS NUSTATYMO TAISYKLĖS</text:span></text:p>
      <text:p text:style-name="P37"/>
      <text:p text:style-name="P38"><text:span text:style-name="T39">I</text:span><text:span text:style-name="T40">.<text:s/></text:span><text:span text:style-name="T41">BENDROSIOS NUOSTATOS</text:span></text:p>
      <text:p text:style-name="P42"/>
      <text:p text:style-name="P43">1. Užmokesčių už<text:s/>viešosios geležinkelių infrastruktūros valdytojo geležinkelio įmonėms (vežėjams) teikiamas papildomas ir (ar) pagalbines paslaugas nustatymo taisyklės (toliau – Taisyklės) nustato užmokesčių už viešosios geležinkelių infrastruktūros valdytojo geležinkelio<text:s/>įmonėms (vežėjams) teikiamas papildomas ir (ar) pagalbines paslaugas dydžių skaičiavimo, patvirtinimo, skelbimo ir mokėjimo tvarką.</text:p>
      <text:p text:style-name="P44">2. Užmokesčiai už viešosios geležinkelių infrastruktūros valdytojo geležinkelio įmonėms (vežėjams) teikiamas papildomas<text:s/>ir (ar) pagalbines paslaugas (toliau – užmokesčiai už paslaugas) yra rinkliavos už naudojimąsi viešąja geležinkelių infrastruktūra, patvirtintos Lietuvos Respublikos Vyriausybės 2004 m. gegužės 19 d. nutarimu Nr. 610 „Dėl Rinkliavos už naudojimąsi viešąją<text:s/>geležinkelių infrastruktūra nustatymo taisyklių patvirtinimo“ (Žin., 2004, Nr.<text:s/><text:a xlink:href="https://www.e-tar.lt/portal/lt/legalAct/TAR.52E23F86843B" office:target-frame-name="_blank" xlink:show="new"><text:span text:style-name="T45">83-3018</text:span></text:a>; 2007, Nr.<text:s/><text:a xlink:href="https://www.e-tar.lt/portal/lt/legalAct/TAR.0BA56BF21B72" office:target-frame-name="_blank" xlink:show="new"><text:span text:style-name="T46">11-445</text:span></text:a>), sudedamoji dalis.</text:p>
      <text:p text:style-name="P47">3. Šių taisyklių tikslas – užtikrinti visoms geležinkelio įmonėms (vežėjams) nediskriminacinėmis sąlygomis teisę už tam tikrą užmokestį naudotis viešosios geležinkelių infrastruktūros valdytojo teikiamomis papildomomis ir<text:s/>(ar) pagalbinėmis paslaugomis (toliau – paslaugos).</text:p>
      <text:p text:style-name="P48">4. Šiose taisyklėse vartojamos sąvokos apibrėžtos Lietuvos Respublikos geležinkelių transporto kodekse (Žin., 2004, Nr.<text:s/><text:a xlink:href="https://www.e-tar.lt/portal/lt/legalAct/TAR.6EA8AC8A483B" office:target-frame-name="_blank" xlink:show="new"><text:span text:style-name="T49">7</text:span><text:span text:style-name="T50">2-2489</text:span></text:a>) ir kituose teisės aktuose.</text:p>
      <text:p text:style-name="P51"/>
      <text:p text:style-name="Normal"/>
      <text:p text:style-name="P52"><text:span text:style-name="T53">II</text:span><text:span text:style-name="T54">.<text:s/></text:span><text:span text:style-name="T55">UŽMOKESČIŲ UŽ PASLAUGAS TVIRTINIMAS IR TAIKYMAS</text:span></text:p>
      <text:p text:style-name="P56"/>
      <text:p text:style-name="P57">5. Užmokesčiai už paslaugas nustatomi tokio dydžio, kad viešosios geležinkelių infrastruktūros valdytojo pajamos būtų ne mažesnės už viešosios geležinkelių<text:s/>infrastruktūros valdytojo patirtas išlaidas, teikiant šias paslaugas.</text:p>
      <text:p text:style-name="P58">6. Užmokesčių už paslaugas dydžius ne vėliau kaip prieš 16 mėnesių iki tarnybinio traukinių tvarkaraščio įsigaliojimo tvirtina Valstybinė geležinkelio inspekcija prie Susisiekimo ministerijos (toliau – Valstybinė geležinkelio inspekcija), vadovaudamasi šiomis taisyklėmis.</text:p>
      <text:p text:style-name="P59">7. Viešosios geležinkelių infrastruktūros valdytojas ne vėliau kaip likus 17 mėnesių iki tarnybinio traukinių tvarkaraščio įsigaliojimo:</text:p>
      <text:p text:style-name="P60">7.1. tvirtina paslaugų, kurias viešosios geležinkelių infrastruktūros valdytojas turi galimybę teikti, ir viešosios geležinkelių infrastruktūros objektų, kuriuose viešosios geležinkelių infrastruktūros valdytojas šias paslaugas planuoja teikti, sąrašą ir jį pateikia Valstybinei<text:s/>geležinkelio inspekcijai;</text:p>
      <text:p text:style-name="P61">7.2. pateikia Valstybinei geležinkelio inspekcijai informaciją apie planinę paslaugų savikainą ir kitus duomenis, būtinus užmokesčių už paslaugas, nurodytas šių taisyklių 7.1 punkte, dydžiams nustatyti. Viešosios geležinkelių<text:s/>infrastruktūros valdytojas privalo užtikrinti, kad teikiami duomenys būtų teisingi ir pateikti nustatytu laiku.</text:p>
      <text:p text:style-name="Normal"/>
      <text:p text:style-name="P62">8. Užmokesčių už paslaugas, nurodytas šių taisyklių 7.1 punkte, dydžiai gali būti tikslinami, jeigu pagrįstai pasikeičia planuojamos<text:s/>viešosios geležinkelių infrastruktūros valdytojo išlaidos (kurios dengiamos iš užmokesčių už paslaugas), tačiau ne vėliau kaip prieš 30 kalendorinių dienų iki tarnybinio traukinių tvarkaraščio įsigaliojimo.</text:p>
      <text:p text:style-name="P63">9. Užmokesčių už paslaugas, kurių viešosios geležinkelių infrastruktūros valdytojas neturi galimybės teikti, dydžiai nenustatomi.</text:p>
      <text:p text:style-name="P64">10. Iškilus paslaugų poreikiui likus mažiau kaip 16 mėnesių iki tarnybinio traukinių tvarkaraščio įsigaliojimo ar tarnybinio traukinių tvarkaraščio galiojimo laikotarpiu ir viešosios geležinkelių infrastruktūros valdytojui turint galimybę geležinkelio įmonei (vežėjui) teikti pageidaujamą paslaugą, užmokesčio už tokią paslaugą dydį tvirtina Valstybinė geležinkelio inspekcija per 15 darbo dienų nuo informacijos apie planuojamas tokios paslaugos teikimo išlaidas gavimo iš viešosios geležinkelių infrastruktūros valdytojo dienos. Išimtiniais atvejais, kai paslaugos geležinkelio įmonei (vežėjui) reikia ypač skubiai, užmokesčio už tokią paslaugą dydis nustatomas viešosios geležinkelių infrastruktūros valdytojo ir geležinkelio įmonės (vežėjo) susitarimu.</text:p>
      <text:p text:style-name="P65">11. Viešosios geležinkelių infrastruktūros valdytojas Viešosios geležinkelių infrastruktūros tinklo nuostatuose skelbia informaciją apie tai, kuriuose viešosios geležinkelių<text:s/>infrastruktūros objektuose teikiamos paslaugos ir kokie užmokesčių dydžiai už šias paslaugas yra nustatyti.</text:p>
      <text:p text:style-name="P66">12. Užmokesčiai už paslaugas, nurodytas šių taisyklių 7.1 punkte, nustatomi vienam tarnybinio traukinių tvarkaraščio galiojimo laikotarpiui.</text:p>
      <text:p text:style-name="P67"/>
      <text:p text:style-name="Normal"/>
      <text:p text:style-name="P68"><text:span text:style-name="T69">III</text:span><text:span text:style-name="T70">.<text:s/></text:span><text:span text:style-name="T71">UŽMOKESČIŲ UŽ PASLAUGAS MOKĖJIMAS</text:span></text:p>
      <text:p text:style-name="P72"/>
      <text:p text:style-name="P73">13. Užmokesčiai už paslaugas, nurodytas šių taisyklių 7.1 punkte, ir užmokesčiai už paslaugas, nurodytas šių taisyklių 10 punkte, mokami grynaisiais pinigais arba mokėjimo pavedimu kredito įstaigoje į viešosios geležinkelių infrastruktūros valdytojo sąskaitą už kiekvieną faktiškai viešosios geležinkelių infrastruktūros valdytojo suteiktą paslaugą ne vėliau kaip per 10 kalendorinių dienų po to, kai viešosios geležinkelių infrastruktūros valdytojas pateikia geležinkelio įmonei (vežėjui) sąskaitą.</text:p>
      <text:p text:style-name="P74">14. Užmokesčių už paslaugas sumokėjimą patvirtina geležinkelio įmonių (vežėjų) pateikti mokėjimo pavedimai su kredito įstaigų žymomis arba kvitai.</text:p>
      <text:p text:style-name="P75"/>
      <text:p text:style-name="Normal"/>
      <text:p text:style-name="P76"><text:span text:style-name="T77">IV</text:span><text:span text:style-name="T78">.<text:s/></text:span><text:span text:style-name="T79">BAIGIAMOSIOS NUOSTATOS</text:span></text:p>
      <text:p text:style-name="P80"/>
      <text:p text:style-name="P81">15. Geležinkelio įmonei<text:s/>(vežėjui) pareikalavus, viešosios geležinkelių infrastruktūros valdytojas privalo pagrįsti sąskaitų, pateiktų geležinkelio įmonei (vežėjui), sumas.</text:p>
      <text:p text:style-name="P82">16. Ikiteisminiai ginčai dėl užmokesčių už paslaugas dydžio nagrinėjami Geležinkelio įmonių (vežėjų) skundų nagrinėjimo taisyklių, patvirtintų Lietuvos Respublikos susisiekimo ministro 2005 m. rugsėjo 16 d. įsakymu Nr. 3-387 (Žin., 2005, Nr.<text:s/><text:a xlink:href="https://www.e-tar.lt/portal/lt/legalAct/TAR.7AAD9EB33274" office:target-frame-name="_blank" xlink:show="new"><text:span text:style-name="T83">113-4133</text:span></text:a>), nustatyta tvarka.</text:p>
      <text:p text:style-name="P84">______________</text:p>
      <text:p text:style-name="P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8-05T22:37:00Z</meta:creation-date>
    <dc:date>2015-08-05T22:37:00Z</dc:date>
    <meta:template xlink:href="Normal" xlink:type="simple"/>
    <meta:editing-cycles>2</meta:editing-cycles>
    <meta:editing-duration>PT0S</meta:editing-duration>
    <meta:document-statistic meta:page-count="3" meta:paragraph-count="44" meta:word-count="820" meta:character-count="7096" meta:row-count="185" meta:non-whitespace-character-count="6320"/>
  </office:meta>
</office:document-meta>
</file>