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416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break-before="page" fo:text-indent="3.543in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indent="3.543in"/>
      <style:text-properties style:language-asian="lt" style:country-asian="LT"/>
    </style:style>
    <style:style style:name="P64" style:parent-style-name="Normal" style:family="paragraph">
      <style:paragraph-properties fo:text-indent="3.543in"/>
      <style:text-properties style:language-asian="lt" style:country-asian="LT"/>
    </style:style>
    <style:style style:name="P65" style:parent-style-name="Normal" style:family="paragraph">
      <style:paragraph-properties fo:text-indent="3.543in"/>
      <style:text-properties style:language-asian="lt" style:country-asian="LT"/>
    </style:style>
    <style:style style:name="P66" style:parent-style-name="Normal" style:family="paragraph">
      <style:paragraph-properties fo:text-indent="3.543in"/>
      <style:text-properties style:language-asian="lt" style:country-asian="LT"/>
    </style:style>
    <style:style style:name="P67" style:parent-style-name="Normal" style:family="paragraph">
      <style:paragraph-properties fo:text-indent="3.543in"/>
      <style:text-properties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7" style:parent-style-name="Normal" style:family="paragraph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0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5" style:parent-style-name="Normal" style:family="paragraph">
      <style:paragraph-properties fo:text-align="justify" fo:text-indent="0.3937in"/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9" style:parent-style-name="Normal" style:family="paragraph">
      <style:paragraph-properties fo:text-align="justify" fo:text-indent="0.3937in"/>
      <style:text-properties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0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3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3" style:parent-style-name="Normal" style:family="paragraph">
      <style:paragraph-properties fo:text-align="justify" fo:text-indent="0.3937in"/>
      <style:text-properties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3" style:parent-style-name="Normal" style:family="paragraph">
      <style:paragraph-properties fo:text-align="justify" fo:text-indent="0.3937in"/>
      <style:text-properties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VIEŠOSIOS POLICIJOS RINKTINĖS „VYTIS“ VADO<text:s/></text:span></text:p>
      <text:p text:style-name="P4">IR VIEŠOSIOS POLICIJOS APSAUGOS TARNYBOS VIRŠININKO</text:p>
      <text:p text:style-name="P5">ĮSAKYMAS</text:p>
      <text:p text:style-name="P6"/>
      <text:p text:style-name="P7">DĖL VIEŠOSIOS POLICIJOS APSAUGOS TARNYBOS REORGANIZAVIMO PRIJUNGIMO BŪDU PRIE LIETUVOS VIEŠOSIOS POLICIJOS<text:s/>RINKTINĖS „VYTIS“ SĄLYGŲ PASKELBIMO</text:p>
      <text:p text:style-name="P8"/>
      <text:p text:style-name="P9">2009 m. birželio 12 d. Nr. 142-V-51/120-V-96</text:p>
      <text:p text:style-name="P10">Vilnius</text:p>
      <text:p text:style-name="P11"/>
      <text:p text:style-name="P12"><text:span text:style-name="T13">Vadovaudamiesi Lietuvos Respublikos civilinio kodekso (Žin., 2000, Nr.<text:s/></text:span><text:a xlink:href="https://www.e-tar.lt/portal/lt/legalAct/TAR.8A39C83848CB" office:target-frame-name="_blank" xlink:show="new"><text:span text:style-name="T14">74-2262</text:span></text:a><text:span text:style-name="T15">) 2.95–</text:span><text:span text:style-name="T16">2.97 straipsniais, 2.99 straipsnio 1 ir 2 dalimis ir 2.101 straipsniu, Lietuvos Respublikos policijos veiklos įstatymo (Žin., 2000, Nr.<text:s/></text:span><text:a xlink:href="https://www.e-tar.lt/portal/lt/legalAct/TAR.CA89372D00AA" office:target-frame-name="_blank" xlink:show="new"><text:span text:style-name="T17">90-2777</text:span></text:a><text:span text:style-name="T18">) 12 straipsnio 2 dalies 4 punktu,</text:span><text:span text:style-name="T19"><text:s/>Lietuvos Respublikos biudžetinių įstaigų įstatymo (Žin., 1995, Nr.<text:s/></text:span><text:a xlink:href="https://www.e-tar.lt/portal/lt/legalAct/TAR.3A756D83A99B" office:target-frame-name="_blank" xlink:show="new"><text:span text:style-name="T20">104-2322</text:span></text:a><text:span text:style-name="T21">; 2000, Nr.<text:s/></text:span><text:a xlink:href="https://www.e-tar.lt/portal/lt/legalAct/TAR.2BB7C7BBCBB0" office:target-frame-name="_blank" xlink:show="new"><text:span text:style-name="T22">83-2511</text:span></text:a><text:span text:style-name="T23">) 4</text:span><text:span text:style-name="T24"><text:s/>straipsniu, Biudžetinių įstaigų reorganizavimo ir likvidavimo tvarka, patvirtinta Lietuvos Respublikos Vyriausybės 1996 m. gegužės 10 d. nutarimu Nr. 554 (Žin., 1996, Nr.<text:s/></text:span><text:a xlink:href="https://www.e-tar.lt/portal/lt/legalAct/TAR.2D6006CC1AA3" office:target-frame-name="_blank" xlink:show="new"><text:span text:style-name="T25">46-11</text:span><text:span text:style-name="T26">20</text:span></text:a><text:span text:style-name="T27">):</text:span></text:p>
      <text:p text:style-name="P28"><text:span text:style-name="T29">1</text:span><text:span text:style-name="T30">.<text:s/></text:span><text:span text:style-name="T31">Skelbiame</text:span><text:span text:style-name="T32"><text:s/>Viešosios policijos apsaugos tarnybos reorganizavimo prijungimo būdu prie Lietuvos viešosios policijos rinktinės „Vytis“ sąlygas (pridedama).</text:span></text:p>
      <text:p text:style-name="P33"><text:span text:style-name="T34">2</text:span><text:span text:style-name="T35">.<text:s/></text:span><text:span text:style-name="T36">Pažymim</text:span><text:span text:style-name="T37">e, kad reorganizavime dalyvaujanti ir reorganizavus veiklą tęsianti, visas reo</text:span><text:span text:style-name="T38">rganizuojamos įstaigos teises ir pareigas perimanti įstaiga yra Lietuvos viešosios policijos rinktinė „Vytis“.</text:span></text:p>
      <text:p text:style-name="P39"><text:span text:style-name="T40">3</text:span><text:span text:style-name="T41">.<text:s/></text:span><text:span text:style-name="T42">Nustatom</text:span><text:span text:style-name="T43">e, kad su Viešosios policijos apsaugos tarnybos reorganizavimo prijungimo būdu prie Lietuvos viešosios policijos rinktinės „Vytis“</text:span><text:span text:style-name="T44"><text:s/>sąlygomis ir reorganizuojant dalyvaujančios įstaigos bei reorganizavus veiklą tęsiančio juridinio asmens nuostatų projektu ir kitais dokumentais teisės aktų nustatyta tvarka galima susipažinti Lietuvos viešosios policijos rinktinėje „Vytis“ (Visorių g. 27</text:span><text:span text:style-name="T45">A, Vilnius).</text:span></text:p>
      <text:p text:style-name="P46"><text:span text:style-name="T47">4</text:span><text:span text:style-name="T48">.<text:s/></text:span><text:span text:style-name="T49">Skelbiame</text:span><text:span text:style-name="T50"><text:s/>įsakymą leidinyje „Valstybės žinios“.</text:span></text:p>
      <text:p text:style-name="P51"/>
      <text:p text:style-name="P52"/>
      <text:p text:style-name="P53"><text:span text:style-name="T54">LIETUVOS VIEŠOSIOS POLICIJOS<text:s/></text:span></text:p>
      <text:p text:style-name="P55">RINKTINĖS „VYTIS“ VADAS<text:tab/>SAULIUS GAGAS</text:p>
      <text:p text:style-name="P56"/>
      <text:p text:style-name="P57">L. E. VIEŠOSIOS POLICIJOS APSAUGOS<text:s/></text:p>
      <text:p text:style-name="P58">TARNYBOS VIRŠININKO PAREIGAS<text:tab/>ALGIS ILJEITIS</text:p>
      <text:p text:style-name="Normal"/>
      <text:p text:style-name="P59"><text:span text:style-name="T60">_________________</text:span></text:p>
      <text:soft-page-break/>
      <text:p text:style-name="P61"><text:span text:style-name="T62">SKELBIAMA</text:span></text:p>
      <text:p text:style-name="P63">Lietuvos viešosios policijos rinktinės<text:s/></text:p>
      <text:p text:style-name="P64">„Vytis“ vado ir Viešosios policijos<text:s/></text:p>
      <text:p text:style-name="P65">apsaugos tarnybos viršininko<text:s/></text:p>
      <text:p text:style-name="P66">2009 m. birželio 12 d.<text:s/></text:p>
      <text:p text:style-name="P67">įsakymu Nr. 142-V-51/120-V-96</text:p>
      <text:p text:style-name="P68"/>
      <text:p text:style-name="P69"><text:span text:style-name="T70">VIEŠOSIOS POLICIJOS APSAUGOS TARNYBOS REORGANIZAVIMO PRIJUNGIMO BŪDU PRIE LIETUVOS VIEŠOSIOS<text:s/></text:span><text:span text:style-name="T71">POLICIJOS RINKTINĖS „VYTIS“ SĄLYGO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Viešosios policijos apsaugos tarnybos reorganizavimo prijungimo būdu prie Lietuvos viešosios policijos rinktinės „Vytis“ sąlygos (toliau – reorganizavimo sąlygos) nustato Viešosios<text:s/></text:span><text:span text:style-name="T81">policijos apsaugos tarnybos (toliau – reorganizuojama įstaiga) reorganizavimo prijungiant prie Lietuvos viešosios policijos rinktinės „Vytis“ (toliau – reorganizavime dalyvaujanti įstaiga) tvarką. Šios reorganizavimo sąlygos parengtos vadovaujantis Lietuvo</text:span><text:span text:style-name="T82">s Respublikos civilinio kodekso (Žin., 2000, Nr.<text:s/></text:span><text:a xlink:href="https://www.e-tar.lt/portal/lt/legalAct/TAR.8A39C83848CB" office:target-frame-name="_blank" xlink:show="new"><text:span text:style-name="T83">74-2262</text:span></text:a><text:span text:style-name="T84">) 2.95–2.97 straipsniais, 2.99 straipsnio 1 ir 2 dalimis ir 2.101 straipsniu, Lietuvos Respublikos policijos veiklos įsta</text:span><text:span text:style-name="T85">tymo (Žin., 2000, Nr.<text:s/></text:span><text:a xlink:href="https://www.e-tar.lt/portal/lt/legalAct/TAR.CA89372D00AA" office:target-frame-name="_blank" xlink:show="new"><text:span text:style-name="T86">90-2777</text:span></text:a><text:span text:style-name="T87">) 12 straipsnio 2 dalies 4 punktu, Lietuvos Respublikos biudžetinių įstaigų įstatymo (Žin., 1995, Nr.<text:s/></text:span><text:a xlink:href="https://www.e-tar.lt/portal/lt/legalAct/TAR.3A756D83A99B" office:target-frame-name="_blank" xlink:show="new"><text:span text:style-name="T88">104-2322</text:span></text:a><text:span text:style-name="T89">; 2000, Nr.<text:s/></text:span><text:a xlink:href="https://www.e-tar.lt/portal/lt/legalAct/TAR.2BB7C7BBCBB0" office:target-frame-name="_blank" xlink:show="new"><text:span text:style-name="T90">83-2511</text:span></text:a><text:span text:style-name="T91">) 4 straipsniu, Biudžetinių įstaigų reorganizavimo ir likvidavimo tvarka, patvirtinta Lietuvos Respublikos Vyriausybė</text:span><text:span text:style-name="T92">s 1996 m. gegužės 10 d. nutarimu Nr. 554 (Žin., 1996, Nr.<text:s/></text:span><text:a xlink:href="https://www.e-tar.lt/portal/lt/legalAct/TAR.2D6006CC1AA3" office:target-frame-name="_blank" xlink:show="new"><text:span text:style-name="T93">46-1120</text:span></text:a><text:span text:style-name="T94">).</text:span></text:p>
      <text:p text:style-name="P95"/>
      <text:p text:style-name="P96"><text:span text:style-name="T97">II</text:span><text:span text:style-name="T98">.<text:s/></text:span><text:span text:style-name="T99">REORGANIZUOJAMOS BIUDŽETINĖS ĮSTAIGOS</text:span></text:p>
      <text:p text:style-name="P100"/>
      <text:p text:style-name="P101"><text:span text:style-name="T102">2</text:span><text:span text:style-name="T103">. Reorganizuojamos biudžetinės įstaigos pavadinimas –<text:s/></text:span><text:span text:style-name="T104">Viešosios policijos apsaugos tarnyba, adresas: Didžioji g. 7, LT-01128 Vilnius, įregistravimo Juridinių asmenų registre kodas – 191702936, registracijos valstybės įmonės Registrų centro Vilniaus filiale data – 2008 m. sausio 2 diena, sąskaitos AB SEB banke</text:span><text:span text:style-name="T105"><text:s/>Nr. LT357044060000407644, PVM mokėtojo kodas – LT917029314.</text:span></text:p>
      <text:p text:style-name="P106"><text:span text:style-name="T107">3</text:span><text:span text:style-name="T108">. Reorganizavime dalyvaujančios biudžetinės įstaigos pavadinimas – Lietuvos viešosios policijos rinktinė „Vytis“, adresas: Visorių g. 27A, LT-08300 Vilnius, įregistravimo Juridinių asmenų re</text:span><text:span text:style-name="T109">gistre kodas – 191676352, registracijos valstybės įmonės Registrų centro Vilniaus filiale data – 1997 m. spalio 13 diena, sąskaitos AB „Swedbank“ Nr. LT537300010002458246.</text:span></text:p>
      <text:p text:style-name="P110"/>
      <text:p text:style-name="P111"><text:span text:style-name="T112">III</text:span><text:span text:style-name="T113">.<text:s/></text:span><text:span text:style-name="T114">REORGANIZAVIMO IR FUNKCIJŲ PERSKIRSTYMO TIKSLAS IR BŪDAS</text:span></text:p>
      <text:p text:style-name="P115"/>
      <text:p text:style-name="P116"><text:span text:style-name="T117">4</text:span><text:span text:style-name="T118">. Reorgan</text:span><text:span text:style-name="T119">izavimo tikslas – tobulinti asmenų ir objektų apsaugos funkcijų vykdymą, policijos įstaigų valdymą, užtikrinti racionalų lėšų ir žmogiškųjų išteklių panaudojimą ir optimizuoti specializuotų policijos įstaigų skaičių.</text:span></text:p>
      <text:p text:style-name="P120"><text:span text:style-name="T121">5</text:span><text:span text:style-name="T122">. Reorganizavimo būdas – prijungim</text:span><text:span text:style-name="T123">o, prijungiant Viešosios policijos apsaugos tarnybą prie Lietuvos viešosios policijos rinktinės „Vytis“.</text:span></text:p>
      <text:p text:style-name="P124"/>
      <text:p text:style-name="P125"><text:span text:style-name="T126">IV</text:span><text:span text:style-name="T127">.<text:s/></text:span><text:span text:style-name="T128">REORGANIZAVIMO IR FUNKCIJŲ PERSKIRSTYMO ETAPAI IR LAIKAS</text:span></text:p>
      <text:p text:style-name="P129"/>
      <text:p text:style-name="P130"><text:span text:style-name="T131">6</text:span><text:span text:style-name="T132">. Reorganizuojama įstaiga reorganizuojama nuo 2010 m. sausio 1 d.</text:span></text:p>
      <text:p text:style-name="P133"><text:span text:style-name="T134">7</text:span><text:span text:style-name="T135">. Vals</text:span><text:span text:style-name="T136">tybės įmonės Registrų centro Vilniaus filialui dokumentai (prašymas įregistruoti juridinio asmens teisinį statusą, reorganizavimo sąlygos ir dokumentas, patvirtinantis, kad sumokėta už įregistravimą), reikalingi reorganizuojamų įstaigų statusui įregistruot</text:span><text:span text:style-name="T137">i,<text:s/></text:span><text:soft-page-break/><text:span text:style-name="T138">pateikiami ne vėliau kaip reorganizavimo sąlygų paskelbimo „Valstybės žiniose“ dieną (atsakingi vykdytojai – Viešosios policijos apsaugos tarnyba, Lietuvos viešosios policijos rinktinė „Vytis“).</text:span></text:p>
      <text:p text:style-name="P139"><text:span text:style-name="T140">8</text:span><text:span text:style-name="T141">. Valstybinio socialinio draudimo fondo valdybos<text:s/></text:span><text:span text:style-name="T142">teritoriniam skyriui bei Valstybinio socialinio draudimo fondo valdybos Karinių ir joms prilygintų struktūrų skyriui per 3 dienas nuo juridinio asmens teisinio statuso „reorganizuojamas“ įregistravimo Juridinių asmenų registre pateikiamas 6-SD formos prane</text:span><text:span text:style-name="T143">šimas kartu su draudėjo reorganizavimo sąlygų dokumento patvirtinta kopija (atsakingas vykdytojas – Viešosios policijos apsaugos tarnyba).</text:span></text:p>
      <text:p text:style-name="P144"><text:span text:style-name="T145">9</text:span><text:span text:style-name="T146">. Iki 2009 m. rugpjūčio 10 d. parengiamas reorganizavime dalyvaujančios įstaigos nuostatų ir struktūros schemos<text:s/></text:span><text:span text:style-name="T147">pakeitimų projektas, įsigaliosiantis nuo 2010 m. sausio 1 d. (atsakingi vykdytojai – Lietuvos viešosios policijos rinktinė „Vytis“, Viešosios policijos apsaugos tarnyba, Policijos departamento Štabas, Policijos departamento Viešosios policijos valdyba, Pol</text:span><text:span text:style-name="T148">icijos departamento Teisės valdyba).</text:span></text:p>
      <text:p text:style-name="P149"><text:span text:style-name="T150">10</text:span><text:span text:style-name="T151">. Iki 2009 m. rugpjūčio 15 d., bet ne anksčiau kaip po 30 dienų nuo reorganizavimo sąlygų viešo paskelbimo dienos, sprendimo dėl reorganizavimo sąlygų patvirtinimo projektas, suderinus su Finansų ministerija, pate</text:span><text:span text:style-name="T152">ikiamas pasirašyti Lietuvos policijos generaliniam komisarui (atsakingi vykdytojai – Policijos departamento Viešosios policijos valdyba, Viešosios policijos apsaugos tarnyba, Lietuvos viešosios policijos rinktinė „Vytis“).</text:span></text:p>
      <text:p text:style-name="P153"><text:span text:style-name="T154">11</text:span><text:span text:style-name="T155">. Apie Lietuvos policijos g</text:span><text:span text:style-name="T156">eneralinio komisaro priimtą sprendimą dėl reorganizuojamos įstaigos prijungimo prie reorganizavime dalyvaujančios įstaigos ir reorganizavimo sąlygų sudarymą pranešama kreditoriams, kitiems suinteresuotiems fiziniams ir juridiniams asmenims, apie tai teisės</text:span><text:span text:style-name="T157"><text:s/>aktų nustatyta tvarka turi būti paskelbta viešai tris kartus ne mažesniais kaip trisdešimties dienų intervalais (atsakingas vykdytojas – Viešosios policijos apsaugos tarnyba).</text:span></text:p>
      <text:p text:style-name="P158"><text:span text:style-name="T159">12</text:span><text:span text:style-name="T160">. Per 5 dienas nuo Lietuvos policijos generalinio komisaro įsakymu priimt</text:span><text:span text:style-name="T161">o sprendimo patvirtinti reorganizavimo sąlygas reorganizuojama įstaiga teisės aktų nustatyta tvarka pateikia Juridinių asmenų registro tvarkytojui sprendimą reorganizuoti biudžetinę įstaigą (atsakingi vykdytojai – Lietuvos viešosios policijos rinktinė „Vyt</text:span><text:span text:style-name="T162">is“, Viešosios policijos apsaugos tarnyba).</text:span></text:p>
      <text:p text:style-name="P163"><text:span text:style-name="T164">13</text:span><text:span text:style-name="T165">. Iki 2009 m. rugpjūčio 17 d. parengiami ir Lietuvos policijos generaliniam komisarui pateikiami tvirtinti reorganizuojamos ir reorganizavime dalyvaujančios įstaigos nuo 2010 m. sausio 1 d. naikinamų ir per</text:span><text:span text:style-name="T166">keliamų pareigybių sąrašai, teisės aktų nustatyta tvarka statutiniai ir karjeros valstybės tarnautojai (toliau – valstybės tarnautojai) ir darbuotojai, dirbantys pagal darbo sutartis (toliau – darbuotojai), kurių pareigybės naikinamos, įspėjami apie darbo<text:s/></text:span><text:span text:style-name="T167">sąlygų pakeitimą ar galimą atleidimą iš tarnybos (darbo) (atsakingi vykdytojai – Policijos departamento Personalo valdyba, Viešosios policijos apsaugos tarnyba, Lietuvos viešosios policijos rinktinė „Vytis“).</text:span></text:p>
      <text:p text:style-name="P168"><text:span text:style-name="T169">14</text:span><text:span text:style-name="T170">. Iki 2009 m. rugpjūčio 24 d. parengiami<text:s/></text:span><text:span text:style-name="T171">ir Lietuvos policijos generaliniam komisarui pateikiami tvirtinti reorganizavime dalyvaujančios įstaigos nuo 2010 m. sausio 1 d. steigiamų, perkeliamų iš reorganizuojamos įstaigos ir perkeliamų pačioje reorganizavime dalyvaujančioje įstaigoje pareigybių są</text:span><text:span text:style-name="T172">rašų projektai (atsakingi vykdytojai – Policijos departamento Personalo valdyba, Policijos departamento Finansų valdyba, Lietuvos viešosios policijos rinktinė „Vytis“, Viešosios policijos apsaugos tarnyba).</text:span></text:p>
      <text:p text:style-name="P173"><text:span text:style-name="T174">15</text:span><text:span text:style-name="T175">. Iki 2009 m. rugpjūčio 24 d. parengiami re</text:span><text:span text:style-name="T176">organizavime dalyvaujančios įstaigos nuo 2010 m. sausio 1 d. steigiamų bei perkeliamų iš reorganizuojamos įstaigos ir perkeliamų pačioje reorganizavime dalyvaujančioje įstaigoje pareigybių aprašymų projektai ir pateikiami Darbo apmokėjimo sistemos policijo</text:span><text:span text:style-name="T177">je tobulinimo, vienkartinių materialinių pašalpų ir butpinigių mokėjimo, tarnybinių butų skyrimo komisijai siūlymai dėl šių pareigybių priskyrimo lygiams ir kategorijoms (atsakingi vykdytojai – Lietuvos viešosios policijos rinktinė „Vytis“, Viešosios polic</text:span><text:span text:style-name="T178">ijos apsaugos tarnyba).</text:span></text:p>
      <text:p text:style-name="P179"><text:span text:style-name="T180">16</text:span><text:span text:style-name="T181">. Iki 2009 m. rugsėjo 1 d. dėl darbo sąlygų pakeitimo ar galimo atleidimo iš tarnybos (darbo) surengiamos konsultacijos su reorganizuojamos įstaigos ir reorganizavime<text:s/></text:span><text:soft-page-break/><text:span text:style-name="T182">dalyvaujančios įstaigos valstybės tarnautojų ar kitų<text:s/></text:span><text:span text:style-name="T183">darbuotojų atstovais, kad būtų išvengta numatytų pertvarkymų neigiamų padarinių arba jie būtų kiek įmanoma švelnesni (atsakingi vykdytojai – Lietuvos viešosios policijos rinktinė „Vytis“, Viešosios policijos apsaugos tarnyba, Policijos departamento Persona</text:span><text:span text:style-name="T184">lo valdyba, Policijos departamento Teisės valdyba).</text:span></text:p>
      <text:p text:style-name="P185"><text:span text:style-name="T186">17</text:span><text:span text:style-name="T187">. Iki 2009 m. spalio 20 d. parengiami teisės aktų dėl valstybei nuosavybės teise priklausančio ir šiuo metu reorganizuojamos įstaigos patikėjimo teise valdomo turto perdavimo reorganizavime dalyvauj</text:span><text:span text:style-name="T188">ančiai įstaigai valdyti, naudoti ir disponuoti juo patikėjimo teise projektai (atsakingi vykdytojai – Policijos departamento Investicijų planavimo ir techninės plėtros valdyba, Viešosios policijos apsaugos tarnyba ir Lietuvos viešosios policijos rinktinė „</text:span><text:span text:style-name="T189">Vytis“).</text:span></text:p>
      <text:p text:style-name="P190"><text:span text:style-name="T191">18</text:span><text:span text:style-name="T192">. Lietuvos archyvų departamento prie Lietuvos Respublikos Vyriausybės generalinio direktoriaus nustatyta tvarka reorganizavime dalyvaujančiai įstaigai perduodami saugoti reorganizuojamos įstaigos dokumentai ir bylos (atsakingi vykdytojai – V</text:span><text:span text:style-name="T193">iešosios policijos apsaugos tarnyba, Lietuvos viešosios policijos rinktinė „Vytis“).</text:span></text:p>
      <text:p text:style-name="P194"><text:span text:style-name="T195">19</text:span><text:span text:style-name="T196">. Iki 2009 m. gruodžio 31 d. reorganizuojamos įstaigos ir reorganizavime dalyvaujančios įstaigos valstybės tarnautojams ir kitiems darbuotojams, kurių pareigybės nai</text:span><text:span text:style-name="T197">kinamos nuo 2010 m. sausio 1 d., siūloma eiti pareigas reorganizavime dalyvaujančioje įstaigoje ar kitose policijos įstaigose (atsakingi vykdytojai – Lietuvos viešosios policijos rinktinė „Vytis“, Policijos departamento Personalo valdyba).</text:span></text:p>
      <text:p text:style-name="P198"><text:span text:style-name="T199">20</text:span><text:span text:style-name="T200">. Teisės a</text:span><text:span text:style-name="T201">ktų nustatyta tvarka turi būti patvirtintos reorganizavime dalyvaujančios įstaigos 2010 metų programų sąmatos (atsakingi vykdytojai – Policijos departamento Finansų valdyba, Lietuvos viešosios policijos rinktinė „Vytis“).</text:span></text:p>
      <text:p text:style-name="P202"><text:span text:style-name="T203">21</text:span><text:span text:style-name="T204">. Iki 2010 m. sausio 1 d. at</text:span><text:span text:style-name="T205">liekamas reorganizuojamos įstaigos turto ir atsiskaitymų inventorizavimas. Apskrities valstybinei mokesčių inspekcijai, Valstybinio socialinio draudimo fondo valdybos teritoriniam skyriui ir Valstybinio socialinio draudimo fondo valdybos Karinių ir joms pr</text:span><text:span text:style-name="T206">ilygintų struktūrų skyriui patikrinus reorganizuojamos įstaigos buhalterinės apskaitos dokumentus, sudaromas reorganizuojamos įstaigos likvidavimo balansas ir surašomi likvidavimo aktai. Sudarius ir pateikus 2009 metų finansines ataskaitas ir gavus apskrit</text:span><text:span text:style-name="T207">ies valstybinės mokesčių inspekcijos, Valstybinio socialinio draudimo fondo valdybos teritorinio skyriaus ir Valstybinio socialinio draudimo fondo valdybos Karinių ir joms prilygintų struktūrų skyriaus leidimus uždaryti reorganizuojamos įstaigos sąskaitas<text:s/></text:span><text:span text:style-name="T208">bankuose, buhalterinės apskaitos dokumentai turi būti perduoti reorganizavime dalyvaujančiai įstaigai (atsakinga vykdytoja – Viešosios policijos apsaugos tarnyba).</text:span></text:p>
      <text:p text:style-name="P209"><text:span text:style-name="T210">22</text:span><text:span text:style-name="T211">. Nuo 2010 m. sausio 1 d. Valstybinio socialinio draudimo fondo valdybos teritoriniam<text:s/></text:span><text:span text:style-name="T212">skyriui ir Valstybinio socialinio draudimo fondo valdybos Karinių ir joms prilygintų struktūrų skyriui per 3 darbo dienas nuo apdraustųjų valstybinio socialinio draudimo pabaigos pateikiamas 2-SD pranešimas (-ai) apie apdraustųjų valstybinio socialinio dra</text:span><text:span text:style-name="T213">udimo pabaigą, nurodant apdraustuosius, kurių valstybinis socialinis draudimas nutraukiamas reorganizuojamoje įstaigoje ir bus tęsiamas reorganizavime dalyvaujančioje įstaigoje (atsakingi vykdytojai – Viešosios policijos apsaugos tarnyba, Lietuvos viešosio</text:span><text:span text:style-name="T214">s policijos rinktinė „Vytis“).</text:span></text:p>
      <text:p text:style-name="P215"><text:span text:style-name="T216">23</text:span><text:span text:style-name="T217">. Nuo 2010 m. sausio 1 d. Valstybinio socialinio draudimo fondo valdybos teritoriniam skyriui bei Valstybinio socialinio draudimo fondo valdybos Karinių ir joms prilygintų struktūrų skyriui per 3 darbo dienas nuo apdrau</text:span><text:span text:style-name="T218">stųjų valstybinio socialinio draudimo pradžios pateikiamas 1-SD pranešimas, nurodant apdraustuosius, kurių valstybinis socialinis draudimas tęsiamas reorganizavime dalyvaujančioje įstaigoje reorganizavus reorganizuojamą įstaigą (atsakingas vykdytojas – Lie</text:span><text:span text:style-name="T219">tuvos viešosios policijos rinktinė „Vytis“).</text:span></text:p>
      <text:p text:style-name="P220"><text:span text:style-name="T221">24</text:span><text:span text:style-name="T222">. Teisės aktų nustatyta tvarka reorganizuojama įstaiga išregistruojama valstybės įmonės Registrų centro Vilniaus filiale (atsakingas vykdytojas – Viešosios policijos apsaugos tarnyba).</text:span></text:p>
      <text:p text:style-name="P223"><text:span text:style-name="T224">25</text:span><text:span text:style-name="T225">. Teisės aktų<text:s/></text:span><text:span text:style-name="T226">nustatyta tvarka valstybės įmonės Registrų centro Vilniaus filialui registruoti pateikiami pakeisti reorganizavime dalyvaujančios įstaigos nuostatai (atsakingas vykdytojas – Lietuvos viešosios policijos rinktinė „Vytis“).</text:span></text:p>
      <text:p text:style-name="P227"><text:span text:style-name="T228">26</text:span><text:span text:style-name="T229">. Reorganizavimas vykdomas i</text:span><text:span text:style-name="T230">r prievolės baigiamos vykdyti iš reorganizuojamos įstaigos ir reorganizavime dalyvaujančios įstaigos patvirtintų biudžeto asignavimų.</text:span></text:p>
      <text:p text:style-name="P231"><text:span text:style-name="T232">27</text:span><text:span text:style-name="T233">. Darbuotojams išeitinės kompensacijos ir kitos išmokos išmokamos iš Policijos departamentui, reorganizuojamai įstai</text:span><text:span text:style-name="T234">gai ir reorganizavime dalyvaujančiai įstaigai skirtų asignavimų.</text:span></text:p>
      <text:p text:style-name="P235"/>
      <text:p text:style-name="P236"><text:span text:style-name="T237">V</text:span><text:span text:style-name="T238">.<text:s/></text:span><text:span text:style-name="T239">REORGANIZAVIMO IR FUNKCIJŲ PERSKIRSTYMO PAGRINDIMAS</text:span></text:p>
      <text:p text:style-name="P240"/>
      <text:p text:style-name="P241"><text:span text:style-name="T242">28</text:span><text:span text:style-name="T243">. Lietuvos Respublikos Seimas 2006 m. gruodžio 21 d. nutarimu Nr. X-1010 „Dėl Lietuvos policijos sistemos plėtros programo</text:span><text:span text:style-name="T244">s patvirtinimo“ (Žin., 2006, Nr.<text:s/></text:span><text:a xlink:href="https://www.e-tar.lt/portal/lt/legalAct/TAR.95E5C9563680" office:target-frame-name="_blank" xlink:show="new"><text:span text:style-name="T245">144-5466</text:span></text:a><text:span text:style-name="T246">) patvirtino Lietuvos policijos sistemos plėtros programą. Šioje programoje numatyta centralizuoti policijos nusikalstamų veikų atskleid</text:span><text:span text:style-name="T247">imo ir tyrimo funkcijas, t. y. sukoncentruoti specializuotose policijos įstaigose nacionalinės ir Europos Sąjungos reikšmės policijos funkcijas ir optimizuoti specializuotų policijos įstaigų skaičių.</text:span></text:p>
      <text:p text:style-name="P248"/>
      <text:p text:style-name="P249"><text:span text:style-name="T250">VI</text:span><text:span text:style-name="T251">.<text:s/></text:span><text:span text:style-name="T252">TURTO ĮVERTINIMAS</text:span></text:p>
      <text:p text:style-name="P253"/>
      <text:p text:style-name="P254"><text:span text:style-name="T255">29</text:span><text:span text:style-name="T256">. Reorganizuojamos<text:s/></text:span><text:span text:style-name="T257">įstaigos turto vertė 2009 m. sausio 1 d. pagal finansinės atskaitomybės dokumentus sudarė 21 381,7 tūkst. Lt, iš jų:</text:span></text:p>
      <text:p text:style-name="P258"><text:span text:style-name="T259">29.1</text:span><text:span text:style-name="T260">. ilgalaikio turto balansinė vertė –14 102,3 tūkst. Lt, likutinė vertė – 4 474,7 tūkst. Lt;</text:span></text:p>
      <text:p text:style-name="P261"><text:span text:style-name="T262">29.2</text:span><text:span text:style-name="T263">. trumpalaikis turtas – 1 662,3<text:s/></text:span><text:span text:style-name="T264">tūkst. Lt;</text:span></text:p>
      <text:p text:style-name="P265"><text:span text:style-name="T266">29.3</text:span><text:span text:style-name="T267">. materialiosios atsargos – 350,7 tūkst. Lt;</text:span></text:p>
      <text:p text:style-name="P268"><text:span text:style-name="T269">29.4</text:span><text:span text:style-name="T270">. piniginės lėšos – 230,5 tūkst. Lt;</text:span></text:p>
      <text:p text:style-name="P271"><text:span text:style-name="T272">29.5</text:span><text:span text:style-name="T273">. debetinis įsiskolinimas – 2 155,0 tūkst. Lt;</text:span></text:p>
      <text:p text:style-name="P274"><text:span text:style-name="T275">29.6</text:span><text:span text:style-name="T276">. kreditinis įsiskolinimas – 2 880,9 tūkst. Lt.</text:span></text:p>
      <text:p text:style-name="P277"/>
      <text:p text:style-name="P278"><text:span text:style-name="T279">VII</text:span><text:span text:style-name="T280">.<text:s/></text:span><text:span text:style-name="T281">TURTO PASKIRSTYMAS IR<text:s/></text:span><text:span text:style-name="T282">PRIEVOLIŲ PERĖMIMAS</text:span></text:p>
      <text:p text:style-name="P283"/>
      <text:p text:style-name="P284"><text:span text:style-name="T285">30</text:span><text:span text:style-name="T286">. Pagal 2010 m. sausio 1 d. buhalterinės apskaitos duomenis reorganizuojamos įstaigos turtas, teisės ir prievolės perduodamos reorganizavime dalyvaujančiai įstaigai.</text:span></text:p>
      <text:p text:style-name="P287"/>
      <text:p text:style-name="P288"><text:span text:style-name="T289">VIII</text:span><text:span text:style-name="T290">.<text:s/></text:span><text:span text:style-name="T291">APSKAITOS IR FINANSINĖS ATSKAITOMYBĖS DOKUMENTŲ PE</text:span><text:span text:style-name="T292">RĖMIMAS SAUGOTI</text:span></text:p>
      <text:p text:style-name="P293"/>
      <text:p text:style-name="P294"><text:span text:style-name="T295">31</text:span><text:span text:style-name="T296">. Reorganizuojamos įstaigos apskaitos ir finansinės atskaitomybės dokumentus perima reorganizavime dalyvaujanti įstaiga. Apskaitos ir finansinės atskaitomybės dokumentų perdavimo ir priėmimo aktą pasirašo Lietuvos viešosios policijos</text:span><text:span text:style-name="T297"><text:s/>rinktinės „Vytis“ vadas ir Viešosios policijos apsaugos tarnybos viršininkas, tvirtina Lietuvos policijos generalinis komisaras arba jo įgaliotas asmuo.</text:span></text:p>
      <text:p text:style-name="P298"><text:span text:style-name="T299">32</text:span><text:span text:style-name="T300">. Reorganizuojamos įstaigos disponuojami antspaudai su Lietuvos valstybės herbu, pasirašius turt</text:span><text:span text:style-name="T301">o ir dokumentacijos perdavimo ir priėmimo aktus, nustatyta tvarka sunaikinami.</text:span></text:p>
      <text:p text:style-name="P302"/>
      <text:p text:style-name="P303"><text:span text:style-name="T304">IX</text:span><text:span text:style-name="T305">.<text:s/></text:span><text:span text:style-name="T306">REORGANIZUOJAMŲ ĮSTAIGŲ UŽDAVINIAI IR FUNKCIJOS</text:span></text:p>
      <text:p text:style-name="P307"/>
      <text:p text:style-name="P308"><text:span text:style-name="T309">33</text:span><text:span text:style-name="T310">. Reorganizacijos metu turi būti užtikrintas reorganizuojamos įstaigos veiklos tęstinumas, įsipareigojimų vykdy</text:span><text:span text:style-name="T311">mas, valstybės tarnautojų ir kitų darbuotojų socialinė apsauga.</text:span></text:p>
      <text:p text:style-name="P312"><text:span text:style-name="T31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IEŠOSIOS POLICIJOS RINKTINĖS „VYTIS“ VADO</dc:title>
    <meta:initial-creator>Sandra</meta:initial-creator>
    <dc:creator>Adlib User</dc:creator>
    <meta:creation-date>2015-10-13T21:06:00Z</meta:creation-date>
    <dc:date>2015-10-13T21:06:00Z</dc:date>
    <meta:template xlink:href="Normal" xlink:type="simple"/>
    <meta:editing-cycles>2</meta:editing-cycles>
    <meta:editing-duration>PT0S</meta:editing-duration>
    <meta:document-statistic meta:page-count="5" meta:paragraph-count="87" meta:word-count="1969" meta:character-count="16854" meta:row-count="383" meta:non-whitespace-character-count="14972"/>
  </office:meta>
</office:document-meta>
</file>