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fo:letter-spacing="0.0347in"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style:tab-stops>
          <style:tab-stop style:type="right" style:position="6.2993in"/>
        </style:tab-stops>
      </style:paragraph-properties>
    </style:style>
    <style:style style:name="P21" style:parent-style-name="Normal" style:family="paragraph">
      <style:paragraph-properties fo:widows="0" fo:orphans="0">
        <style:tab-stops>
          <style:tab-stop style:type="right" style:position="6.2993in"/>
        </style:tab-stops>
      </style:paragraph-properties>
    </style:style>
    <style:style style:name="P22" style:parent-style-name="Normal" style:family="paragraph">
      <style:paragraph-properties fo:widows="0" fo:orphans="0">
        <style:tab-stops>
          <style:tab-stop style:type="right" style:position="6.2993in"/>
        </style:tab-stops>
      </style:paragraph-properties>
    </style:style>
    <style:style style:name="P23" style:parent-style-name="Normal" style:family="paragraph">
      <style:paragraph-properties fo:widows="0" fo:orphans="0">
        <style:tab-stops>
          <style:tab-stop style:type="right" style:position="6.2993in"/>
        </style:tab-stops>
      </style:paragraph-properties>
    </style:style>
    <style:style style:name="T24" style:parent-style-name="DefaultParagraphFont" style:family="text">
      <style:text-properties fo:text-transform="uppercase" fo:color="#000000" style:font-size-complex="12pt" style:language-asian="lt" style:country-asian="LT"/>
    </style:style>
    <style:style style:name="T25"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SVEIKATOS APSAUGOS MINISTRO<text:s/></text:span></text:p>
      <text:p text:style-name="P3">Į S A K Y M A S</text:p>
      <text:p text:style-name="P4"/>
      <text:p text:style-name="P5">DĖL LIETUVOS RESPUBLIKOS SVEIKATOS APSAUGOS MINISTRO 2004 m. rugsėjo 15 d. ĮSAKYMO Nr. V-643 „DĖL terminų inventorizavimo ir terminų straipsnių teikimo valstybinei lietuvių kalbos komisijai tvarkos aprašo patvirtinimo“ PAKEITIMO</text:p>
      <text:p text:style-name="P6"/>
      <text:p text:style-name="P7">2013 m. vasario 4 d. Nr. V-144</text:p>
      <text:p text:style-name="P8">Vilnius</text:p>
      <text:p text:style-name="P9"/>
      <text:p text:style-name="P10"/>
      <text:p text:style-name="P11"><text:span text:style-name="T12">Pakeičiu</text:span><text:span text:style-name="T13"><text:s/>Terminų inventorizavimo ir terminų straipsnių teikimo Valstybinei lietuvių kalbos komisijai tvarkos aprašą, patvirtintą Lietuvos Respublikos sveikatos apsaugos ministro 2004 m. rugsėjo 15 d. įsakymu Nr. V-643 „Dėl Terminų inventorizavimo ir terminų straipsnių teikimo Valstybinei lietuvių kalbos komisijai tvarkos aprašo patvirtinimo“ (Žin., 2004, Nr.<text:s/></text:span><text:a xlink:href="https://www.e-tar.lt/portal/lt/legalAct/TAR.2AA60DCE7634" office:target-frame-name="_blank" xlink:show="new"><text:span text:style-name="T14">140-5131</text:span></text:a><text:span text:style-name="T15">), ir išdėstau 3 punktą taip:</text:span></text:p>
      <text:p text:style-name="P16"><text:span text:style-name="T17">„</text:span><text:span text:style-name="T18">3</text:span><text:span text:style-name="T19">. Terminijos komisijai pagal kompetenciją terminų straipsnius (jų rinkinius), suskirstytus pagal įstatymų ir kitų teisės aktų Sveikatos apsaugos ministerijai pavestas veiklos sritis, teikia Sveikatos apsaugos ministerijos administracijos padaliniai ir šios ministerijai pavaldžios įstaigos: Valstybinė akreditavimo sveikatos priežiūros veiklai tarnyba, Užkrečiamųjų ligų ir AIDS centras, Nacionalinis transplantacijos biuras, Valstybinis patologijos centras, Valstybinis psichikos sveikatos centras, Valstybinė vaistų kontrolės tarnyba, Lietuvos bioetikos komitetas, Higienos institutas, Farmacijos departamentas, Ekstremalių sveikatai situacijų centras, Radiacinės saugos centras, Valstybinis aplinkos sveikatos centras, Vilniaus universiteto ligoninės Santariškių klinikos, Lietuvos Sveikatos mokslų universiteto ligoninės Kauno klinikos, Valstybinė ligonių kasa (toliau – Sveikatos apsaugos ministerijos administracijos padaliniai ir ministerijai pavaldžios įstaigos)“.</text:span></text:p>
      <text:p text:style-name="P20"/>
      <text:p text:style-name="P21"/>
      <text:p text:style-name="P22"/>
      <text:p text:style-name="P23"><text:span text:style-name="T24">SVEIKATOS APSAUGOS MINISTRAS</text:span><text:span text:style-name="T25"><text:tab/>VYTENIS POVILAS ANDRIUK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6-02-25T13:48:00Z</meta:creation-date>
    <dc:date>2016-02-25T13:48:00Z</dc:date>
    <meta:template xlink:href="Normal" xlink:type="simple"/>
    <meta:editing-cycles>2</meta:editing-cycles>
    <meta:editing-duration>PT0S</meta:editing-duration>
    <meta:document-statistic meta:page-count="1" meta:paragraph-count="9" meta:word-count="219" meta:character-count="1861" meta:row-count="44" meta:non-whitespace-character-count="1651"/>
  </office:meta>
</office:document-meta>
</file>