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IRŽELIO 1 D. NUTARIMO NR. 761 „DĖL VALDININKO PAŽYMĖJIMO NUOSTATŲ IR VALDININKO SVEIKATOS PAŽYMĖJIMO“ DALINIO PAKEITIMO</text:p>
      <text:p text:style-name="P15"/>
      <text:p text:style-name="P16">1995 m. spalio 2 d. Nr. 129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5 m. birželio 1 d. nutarimą Nr. 761 „Dėl Valdininko pažymėjimo nuostatų ir valdininko sveikatos pažymėjimo“ (Žin., 1</text:span><text:span text:style-name="T26">995, Nr.<text:s/></text:span><text:a xlink:href="https://www.e-tar.lt/portal/lt/legalAct/TAR.DA7058917D72" office:target-frame-name="_blank" xlink:show="new"><text:span text:style-name="T27">47-1148</text:span></text:a><text:span text:style-name="T28">):</text:span></text:p>
      <text:p text:style-name="P29"><text:span text:style-name="T30">1.1</text:span><text:span text:style-name="T31">. papildyti nurodytąjį nutarimą šiuo 3 punktu:</text:span></text:p>
      <text:p text:style-name="P32"><text:span text:style-name="T33">„</text:span><text:span text:style-name="T34">3</text:span><text:span text:style-name="T35">. Nustatyti, kad kitų valstybinės valdžios ir valdymo institucijų, tarnybų bei organizacijų išduodamų<text:s/></text:span><text:span text:style-name="T36">pareigūnams ir tarnautojams tarnybinių pažymėjimų turinys ir rekvizitai turi atitikti Valdininko pažymėjimo nuostatų reikalavimus“;</text:span></text:p>
      <text:p text:style-name="P37"><text:span text:style-name="T38">1.2</text:span><text:span text:style-name="T39">. nurodytuoju nutarimu patvirtintų Valdininko pažymėjimo nuostatų 2 punkto pirmojoje pastraipoje po žodžių „blank</text:span><text:span text:style-name="T40">o apskaitos indeksas ir numeris“ įrašyti žodžius „bei asmens kodas“.</text:span></text:p>
      <text:p text:style-name="P41"><text:span text:style-name="T42">2</text:span><text:span text:style-name="T43">. Nustatyti, kad nuo 1996 m. sausio 1 d. valdininkams ir kitiems tarnautojams išduodami nauji pažymėjimai turi atitikti Valdininko pažymėjimo nuostatų reikalavimus. Dabar galiojant</text:span><text:span text:style-name="T44">ys pažymėjimai turi būti pakeisti vadovaujantis nurodytaisiais nuostatais pasibaigus šių pažymėjimų galiojimo laikui.</text:span></text:p>
      <text:p text:style-name="P45"/>
      <text:p text:style-name="Normal"/>
      <text:p text:style-name="P46">MINISTRAS PIRMININKAS<text:tab/>ADOLFAS ŠLEŽEVIČIUS</text:p>
      <text:p text:style-name="P47"/>
      <text:p text:style-name="P48">VALDYMO REFORMŲ IR<text:s/></text:p>
      <text:p text:style-name="P49">SAVIVALDYBIŲ REIKALŲ MINISTRAS<text:tab/>MINDAUGAS STANKEVIČIUS</text:p>
      <text:p text:style-name="P50">______________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43:00Z</meta:creation-date>
    <dc:date>2015-10-12T17:43:00Z</dc:date>
    <meta:template xlink:href="Normal" xlink:type="simple"/>
    <meta:editing-cycles>2</meta:editing-cycles>
    <meta:editing-duration>PT0S</meta:editing-duration>
    <meta:document-statistic meta:page-count="1" meta:paragraph-count="18" meta:word-count="194" meta:character-count="1492" meta:row-count="59" meta:non-whitespace-character-count="1316"/>
  </office:meta>
</office:document-meta>
</file>