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P40" style:parent-style-name="Normal" style:family="paragraph">
      <style:paragraph-properties fo:break-before="page" fo:margin-left="3.5437in">
        <style:tab-stops/>
      </style:paragraph-properties>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indent="0.4916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style>
    <style:style style:name="P141"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CIONALINIŲ, ŠAKOS IR TERITORINIŲ KOLEKTYVINIŲ SUTARČIŲ REGISTRAVIMO TVARKOS PATVIRTINIMO</text:p>
      <text:p text:style-name="P15"/>
      <text:p text:style-name="P16">2002 m. lapkričio 19 d. Nr. 1815</text:p>
      <text:p text:style-name="P17">Vilnius</text:p>
      <text:p text:style-name="P18"/>
      <text:p text:style-name="P19"><text:span text:style-name="T20">Vadovaudamasi Lietuvos Respublikos darbo kodekso (Žin., 2002, Nr.<text:s/></text:span><text:a xlink:href="https://www.e-tar.lt/portal/lt/legalAct/TAR.31185A622C9F" office:target-frame-name="_blank" xlink:show="new"><text:span text:style-name="T21">64-2569</text:span></text:a><text:span text:style-name="T22">) 54 straipsnio 1 dalimi, Lietuvos Respublikos Vyriausybė<text:s/></text:span><text:span text:style-name="T23">nutari</text:span><text:span text:style-name="T24">a:</text:span></text:p>
      <text:p text:style-name="P25"><text:span text:style-name="T26">1</text:span><text:span text:style-name="T27">. Patvirtinti Nacionalinių, šakos ir teritorinių kolektyvinių sutarčių registravimo tvarką (pridedama).</text:span></text:p>
      <text:p text:style-name="P28"><text:span text:style-name="T29">2</text:span><text:span text:style-name="T30">. Šis nutarimas įsigalioja nuo 2003 m. sausio 1 dienos.</text:span></text:p>
      <text:p text:style-name="P31"/>
      <text:p text:style-name="P32"/>
      <text:p text:style-name="P33"/>
      <text:p text:style-name="P34">MINISTRAS PIRMININKAS<text:tab/>ALGIRDAS BRAZAUSKAS</text:p>
      <text:p text:style-name="P35"/>
      <text:p text:style-name="P36"/>
      <text:p text:style-name="P37"/>
      <text:p text:style-name="P38">SOCIALINĖS APSAUGOS IR DARBO MINISTRĖ<text:tab/>VILIJA BLINKEVIČIŪTĖ</text:p>
      <text:p text:style-name="P39"/>
      <text:soft-page-break/>
      <text:p text:style-name="P40">PATVIRTINTA</text:p>
      <text:p text:style-name="P41">Lietuvos Respublikos Vyriausybės</text:p>
      <text:p text:style-name="P42">2002 m. lapkričio 19 d. Nutarimu Nr. 1815</text:p>
      <text:p text:style-name="P43"/>
      <text:p text:style-name="P44"><text:span text:style-name="T45">NACIONALINIŲ, ŠAKOS IR TERITORINIŲ KOLEKTYVINIŲ SUTARČIŲ REGISTRAVIMO TVARKA</text:span></text:p>
      <text:p text:style-name="P46"/>
      <text:p text:style-name="P47"><text:span text:style-name="T48">1</text:span><text:span text:style-name="T49">. Nacionalinių, šakos ir teritorinių kolektyvinių sutarčių (toliau vadinama - kolektyvinė sutartis) registravimas Socialinės apsaugos ir darbo ministerijoje vykdomas susitarimo faktui ir teksto autentiškumui patvirtinti.<text:s/></text:span></text:p>
      <text:p text:style-name="P50"><text:span text:style-name="T51">2</text:span><text:span text:style-name="T52">. Socialinės apsaugos ir darbo ministerija pareikštine tvarka registruoja kolektyvines sutartis, kurių šalys yra profesinių sąjungų ir darbdavių organizacijos.<text:s/></text:span></text:p>
      <text:p text:style-name="P53"><text:span text:style-name="T54">3</text:span><text:span text:style-name="T55">. Kolektyvinės sutartys registruojamos Socialinės apsaugos ir darbo ministerijoje ne vėliau kaip per 10 kalendorinių dienų nuo dokumentų, nurodytų šios tvarkos 4 punkte, pateikimo dienos.<text:s/></text:span></text:p>
      <text:p text:style-name="P56"><text:span text:style-name="T57">4</text:span><text:span text:style-name="T58">. Darbdavių organizacijos atstovas ne vėliau kaip per 20 kalendorinių dienų po kolektyvinės sutarties pasirašymo Socialinės apsaugos ir darbo ministerijai pateikia šiuos dokumentus:<text:s/></text:span></text:p>
      <text:p text:style-name="P59"><text:span text:style-name="T60">4.1</text:span><text:span text:style-name="T61">. paraišką įregistruoti kolektyvinę sutartį (nurodydamas profesinių sąjungų ir darbdavių organizacijų pavadinimus, buveines, telefono numerius, vadovų vardus ir pavardes, jeigu tai nenurodyta kolektyvinėje sutartyje);<text:s/></text:span></text:p>
      <text:p text:style-name="P62"><text:span text:style-name="T63">4.2</text:span><text:span text:style-name="T64">. šalių pasirašytą kolektyvinę sutartį (2 egzempliorius, turinčius vienodą teisinę galią, ir vieną kopiją, patvirtintą įstatymų nustatyta tvarka);<text:s/></text:span></text:p>
      <text:p text:style-name="P65"><text:span text:style-name="T66">4.3</text:span><text:span text:style-name="T67">. susirinkimo (konferencijos, suvažiavimo) dėl kolektyvinės sutarties pasirašymo protokolo išrašą;<text:s/></text:span></text:p>
      <text:p text:style-name="P68"><text:span text:style-name="T69">4.4</text:span><text:span text:style-name="T70">. įgaliojimą atsiimti Socialinės apsaugos ir darbo ministerijoje įregistruotą kolektyvinę sutartį.</text:span></text:p>
      <text:p text:style-name="P71"><text:span text:style-name="T72">5</text:span><text:span text:style-name="T73">. Darbdavių organizacija per 5 darbo dienas nuo paraiškos įregistruoti kolektyvinę sutartį ir kitų šios tvarkos 4 punkte nurodytų dokumentų pateikimo Socialinės apsaugos ir darbo ministerijai dienos raštu praneša profesinių sąjungų organizacijai, kad kolektyvinė sutartis pateikta registruoti. Darbdavių organizacijai nepateikus registruoti kolektyvinės sutarties per 20 kalendorinių dienų po jos pasirašymo, teisę pateikti registruoti kolektyvinę sutartį įgyja kita sutarties šalis – profesinių sąjungų organizacija. Profesinių sąjungų organizacija kolektyvinę sutartį pateikia registruoti per 10 kalendorinių dienų nuo šios tvarkos 4 punkte nurodyto termino pabaigos, taip pat pateikia kitus 4 punkte nurodytus dokumentus.</text:span></text:p>
      <text:p text:style-name="P74"><text:span text:style-name="T75">6</text:span><text:span text:style-name="T76">. Socialinės apsaugos ir darbo ministerija registruoja kolektyvines sutartis nacionalinių, šakos ir teritorinių kolektyvinių sutarčių registravimo žurnale.<text:s/></text:span></text:p>
      <text:p text:style-name="P77"><text:span text:style-name="T78">7</text:span><text:span text:style-name="T79">. Prieš pradedant daryti įrašus, kolektyvinių sutarčių registravimo žurnalo lapai turi būti sunumeruoti, jų skaičius patvirtintas antspaudu ir valstybės tarnautojo parašu, taip pat turi būti užpildytas kolektyvinių sutarčių registravimo žurnalo titulinis lapas. Baigus pildyti kolektyvinių sutarčių registravimo žurnalą, po paskutiniu įrašu nurodomi šio žurnalo kolektyvinių sutarčių registravimo numeriai ir datos, kada pradėtas ir baigtas pildyti šis žurnalas. Kolektyvinių sutarčių registravimo žurnalas saugomas teisės aktų nustatyta tvarka.</text:span></text:p>
      <text:p text:style-name="P80"><text:span text:style-name="T81">8</text:span><text:span text:style-name="T82">. Socialinės apsaugos ir darbo ministerija neregistruoja kolektyvinių sutarčių, kuriose yra taisymų, prierašų, užbrauktų žodžių, taip pat jeigu kolektyvinė sutartis yra iš dviejų ir daugiau lapų ir jie nesusiūti, nesunumeruoti, jeigu susiūtų lapų skaičius nepatvirtintas profesinės sąjungos ir darbdavių organizacijos vadovų ar įgaliotų atstovų parašais ir antspaudu (susiūtų ir sunumeruotų lapų skaičius, patvirtintas parašais ir antspaudu, įrašomas paskutiniame kolektyvinės sutarties puslapyje, prie susiuvimo vietos).<text:s/></text:span></text:p>
      <text:p text:style-name="P83"><text:span text:style-name="T84">9</text:span><text:span text:style-name="T85">. Valstybės tarnautojas, atsakingas už kolektyvinių sutarčių registravimą, kolektyvinės sutarties tituliniame lape deda Socialinės apsaugos ir darbo ministerijos spaudą, nurodo registravimo numerį, datą ir pasirašo, taip pat paskutinio lapo antrojoje pusėje, prie susiuvimo vietos, deda ministerijos spaudą, įrašo registravimo numerį, datą ir pasirašo.<text:s/></text:span></text:p>
      <text:p text:style-name="P86"><text:span text:style-name="T87">10</text:span><text:span text:style-name="T88">. Įregistravus kolektyvinę sutartį, du egzemplioriai grąžinami darbdavių organizacijos atstovui. Darbdavių organizacijos atstovas antrąjį įregistruotos kolektyvinės sutarties egzempliorių įteikia kitai šaliai. Kopija saugoma Socialinės apsaugos ir darbo ministerijoje Lietuvos archyvų departamento prie Lietuvos Respublikos Vyriausybės nustatyta tvarka.<text:s/></text:span></text:p>
      <text:p text:style-name="P89"><text:span text:style-name="T90">11</text:span><text:span text:style-name="T91">. Kolektyvinių sutarčių registravimo žurnale turi būti šie duomenys:<text:s/></text:span></text:p>
      <text:p text:style-name="P92"><text:span text:style-name="T93">11.1</text:span><text:span text:style-name="T94">. registravimo numeris;<text:s/></text:span></text:p>
      <text:p text:style-name="P95"><text:span text:style-name="T96">11.2</text:span><text:span text:style-name="T97">. profesinių sąjungų organizacijos pavadinimas;</text:span></text:p>
      <text:p text:style-name="P98"><text:span text:style-name="T99">11.3</text:span><text:span text:style-name="T100">. profesinių sąjungų organizacijos vadovo ar įgalioto atstovo vardas ir pavardė, pareigos, parašas (jeigu kolektyvinę sutartį registruoti pateikia profesinių sąjungų organizacija);<text:s/></text:span></text:p>
      <text:p text:style-name="P101"><text:span text:style-name="T102">11.4</text:span><text:span text:style-name="T103">. darbdavių organizacijos pavadinimas;</text:span></text:p>
      <text:p text:style-name="P104"><text:span text:style-name="T105">11.5</text:span><text:span text:style-name="T106">. darbdavių organizacijos vadovo ar įgalioto atstovo, pristačiusio nacionalinę, šakos ar teritorinę kolektyvinę sutartį, vardas ir pavardė, pareigos, parašas (jeigu kolektyvinę sutartį registruoti pateikia darbdavių organizacija);</text:span></text:p>
      <text:p text:style-name="P107"><text:span text:style-name="T108">11.6</text:span><text:span text:style-name="T109">. įregistravimo data;<text:s/></text:span></text:p>
      <text:p text:style-name="P110"><text:span text:style-name="T111">11.7</text:span><text:span text:style-name="T112">. įregistravimo panaikinimo data;</text:span></text:p>
      <text:p text:style-name="P113"><text:span text:style-name="T114">11.8</text:span><text:span text:style-name="T115">. asmens, įgalioto atsiimti įregistruotą kolektyvinę sutartį, vardas ir pavardė, pareigos, parašas.<text:s/></text:span></text:p>
      <text:p text:style-name="P116"><text:span text:style-name="T117">12</text:span><text:span text:style-name="T118">. Kolektyvinės sutarties šalims padarius pakeitimus sutartyje, pakeistas jos tekstas pateikiamas registruoti ta pačia tvarka.<text:s/></text:span></text:p>
      <text:p text:style-name="P119"><text:span text:style-name="T120">13</text:span><text:span text:style-name="T121">. Pasikeitus įmonių, kurioms taikoma kolektyvinė sutartis (jeigu nesikeičia šios sutarties tekstas), sąrašui, kolektyvinės sutarties šalys pateikia Socialinės apsaugos ir darbo ministerijai susirinkimo (konferencijos, suvažiavimo) protokolą, kuriame nurodyti sąrašo pakeitimai. Šiuo atveju Socialinės apsaugos ir darbo ministerija kolektyvinės sutarties iš naujo neregistruoja.<text:s/></text:span></text:p>
      <text:p text:style-name="P122"><text:span text:style-name="T123">14</text:span><text:span text:style-name="T124">. Kolektyvinės sutarties registravimas panaikinamas, jeigu:<text:s/></text:span></text:p>
      <text:p text:style-name="P125"><text:span text:style-name="T126">14.1</text:span><text:span text:style-name="T127">. to raštu prašo kolektyvinės sutarties šalys;<text:s/></text:span></text:p>
      <text:p text:style-name="P128"><text:span text:style-name="T129">14.2</text:span><text:span text:style-name="T130">. kolektyvinės sutarties terminas nebuvo pratęstas.<text:s/></text:span></text:p>
      <text:p text:style-name="P131"><text:span text:style-name="T132">15</text:span><text:span text:style-name="T133">. Duomenys apie registravimo panaikinimą įrašomi kolektyvinių sutarčių registravimo žurnale.<text:s/></text:span></text:p>
      <text:p text:style-name="P134"><text:span text:style-name="T135">16</text:span><text:span text:style-name="T136">. Galioja Socialinės apsaugos ir darbo ministerijoje įregistruotas kolektyvinės sutarties tekstas.<text:s/></text:span></text:p>
      <text:p text:style-name="P137"><text:span text:style-name="T138">17</text:span><text:span text:style-name="T139">. Informacija apie įregistruotas kolektyvines sutartis teikiama įstatymų nustatyta tvarka.</text:span></text:p>
      <text:p text:style-name="P140">______________</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04T05:11:00Z</meta:creation-date>
    <dc:date>2017-07-04T05:11:00Z</dc:date>
    <meta:template xlink:href="Normal.dotm" xlink:type="simple"/>
    <meta:editing-cycles>2</meta:editing-cycles>
    <meta:editing-duration>PT0S</meta:editing-duration>
    <meta:document-statistic meta:page-count="3" meta:paragraph-count="69" meta:word-count="835" meta:character-count="6708" meta:row-count="185" meta:non-whitespace-character-count="5942"/>
  </office:meta>
</office:document-meta>
</file>