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text:span text:style-name="T7">DĖL LIETUVOS RESPUBLIKOS KULTŪROS MINISTRO 2008 M. LAPKRIČIO<text:s/></text:span></text:p>
      <text:p text:style-name="P8"><text:span text:style-name="T9">24 D. ĮSAKYMO NR. ĮV-586 „DĖL UŽSAKOMŲ SUKURTI ŠIUOLAIKINĖS DRAMOS IR MUZIKOS MENO KŪRINIŲ DALINIO FINANSAVIMO IŠ VALSTYBĖS BIUDŽETO LĖŠŲ TAISYKLIŲ, PARAIŠKOS, SUTARTIES IR ATASKAITŲ FORMŲ PATVIRTINIMO“ PAKEITIMO</text:span></text:p>
      <text:p text:style-name="P10"/>
      <text:p text:style-name="P11">2009 m. rugsėjo 30 d. Nr. ĮV-531</text:p>
      <text:p text:style-name="P12">Vilnius</text:p>
      <text:p text:style-name="P13"/>
      <text:p text:style-name="P14"><text:span text:style-name="T15">P a k e i č i u Užsakomų sukurti šiuolaikinės dramos ir muzikos meno kūrinių finansavimo iš valstybės biudžeto lėšų taisykles, patvirtintas Lietuvos Respublikos kultūros ministro 2008 m. lapkričio 24 d. įsakymu Nr. ĮV-586 „Dėl Užsakomų sukurti šiuolaikinės dramos ir muzikos meno kūrinių finansavimo iš valstybės biudžeto lėšų taisyklių, paraiškos, sutarties ir ataskaitos formų patvirtinimo“ (Žin., 2008, Nr.<text:s/></text:span><text:a xlink:href="https://www.e-tar.lt/portal/lt/legalAct/TAR.1B1CBF400A05" office:target-frame-name="_blank" xlink:show="new"><text:span text:style-name="T16">138-5480</text:span></text:a><text:span text:style-name="T17">):</text:span></text:p>
      <text:p text:style-name="P18"><text:span text:style-name="T19">1</text:span><text:span text:style-name="T20">. Išdėstau 3 punktą taip:</text:span></text:p>
      <text:p text:style-name="P21"><text:span text:style-name="T22">„</text:span><text:span text:style-name="T23">3</text:span><text:span text:style-name="T24">. Paraiškas projektams finansuoti gali teikti tik juridiniai asmenys (toliau – projektų vykdytojai) – pelno nesiekiančios įstaigos ir organizacijos, kurių viena pagrindinių veiklos funkcijų yra scenos meno kūrimo ir viešo atlikimo organizavimas. Teikiant paraišką projekto vykdytojas praranda teisę teikti paraiškas ir gauti dalinį finansavimą tiems patiems projektams vykdyti iš kitų ministerijos strateginiame plane nurodytų programų priemonių. Projektas negali būtų dalinamas į mažesnius projektus (vykdomus to paties ar kito vykdytojo), kurių paraiškos būtų teikiamos ir skiriamas dalinis finansavimas jų įgyvendinimui, kaip atskiriems projektams, iš kitų ministerijos strateginio plano nurodytų programų priemonių.“</text:span></text:p>
      <text:p text:style-name="P25"><text:span text:style-name="T26">2</text:span><text:span text:style-name="T27">. Išdėstau antrąjį skyrių taip:</text:span></text:p>
      <text:p text:style-name="P28"/>
      <text:p text:style-name="P29"><text:span text:style-name="T30">„</text:span><text:span text:style-name="T31">II</text:span><text:span text:style-name="T32">.<text:s/></text:span><text:span text:style-name="T33">KŪRINIŲ FINANSAVIMO KRITERIJAI, PRIORITETAI IR DYDIS</text:span></text:p>
      <text:p text:style-name="P34"/>
      <text:p text:style-name="P35"><text:span text:style-name="T36">5</text:span><text:span text:style-name="T37">. Projektai vertinami vadovaujantis šiais kriterijais:</text:span></text:p>
      <text:p text:style-name="P38"><text:span text:style-name="T39">5.1</text:span><text:span text:style-name="T40">. užsakomas sukurti kūrinys pasižymi originalumu ir novatoriškumu;</text:span></text:p>
      <text:p text:style-name="P41"><text:span text:style-name="T42">5.2</text:span><text:span text:style-name="T43">. užsakomas sukurti kūrinys patvirtintas sezoninės kūrybinės veiklos programoje.</text:span></text:p>
      <text:p text:style-name="P44"><text:span text:style-name="T45">6</text:span><text:span text:style-name="T46">. Projektams skiriamas finansavimas vadovaujantis šiais prioritetais:</text:span></text:p>
      <text:p text:style-name="P47"><text:span text:style-name="T48">6.1</text:span><text:span text:style-name="T49">. užsakomas sukurti kūrinys Lietuvos valstybingumui svarbiam renginiui ir istorinei datai paminėti;</text:span></text:p>
      <text:p text:style-name="P50"><text:span text:style-name="T51">6.2</text:span><text:span text:style-name="T52">. užsakomas sukurti kūrinys Lietuvos kultūrai ir istorijai nusipelniusios asmenybės jubiliejinei datai paminėti;</text:span></text:p>
      <text:p text:style-name="P53"><text:span text:style-name="T54">6.3</text:span><text:span text:style-name="T55">. užsakomas sukurti kūrinys įtrauktas į reikšmingus Lietuvai tarptautinius projektus;</text:span></text:p>
      <text:p text:style-name="P56"><text:span text:style-name="T57">6.4</text:span><text:span text:style-name="T58">. užsakomas sukurti kūrinys įtrauktas į tarpinstitucinę programą.</text:span></text:p>
      <text:p text:style-name="P59"><text:span text:style-name="T60">7</text:span><text:span text:style-name="T61">. Vieno kūrinio užsakymui maksimali suma gali būti:</text:span></text:p>
      <text:p text:style-name="P62"><text:span text:style-name="T63">7.1</text:span><text:span text:style-name="T64">. 50000 litų – sceniniam muzikiniam kūriniui (opera, operetė, miuziklas, baletas) sukurti;</text:span></text:p>
      <text:p text:style-name="P65"><text:span text:style-name="T66">7.2</text:span><text:span text:style-name="T67">. 20000 litų – simfoninės muzikos žanro kūriniui sukurti;</text:span></text:p>
      <text:p text:style-name="P68"><text:span text:style-name="T69">7.3</text:span><text:span text:style-name="T70">. 15000 litų – kamerinės muzikos žanro kūriniui sukurti;</text:span></text:p>
      <text:p text:style-name="P71"><text:span text:style-name="T72">7.4</text:span><text:span text:style-name="T73">. 25000 litų – dramos kūriniui sukurti;</text:span></text:p>
      <text:p text:style-name="P74"><text:span text:style-name="T75">7.5</text:span><text:span text:style-name="T76">. 15000 litų – sceninio muzikinio kūrinio libretui sukurti;</text:span></text:p>
      <text:p text:style-name="P77"><text:span text:style-name="T78">7.6</text:span><text:span text:style-name="T79">. 10000 litų – literatūros kūrinio inscenizacijai sukurti.“</text:span></text:p>
      <text:p text:style-name="P80"><text:span text:style-name="T81">3</text:span><text:span text:style-name="T82">. Išdėstau 11 punktą taip:</text:span></text:p>
      <text:p text:style-name="P83"><text:span text:style-name="T84">„</text:span><text:span text:style-name="T85">11</text:span><text:span text:style-name="T86">. Paraiškos nesvarstomos, jei projektų vykdytojai nustatyta tvarka neatsiskaitė už ankstesniais metais iš valstybės biudžeto lėšų finansuotus projektus arba buvo nustatyta, kad gautos<text:s/></text:span><text:soft-page-break/><text:span text:style-name="T87">lėšos panaudotos ne pagal pateiktą ir ministerijos patvirtintą projekto išlaidų sąmatą, paraiškos užpildytos netvarkingai, pateiktos pasibaigus ministerijos nustatytam paraiškų priėmimo laikui, neatitinka konkursui keliamų reikalavimų, jeigu nepateikti visi būtini dokumentai arba nustatoma, kad projektų vykdytojai pažeidė šių taisyklių 3 punkto reikalavimus.“</text:span></text:p>
      <text:p text:style-name="P88"><text:span text:style-name="T89">4</text:span><text:span text:style-name="T90">. Išdėstau 28 punktą taip:</text:span></text:p>
      <text:p text:style-name="P91"><text:span text:style-name="T92">„</text:span><text:span text:style-name="T93">28</text:span><text:span text:style-name="T94">. Ministerijai nustačius, kad projekto vykdytojas, pažeidęs šių taisyklių bei sutarties reikalavimus ar apgaulės būdu gavo valstybės biudžeto asignavimus, privalo juos grąžinti ministerijai per ministerijos nustatytą laikotarpį ir praranda teisę trejus metus teikti paraiškas ir gauti finansavimą iš visų ministerijos strateginiame plane nurodytų programų priemonių. Jeigu projekto vykdytojas per ministerijos nustatytą laikotarpį negrąžina apgaulės būdu gautų valstybės biudžeto asignavimų, jie išieškomi teisės aktų nustatyta tvarka.“</text:span></text:p>
      <text:p text:style-name="P95"/>
      <text:p text:style-name="P96"/>
      <text:p text:style-name="P97"><text:span text:style-name="T98">Kultūros ministras<text:s/></text:span><text:span text:style-name="T99"><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6-03T07:03:00Z</meta:creation-date>
    <dc:date>2015-06-03T07:03:00Z</dc:date>
    <meta:template xlink:href="Normal" xlink:type="simple"/>
    <meta:editing-cycles>2</meta:editing-cycles>
    <meta:editing-duration>PT0S</meta:editing-duration>
    <meta:document-statistic meta:page-count="2" meta:paragraph-count="34" meta:word-count="548" meta:character-count="4082" meta:row-count="148" meta:non-whitespace-character-count="3568"/>
  </office:meta>
</office:document-meta>
</file>