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5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VIEŠBUČIŲ IR BUITINIO APTARNAVIMO ĮMONIŲ PASLAUGŲ KAINŲ IR TARIFŲ PERSKAIČIAVIMO</text:p>
      <text:p text:style-name="P12"/>
      <text:p text:style-name="P13">1991 m. vasario 7 d. Nr. 57</text:p>
      <text:p text:style-name="P14">Vilnius</text:p>
      <text:p text:style-name="P15"/>
      <text:p text:style-name="P16"><text:span text:style-name="T17">Siekdama apriboti teikiamų paslaugų tarifų didėjimą dėl materialinių ir energetinių išteklių pabrangimo, Lietuvos Respublikos Vyriausybė<text:s/></text:span><text:span text:style-name="T18">nutari</text:span><text:span text:style-name="T19">a:</text:span></text:p>
      <text:p text:style-name="P20"><text:span text:style-name="T21">l. Leisti valstybiniams viešbučiams ir buitinio aptarnavimo įmonėms teikti paslaugas perskaičiuotais tarifais.</text:span></text:p>
      <text:p text:style-name="P22"><text:span text:style-name="T23">2</text:span><text:span text:style-name="T24">. Nustatyti, kad:</text:span></text:p>
      <text:p text:style-name="P25"><text:span text:style-name="T26">2</text:span><text:span text:style-name="T27">.l. valstybinių viešbučių ir buitinio aptarnavimo įmonių paslaugų kainos ir tarifai perskaičiuojami atsižvelgiant į padidėjusias materialinių bei energetikos išteklių kainas ir transporto tarifus, naujus socialinio draudimo normatyvus, faktinį darbo apmokėjimo l990 metais dydį, taip pat faktinį l990 metų rentabilumą, neviršijantį l0 procentų;</text:span></text:p>
      <text:p text:style-name="P28"><text:span text:style-name="T29">2.2</text:span><text:span text:style-name="T30">. valstybinių viešbučių ir buitinio aptarnavimo įmonių paslaugų tarifai perskaičiuojami visai šių viešbučių ir įmonių sistemai arba kai kurių rūšių paslaugoms nustatant tarifų didinimo koeficientą, kuris taikomas kiekvienai tų paslaugų operacijai. Šis koeficientas buitinio aptarnavimo įmonėse (išskyrus bendrojo naudojimo pirtis ir skalbyklas) neturi viršyti ankstesniojo tarifo daugiau kaip l,5 karto.</text:span></text:p>
      <text:p text:style-name="P31">Valstybinių viešbučių, bendrojo naudojimo pirčių ir skalbyklų paslaugų tarifų didinimo koeficientas neturi viršyti ankstesniojo tarifo daugiau kaip 2 kartus.</text:p>
      <text:p text:style-name="P32"><text:span text:style-name="T33">Miestų ir rajonų savivaldybės gali nustatyti jų reguliavimo sferai priskirtų valstybinių viešbučių ir buitinio aptarnavimo įmonių teikiamoms paslaugoms mažesnį tarifų didinimo koeficientą;</text:span></text:p>
      <text:p text:style-name="P34"><text:span text:style-name="T35">2.3</text:span><text:span text:style-name="T36">. kai kurioms ritualinėms paslaugoms apmokėti gyventojams teikiamos materialinės pašalpos Socialinės apsaugos ministerijos kartu su Finansų ministerija nustatyta tvarka;</text:span></text:p>
      <text:p text:style-name="P37"><text:span text:style-name="T38">2.4</text:span><text:span text:style-name="T39">. buitinio aptarnavimo įmonės, perskaičiavusios paslaugų kainas bei tarifus, nedelsiant sudaro pagrindinių ekonominių rodiklių suvestines, atsižvelgdamos į l99l metams prognozuojamą paslaugų apimtį, ir pateikia jas savo steigėjams. Steigėjai sudaro šių įmonių ekonominių rodiklių bendrą suvestinę ir pateikia ją Ekonomikos ministerijai, kuri apie kainų ir tarifų perskaičiavimo rezultatus informuoja Lietuvos Respublikos Vyriausybę.</text:span></text:p>
      <text:p text:style-name="P40"><text:span text:style-name="T41">3</text:span><text:span text:style-name="T42">. Pavesti Ekonomikos ministerijai kartu su Finansų ministerija, Pramonės ministerija, Statybos ir urbanistikos ministerija konsultuoti įmones kainų ir tarifų perskaičiavimo klausimais ir kontroliuoti, kaip vykdomas šis nutarimas.</text:span></text:p>
      <text:p text:style-name="P43"/>
      <text:p text:style-name="P44"/>
      <text:p text:style-name="P45">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5T06:37:00Z</meta:creation-date>
    <dc:date>2018-11-15T06:37:00Z</dc:date>
    <meta:template xlink:href="Normal.dotm" xlink:type="simple"/>
    <meta:editing-cycles>2</meta:editing-cycles>
    <meta:editing-duration>PT0S</meta:editing-duration>
    <meta:document-statistic meta:page-count="1" meta:paragraph-count="4" meta:word-count="372" meta:character-count="2489" meta:row-count="17" meta:non-whitespace-character-count="2121"/>
  </office:meta>
</office:document-meta>
</file>