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GRUODŽIO 18 D. ĮSAKYMO NR. 733 „DĖL FARMACIJOS DEPARTAMENTO PRIE SVEIKATOS APSAUGOS MINISTERIJOS NUOSTATŲ PATVIRTINIMO“ PAKEITIMO</text:p>
      <text:p text:style-name="P9"/>
      <text:p text:style-name="P10">2007 m. spalio 3 d. Nr. V-783</text:p>
      <text:p text:style-name="P11">Vilnius</text:p>
      <text:p text:style-name="P12"/>
      <text:p text:style-name="P13"/>
      <text:p text:style-name="P14"><text:span text:style-name="T15">Pakeičiu</text:span><text:s/>Farmacijos departamento prie Sveikatos apsaugos ministerijos nuostatų, patvirtintų Lietuvos Respublikos sveikatos apsaugos ministro 2000 m. gruodžio 18 d. įsakymu Nr. 733 „Dėl Farmacijos<text:s/>departamento prie Sveikatos apsaugos ministerijos nuostatų patvirtinimo“ (Žin., 2000, Nr. 109-3491; 2007, Nr. 78-3172), 9 punktą ir jį išdėstau taip:</text:p>
      <text:p text:style-name="P16">„9. Farmacijos departamento veikla organizuojama<text:s/>vadovaujantis sveikatos apsaugos ministro patvirtintu viešai paskelbtu Strateginiu veiklos planu.“</text:p>
      <text:p text:style-name="P17"/>
      <text:p text:style-name="P18"/>
      <text:p text:style-name="P19"/>
      <text:p text:style-name="P20"><text:span text:style-name="T21">SVEIKATOS APSAUGOS MINISTRAS</text:span><text:span text:style-name="T22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01-25T12:10:00Z</meta:creation-date>
    <dc:date>2019-01-25T12:1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849" meta:row-count="31" meta:non-whitespace-character-count="749"/>
  </office:meta>
</office:document-meta>
</file>