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APLINKOS MINISTRO</text:span></text:p>
      <text:p text:style-name="P8"/>
      <text:p text:style-name="P9">Į S A K Y M A S</text:p>
      <text:p text:style-name="P10">DĖL LIETUVOS RESPUBLIKOS APLINKOS MINISTRO 2004 M. BALANDŽIO 27 D. ĮSAKYMO NR. D1-208 „DĖL VALSTYBINIŲ MIŠKŲ PAREIGŪNŲ PAREIGYBIŲ SĄRAŠO PATVIRTINIMO BEI VALSTYBINIŲ MIŠKŲ PAREIGŪNŲ ĮGALINIMŲ SUTEIKIMO“ PAKEITIMO</text:p>
      <text:p text:style-name="P11"/>
      <text:p text:style-name="P12">2008 m. kovo 27 d. Nr. D1-166</text:p>
      <text:p text:style-name="P13">Vilnius</text:p>
      <text:p text:style-name="P14"/>
      <text:p text:style-name="P15"/>
      <text:p text:style-name="P16"><text:span text:style-name="T17">Pakeičiu</text:span><text:span text:style-name="T18"><text:s/>Lietuvos Respublikos aplinkos ministro 2004 m. balandžio 27 d. įsakymą Nr. D1-208 „Dėl Valstybinių miškų pareigūnų pareigybių sąrašo patvirtinimo bei valstybinių miškų pareigūnų įgalinimų suteikimo“ (Žin., 2004, Nr.<text:s/></text:span><text:a xlink:href="https://www.e-tar.lt/portal/lt/legalAct/TAR.7C77003753B3" office:target-frame-name="_blank" xlink:show="new"><text:span text:style-name="T19">78-2757</text:span></text:a><text:span text:style-name="T20">; 2005, Nr.<text:s/></text:span><text:a xlink:href="https://www.e-tar.lt/portal/lt/legalAct/TAR.C232F48AE3B8" office:target-frame-name="_blank" xlink:show="new"><text:span text:style-name="T21">5-140</text:span></text:a><text:span text:style-name="T22">, Nr.<text:s/></text:span><text:a xlink:href="https://www.e-tar.lt/portal/lt/legalAct/TAR.2E7303019E71" office:target-frame-name="_blank" xlink:show="new"><text:span text:style-name="T23">54-1863</text:span></text:a><text:span text:style-name="T24">; 2007, Nr.<text:s/></text:span><text:a xlink:href="https://www.e-tar.lt/portal/lt/legalAct/TAR.A51DFE99705A" office:target-frame-name="_blank" xlink:show="new"><text:span text:style-name="T25">108-4443</text:span></text:a><text:span text:style-name="T26">):</text:span></text:p>
      <text:p text:style-name="P27">1. Išdėstau 2.1 punktą taip:</text:p>
      <text:p text:style-name="P28">„2.1. vyriausiųjų valstybinių miškų pareigūnų įgalinimus – Valstybinės aplinkos apsaugos inspekcijos viršininko pavaduotojui (vykdančiam valstybinę miškų kontrolės priežiūros funkciją), Valstybinės aplinkos apsaugos inspekcijos Miškų kontrolės skyriaus vedėjui, vedėjo pavaduotojui, vyriausiesiems valstybiniams aplinkos apsaugos inspektoriams, vyresniajam specialistui, regionų aplinkos apsaugos departamentų Miškų kontrolės skyrių vedėjams, vedėjų pavaduotojams, vyriausiesiems specialistams, vyresniesiems specialistams, regionų aplinkos apsaugos departamentų agentūrų vyriausiesiems specialistams (vykdantiems valstybinę miškų kontrolės funkciją), vyresniesiems specialistams (vykdantiems valstybinę miškų kontrolės funkciją), Generalinės miškų urėdijos prie Aplinkos ministerijos generaliniam miškų urėdui, jo pavaduotojams, Miško atkūrimo ir apsaugos skyriaus vedėjui, vyriausiesiems ir vyresniesiems specialistams, Miško naudojimo skyriaus vedėjui, vyriausiajam specialistui, miškų urėdijų miškų urėdams, miškų urėdų pavaduotojams miškininkystei, miško želdinimo ir miško apsaugos inžinieriams, miško naudojimo ir miškotvarkos inžinieriams, nacionalinių parkų direkcijų direktorių pavaduotojams (miškininkystei), miškininkystės skyrių vedėjams ir vyriausiesiems specialistams;“.</text:p>
      <text:p text:style-name="P29">2. Išdėstau įsakymu patvirtinto Valstybinių miškų pareigūnų pareigybių sąrašo 1 punktą taip:<text:s/></text:p>
      <text:p text:style-name="P30">„1. Valstybinės aplinkos apsaugos inspekcijos:</text:p>
      <text:p text:style-name="P31">1.1. viršininko pavaduotojas (vykdantis valstybinę miškų kontrolės priežiūros funkciją);</text:p>
      <text:p text:style-name="P32">1.2. Miškų kontrolės skyriaus:</text:p>
      <text:p text:style-name="P33">1.2.1. vedėjas;</text:p>
      <text:p text:style-name="P34">1.2.2. vedėjo pavaduotojas;</text:p>
      <text:p text:style-name="P35">1.2.3. vyriausieji valstybiniai aplinkos apsaugos inspektoriai;</text:p>
      <text:p text:style-name="P36">1.2.4. vyresnysis specialistas.“</text:p>
      <text:p text:style-name="P37"/>
      <text:p text:style-name="P38"/>
      <text:p text:style-name="P39"/>
      <text:p text:style-name="P40">APLINKOS MINISTR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page-number text:fixed="false"/></text:p></draw:text-box></draw:frame></text:p>
      </style:header-left>
      <style:footer>
        <text:p/>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12:07:00Z</meta:creation-date>
    <dc:date>2016-04-26T12:07:00Z</dc:date>
    <meta:template xlink:href="Normal" xlink:type="simple"/>
    <meta:editing-cycles>2</meta:editing-cycles>
    <meta:editing-duration>PT0S</meta:editing-duration>
    <meta:document-statistic meta:page-count="1" meta:paragraph-count="19" meta:word-count="304" meta:character-count="2725" meta:row-count="84" meta:non-whitespace-character-count="2440"/>
  </office:meta>
</office:document-meta>
</file>