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LIETUVOS RESPUBLIKOS VYRIAUSYBĖS</text:p>
      <text:p text:style-name="P8">N U T A R I M A S</text:p>
      <text:p text:style-name="P9"/>
      <text:p text:style-name="P10"><text:span text:style-name="T11">DĖL<text:s/></text:span><text:span text:style-name="T12">lietuvos respublikos vyriausybės 1998 m. LIEPOS 23 d. nutarimo Nr. 924 „DĖL LIETUVOS RESPUBLIKOS KRAŠTO APSAUGOS MINISTERIJOS NUOSTATŲ PATVIRTINIMO“ pakeitimo</text:span></text:p>
      <text:p text:style-name="P13"/>
      <text:p text:style-name="P14">2011 m. lapkričio 9 d. Nr. 1295</text:p>
      <text:p text:style-name="P15">Vilnius</text:p>
      <text:p text:style-name="P16"/>
      <text:p text:style-name="P17">Lietuvos Respublikos Vyriausybė n u t a r i a :</text:p>
      <text:p text:style-name="P18"><text:span text:style-name="T19">Pakeisti Lietuvos Respublikos krašto apsaugos ministerijos nuostatus, patvirtintus Lietuvos Respublikos Vyriausybės 1998 m. liepos 23 d. nutarimu Nr. 924 „Dėl<text:s/></text:span>Lietuvos Respublikos krašto apsaugos ministerijos nuostatų patvirtinimo<text:span text:style-name="T20">“ (Žin., 1998, Nr.<text:s/></text:span><text:a xlink:href="https://www.e-tar.lt/portal/lt/legalAct/TAR.BB00692EB761" office:target-frame-name="_blank" xlink:show="new"><text:span text:style-name="T21">67-1959</text:span></text:a><text:span text:style-name="T22">; 2010, Nr.<text:s/></text:span><text:a xlink:href="https://www.e-tar.lt/portal/lt/legalAct/TAR.2E84098B62D8" office:target-frame-name="_blank" xlink:show="new"><text:span text:style-name="T23">125-6403</text:span></text:a><text:span text:style-name="T24">):</text:span></text:p>
      <text:p text:style-name="P25"><text:span text:style-name="T26">1</text:span><text:span text:style-name="T27">. Išdėstyti 8.7 punktą taip:</text:span></text:p>
      <text:p text:style-name="P28"><text:span text:style-name="T29">„</text:span><text:span text:style-name="T30">8.7</text:span><text:span text:style-name="T31">. užtikrina krašto apsaugos sistemos institucijų pasirengimo mobilizacijai, demobilizacijai organizavimą, koordinavimą ir kontrolę;“.</text:span></text:p>
      <text:p text:style-name="P32">2. Papildyti nauju 9.3 punktu (ankstesnius 9.3–9.9 punktus laikyti 9.4–9.10 punktais):</text:p>
      <text:p text:style-name="P33">„9.3. užtikrina krašto apsaugos sistemos institucijų pasirengimo priimančiosios šalies paramai organizavimą, koordinavimą ir kontrolę;“.</text:p>
      <text:p text:style-name="P34">3. Išdėstyti 10.1 punktą taip:</text:p>
      <text:p text:style-name="P35">„10.1. rengia ministerijos mobilizacijos planą ir užtikrina jo įgyvendinimą, atlieka kitas įstatymuose ir kituose teisės aktuose nustatytas mobilizacijos ir priimančiosios šalies paramos funkcijas;“.</text:p>
      <text:p text:style-name="P36"/>
      <text:p text:style-name="P37"/>
      <text:p text:style-name="P38"/>
      <text:p text:style-name="P39">MINISTRAS PIRMININKAS<text:tab/>ANDRIUS KUBILIUS</text:p>
      <text:p text:style-name="P40"/>
      <text:p text:style-name="P41"/>
      <text:p text:style-name="P42"/>
      <text:p text:style-name="P43">KRAŠTO APSAUGOS MINISTRĖ<text:tab/>RASA JUKNEVIČIEN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user</dc:creator>
    <meta:creation-date>2016-12-13T11:27:00Z</meta:creation-date>
    <dc:date>2016-12-13T11:27:00Z</dc:date>
    <meta:print-date>2011-11-09T08:4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3" meta:character-count="1476" meta:row-count="85" meta:non-whitespace-character-count="1283"/>
  </office:meta>
</office:document-meta>
</file>